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het oog op het waarborgen van een goede dienstverlening aan
                     cliënten een zelfstandig bestuursorgaan CAK in te stel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lgemene Wet Bijzondere Ziektekosten wordt gewijzigd als volgt:</text:p>
      <text:p text:style-name="lid"><text:span text:style-name="lidnr">A<text:tab/></text:span></text:p>
      <text:p text:style-name="wat">Aan artikel 1, eerste lid, wordt, onder vervanging van de punt aan het slot van onderdeel m door een puntkomma, een onderdeel
                        toegevoegd, luidende:
                     </text:p>
      <text:section text:name="artikeltekst.d8007e177" text:style-name="wijziging.block">
        <text:list text:style-name="list-style-1">
          <text:list-item text:start-value="14">
            <text:p text:style-name="list.single">het CAK, genoemd in artikel 48, eerste lid.
                                 </text:p>
          </text:list-item>
        </text:list>
      </text:section>
      <text:p text:style-name="lid"><text:span text:style-name="lidnr">B<text:tab/></text:span></text:p>
      <text:p text:style-name="wat">Na artikel 47 wordt een nieuw hoofdstuk ingevoegd, luidende:</text:p>
      <text:section text:name="wijzig-divisie.d8007e204" text:style-name="wijzig-divisie">
        <text:h text:outline-level="3" text:style-name="wijzig-divisie_kop">HOOFDSTUK VII. HET CAK
                           </text:h>
        <text:h text:outline-level="4" text:style-name="artikel_kop">Artikel 48
                              </text:h>
        <text:list text:style-name="list-style-2">
          <text:list-item text:start-value="1">
            <text:p text:style-name="list.start"> Er is een CAK, dat rechtspersoonlijkheid bezit.
                                    </text:p>
          </text:list-item>
          <text:list-item text:start-value="2">
            <text:p text:style-name="list.cont"> Het CAK is gevestigd in een door Onze Minister te bepalen plaats.
                                    </text:p>
          </text:list-item>
          <text:list-item text:start-value="3">
            <text:p text:style-name="list.cont"> Het CAK bestaat uit ten hoogste drie leden, onder wie de voorzitter.
                                    </text:p>
          </text:list-item>
          <text:list-item text:start-value="4">
            <text:p text:style-name="list.cont"> Het CAK wordt in en buiten rechte vertegenwoordigd door de voorzitter.
                                    </text:p>
          </text:list-item>
          <text:list-item text:start-value="5">
            <text:p text:style-name="list.cont"> Benoeming vindt plaats op grond van de deskundigheid die nodig is voor de uitoefening van de taken van het CAK alsmede op
                                       grond van maatschappelijke kennis en ervaring.
                                    </text:p>
          </text:list-item>
          <text:list-item text:start-value="6">
            <text:p text:style-name="list.end"> De leden worden benoemd voor ten hoogste vier jaar. Herbenoeming kan twee maal en telkens voor ten hoogste vier jaar plaatsvinden.
                                    </text:p>
          </text:list-item>
        </text:list>
        <text:h text:outline-level="4" text:style-name="artikel_kop">Artikel 49
                              </text:h>
        <text:p text:style-name="artikel">Het CAK is belast met:</text:p>
        <text:list text:style-name="list-style-3">
          <text:list-item text:start-value="1">
            <text:p text:style-name="list.start">de vaststelling en de inning van de eigen bijdragen, bedoeld in artikel 6, vierde lid;
                                    </text:p>
          </text:list-item>
          <text:list-item text:start-value="2">
            <text:p text:style-name="list.cont">de vaststelling en de inning van de eigen bijdragen, bedoeld in artikel 15, eerste lid, van de Wet maatschappelijke ondersteuning;
                                    </text:p>
          </text:list-item>
          <text:list-item text:start-value="3">
            <text:p text:style-name="list.cont">de vaststelling van het recht op en de verstrekking van de tegemoetkomingen, bedoeld in artikel 2, eerste en tweede lid, van
                                       de Wet tegemoetkoming chronisch zieken en gehandicapten;
                                    </text:p>
          </text:list-item>
          <text:list-item text:start-value="4">
            <text:p text:style-name="list.cont">de vaststelling van het recht op en de verstrekking van de uitkeringen, bedoeld in artikel 118a, eerste lid, van de Zorgverzekeringswet;
                                    </text:p>
          </text:list-item>
          <text:list-item text:start-value="5">
            <text:p text:style-name="list.end">het namens zorgverzekeraars of het College zorgverzekeringen verrichten van betalingen aan zorgaanbieders, welke de zorgverzekeraars,
                                       of het College zorgverzekeringen, uit hoofde van de uitvoering van deze wet verschuldigd zijn.
                                    </text:p>
          </text:list-item>
        </text:list>
        <text:h text:outline-level="4" text:style-name="artikel_kop">Artikel 50
                              </text:h>
        <text:list text:style-name="list-style-4">
          <text:list-item text:start-value="1">
            <text:p text:style-name="list.start"> Het CAK stelt een bestuursreglement vast.
                                    </text:p>
          </text:list-item>
          <text:list-item text:start-value="2">
            <text:p text:style-name="list.end"> Vergaderingen van het CAK zijn niet openbaar, behoudens voor zover in het bestuursreglement  anders is bepaald.
                                    </text:p>
          </text:list-item>
        </text:list>
        <text:h text:outline-level="4" text:style-name="artikel_kop">Artikel 51
                              </text:h>
        <text:list text:style-name="list-style-5">
          <text:list-item text:start-value="1">
            <text:p text:style-name="list.start"> Het CAK zendt Onze Minister jaarlijks voor 1 november een werkprogramma en een begroting.
                                    </text:p>
          </text:list-item>
          <text:list-item text:start-value="2">
            <text:p text:style-name="list.cont"> Het werkprogramma bevat een beschrijving van de activiteiten die het CAK voornemens is in het volgende kalenderjaar te verrichten.
                                       Het werkprogramma behoeft de goedkeuring van Onze Minister.
                                    </text:p>
          </text:list-item>
          <text:list-item text:start-value="3">
            <text:p text:style-name="list.cont"> Onverminderd artikel 27 van de Kaderwet zelfstandige bestuursorganen bevat de begroting een meerjarenraming van de beheerskosten
                                       voor de vier kalenderjaren, volgend op het begrotingsjaar.
                                    </text:p>
          </text:list-item>
          <text:list-item text:start-value="4">
            <text:p text:style-name="list.cont"> De in de artikelen 26 en 34 van de Kaderwet zelfstandige bestuursorganen bedoelde begroting en jaarrekening hebben betrekking
                                       op de beheerskosten van het CAK en op de tegemoetkomingen, bedoeld in artikel 2, eerste lid, van de Wet tegemoetkoming chronisch
                                       zieken en gehandicapten.
                                    </text:p>
          </text:list-item>
          <text:list-item text:start-value="5">
            <text:p text:style-name="list.end"> Onverminderd artikel 35, vierde lid, van de Kaderwet zelfstandige bestuursorganen doet de accountant tevens verslag van zijn
                                       bevindingen over de vraag of het beheer en de organisatie van het CAK voldoen aan eisen van rechtmatigheid, ordelijkheid en
                                       controleerbaarheid.
                                    </text:p>
          </text:list-item>
        </text:list>
        <text:h text:outline-level="4" text:style-name="artikel_kop">Artikel 51a
                              </text:h>
        <text:list text:style-name="list-style-6">
          <text:list-item text:start-value="1">
            <text:p text:style-name="list.start"> Onze Minister stelt jaarlijks voor 1 december het budget vast voor de door het CAK ter uitvoering van zijn in artikel 49
                                       genoemde taken in het volgende kalenderjaar te maken beheerskosten alsmede voor de kosten van de tegemoetkomingen, bedoeld
                                       in artikel 2 van de Wet tegemoetkoming chronisch zieken en gehandicapten.
                                    </text:p>
          </text:list-item>
          <text:list-item text:start-value="2">
            <text:p text:style-name="list.cont"> Het door Onze Minister vastgestelde budget wordt gedekt uit ’s Rijks kas.
                                    </text:p>
          </text:list-item>
          <text:list-item text:start-value="3">
            <text:p text:style-name="list.cont">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
                                    </text:p>
          </text:list-item>
          <text:list-item text:start-value="4">
            <text:p text:style-name="list.cont"> Het CAK gaat met betrekking tot de met de uitvoering van zijn taken gepaard gaande beheerskosten geen verplichtingen aan
                                       en doet geen uitgaven die leiden tot overschrijding van het in het budget opgenomen bedrag voor de beheerskosten.
                                    </text:p>
          </text:list-item>
          <text:list-item text:start-value="5">
            <text:p text:style-name="list.end"> Onze Minister kan besluiten het in het budget opgenomen bedrag voor de beheerskosten te wijzigen.
                                    </text:p>
          </text:list-item>
        </text:list>
        <text:h text:outline-level="4" text:style-name="artikel_kop">Artikel 51b
                              </text:h>
        <text:p text:style-name="artikel">In afwijking van artikel 29 van de Kaderwet zelfstandige bestuursorganen behoeven wijzigingen in de bedragen die in de goedgekeurde
                                 begroting zijn opgenomen voor de beheerskosten geen goedkeuring van Onze Minister, mits:
                              </text:p>
        <text:list text:style-name="list-style-7">
          <text:list-item text:start-value="1">
            <text:p text:style-name="list.start">de totale omvang van het in die begroting opgenomen bedrag voor beheerskosten geen wijziging ondergaat, en
                                    </text:p>
          </text:list-item>
          <text:list-item text:start-value="2">
            <text:p text:style-name="list.end">de wijziging per groep van kostensoorten en baten, gerekend over het desbetreffende begrotingsjaar, een bedrag van vijf procent
                                       van het in artikel 51a, eerste lid, bedoelde budget, voor zover dat betrekking heeft op beheerskosten, niet te boven gaat.
                                    </text:p>
          </text:list-item>
        </text:list>
        <text:h text:outline-level="4" text:style-name="artikel_kop">Artikel 51c
                              </text:h>
        <text:p text:style-name="artikel">Na de goedkeuring, bedoeld in artikel 51, tweede lid, alsmede de goedkeuring, bedoeld in de artikelen 29, eerste lid, en 34,
                                 tweede lid, van de Kaderwet zelfstandige bestuursorganen, stelt het CAK het werkprogramma, de begroting, het jaarverslag en
                                 de jaarrekening algemeen verkrijgbaar.
                              </text:p>
        <text:h text:outline-level="4" text:style-name="artikel_kop">Artikel 51d
                              </text:h>
        <text:p text:style-name="artikel">Bij ministeriële regeling kunnen regels worden gesteld over:</text:p>
        <text:list text:style-name="list-style-8">
          <text:list-item text:start-value="1">
            <text:p text:style-name="list.start">de inhoud en inrichting van het werkprogramma, bedoeld in artikel 51, eerste lid;
                                    </text:p>
          </text:list-item>
          <text:list-item text:start-value="2">
            <text:p text:style-name="list.cont">de inhoud en inrichting van de begroting, bedoeld in artikel 26 van de Kaderwet zelfstandige bestuursorganen;
                                    </text:p>
          </text:list-item>
          <text:list-item text:start-value="3">
            <text:p text:style-name="list.cont">de inhoud en inrichting van het jaarverslag en de jaarrekening, bedoeld in de artikelen 18 en 34 van de Kaderwet zelfstandige
                                       bestuursorganen;
                                    </text:p>
          </text:list-item>
          <text:list-item text:start-value="4">
            <text:p text:style-name="list.cont">de accountantscontrole van de jaarrekening;
                                    </text:p>
          </text:list-item>
          <text:list-item text:start-value="5">
            <text:p text:style-name="list.cont">de omvang van de door het CAK te vormen egalisatiereserve, bedoeld in artikel 33 van de Kaderwet zelfstandige bestuursorganen;
                                    </text:p>
          </text:list-item>
          <text:list-item text:start-value="6">
            <text:p text:style-name="list.cont">de wijze waarop en de voorwaarden waaronder het budget, bedoeld in artikel 51a, wordt vastgesteld;
                                    </text:p>
          </text:list-item>
          <text:list-item text:start-value="7">
            <text:p text:style-name="list.end">de gegevens die worden verstrekt ten behoeve van de vaststelling van het budget.
                                    </text:p>
          </text:list-item>
        </text:list>
      </text:section>
      <text:p text:style-name="lid"><text:span text:style-name="lidnr">C<text:tab/></text:span></text:p>
      <text:p text:style-name="wat">In artikel 54, eerste lid, wordt na «een indicatieorgaan als bedoeld in artikel 9a, eerste lid,» ingevoegd: het CAK,.</text:p>
      <text:p text:style-name="lid"><text:span text:style-name="lidnr">D<text:tab/></text:span></text:p>
      <text:p text:style-name="wat">In artikel 55 worden, onder vernummering van het derde tot en met vijfde lid tot het vijfde tot en met zevende lid, twee leden
                        toegevoegd, luidende:
                     </text:p>
      <text:section text:name="artikeltekst.d8007e583" text:style-name="wijziging.block">
        <text:list text:style-name="list-style-9">
          <text:list-item text:start-value="3">
            <text:p text:style-name="list.start"> Onze Minister is bevoegd zorgverzekeraars en zorgaanbieders, ter handhaving van het bepaalde bij of krachtens het eerste
                                    lid, een aanwijzing te geven betreffende de verstrekking van gegevens ten behoeve van de taak, bedoeld in artikel 6, vierde
                                    lid.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h text:outline-level="2" text:style-name="wijzig-artikel_kop">ARTIKEL II
                  </text:h>
      <text:p text:style-name="wat">De Wet tegemoetkoming chronisch zieken en gehandicapten wordt gewijzigd als volgt:</text:p>
      <text:p text:style-name="lid"><text:span text:style-name="lidnr">A<text:tab/></text:span></text:p>
      <text:p text:style-name="wat">Artikel 1, onderdeel b, komt te luiden als volgt:</text:p>
      <text:section text:name="artikeltekst.d8007e625" text:style-name="wijziging.block">
        <text:list text:style-name="list-style-10">
          <text:list-item text:start-value="2">
            <text:p text:style-name="list.single">het CAK: het CAK, genoemd in artikel 48, eerste lid, van de Algemene Wet Bijzondere Ziektekosten;
                                 </text:p>
          </text:list-item>
        </text:list>
      </text:section>
      <text:p text:style-name="lid"><text:span text:style-name="lidnr">B<text:tab/></text:span></text:p>
      <text:p text:style-name="wat">In artikel 3 vervalt het derde tot en met zesde lid.</text:p>
      <text:p text:style-name="lid"><text:span text:style-name="lidnr">C<text:tab/></text:span></text:p>
      <text:p text:style-name="wat">De artikelen 7, 8 en 9 vervallen.</text:p>
      <text:h text:outline-level="2" text:style-name="wijzig-artikel_kop">ARTIKEL III
                  </text:h>
      <text:p text:style-name="wat">De Wet maatschappelijke ondersteuning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8007e680" text:style-name="wijziging.block">
        <text:list text:style-name="list-style-11">
          <text:list-item text:start-value="10">
            <text:p text:style-name="list.single">het CAK: het CAK, genoemd in artikel 48, eerste lid, van de Algemene Wet Bijzondere Ziektekosten.
                                 </text:p>
          </text:list-item>
        </text:list>
      </text:section>
      <text:p text:style-name="lid"><text:span text:style-name="lidnr">B<text:tab/></text:span></text:p>
      <text:p text:style-name="wat">In artikel 16 wordt «door een door Onze Minister aan te wijzen rechtspersoon» vervangen door: door het CAK.</text:p>
      <text:p text:style-name="lid"><text:span text:style-name="lidnr">C<text:tab/></text:span></text:p>
      <text:p text:style-name="wat">Artikel 17 vervalt.</text:p>
      <text:p text:style-name="lid"><text:span text:style-name="lidnr">D<text:tab/></text:span></text:p>
      <text:p text:style-name="wat">Artikel 23, onderdeel b, komt te luiden:</text:p>
      <text:section text:name="artikeltekst.d8007e727" text:style-name="wijziging.block">
        <text:list text:style-name="list-style-12">
          <text:list-item text:start-value="2">
            <text:p text:style-name="list.single">het CAK de persoonsgegevens die voor het CAK noodzakelijk zijn voor de uitvoering van artikel 16.
                                 </text:p>
          </text:list-item>
        </text:list>
      </text:section>
      <text:h text:outline-level="2" text:style-name="wijzig-artikel_kop">ARTIKEL IV
                  </text:h>
      <text:p text:style-name="wat">De Wet marktordening gezondheidszorg wordt gewijzigd als volgt:</text:p>
      <text:p text:style-name="lid"><text:span text:style-name="lidnr">A<text:tab/></text:span></text:p>
      <text:p text:style-name="wat">Aan artikel 1 wordt, onder vervanging van de punt aan het slot van onderdeel q door een puntkomma, een onderdeel toegevoegd,
                        luidende:
                     </text:p>
      <text:section text:name="artikeltekst.d8007e762" text:style-name="wijziging.block">
        <text:list text:style-name="list-style-13">
          <text:list-item text:start-value="18">
            <text:p text:style-name="list.single">het CAK: het CAK, genoemd in artikel 48, eerste lid, van de Algemene Wet Bijzondere Ziektekosten.
                                 </text:p>
          </text:list-item>
        </text:list>
      </text:section>
      <text:p text:style-name="lid"><text:span text:style-name="lidnr">B<text:tab/></text:span></text:p>
      <text:p text:style-name="wat">Artikel 16 wordt gewijzigd als volgt:</text:p>
      <text:p text:style-name="wat-labeled">1. In onderdeel d wordt na «door de AWBZ-verzekeraars» ingevoegd: , het CAK.
                        </text:p>
      <text:p text:style-name="wat-labeled">2. In onderdeel f vervalt: , bedoeld in artikel 1, onderdeel  w, van de Zorgverzekeringswet,
                        </text:p>
      <text:p text:style-name="lid"><text:span text:style-name="lidnr">C<text:tab/></text:span></text:p>
      <text:p text:style-name="wat">In artikel 17 wordt, onder vervanging van de punt aan het slot van onderdeel j door een puntkomma, een onderdeel toegevoegd,
                        luidende:
                     </text:p>
      <text:section text:name="artikeltekst.d8007e815" text:style-name="wijziging.block">
        <text:list text:style-name="list-style-14">
          <text:list-item text:start-value="11">
            <text:p text:style-name="list.single">Onze Minister, voor zo ver het betreft het toezicht op het CAK.
                                 </text:p>
          </text:list-item>
        </text:list>
      </text:section>
      <text:p text:style-name="lid"><text:span text:style-name="lidnr">D<text:tab/></text:span></text:p>
      <text:p text:style-name="wat">In artikel 24, eerste lid, wordt na «door de zorgverzekeraars» ingevoegd: en het CAK.</text:p>
      <text:p text:style-name="lid"><text:span text:style-name="lidnr">E<text:tab/></text:span></text:p>
      <text:p text:style-name="wat">In artikel 25, tweede lid, wordt na «De zorgverzekeraars» ingevoegd: en het CAK.</text:p>
      <text:p text:style-name="lid"><text:span text:style-name="lidnr">F<text:tab/></text:span></text:p>
      <text:p text:style-name="wat">In artikel 26, eerste en tweede lid, wordt na «bij zorgverzekeraars» telkens ingevoegd: of het CAK.</text:p>
      <text:p text:style-name="lid"><text:span text:style-name="lidnr">G<text:tab/></text:span></text:p>
      <text:p text:style-name="wat">Artikel 27, onderdeel a, komt te luiden:</text:p>
      <text:section text:name="artikeltekst.d8007e873" text:style-name="wijziging.block">
        <text:list text:style-name="list-style-15">
          <text:list-item text:start-value="1">
            <text:p text:style-name="list.single">de controle door zorgverzekeraars, en voor zover betrekking hebbend op de uitvoering van hetgeen is bepaald bij of krachtens
                                    artikel 118a van de Zorgverzekeringswet, door het CAK;.
                                 </text:p>
          </text:list-item>
        </text:list>
      </text:section>
      <text:p text:style-name="lid"><text:span text:style-name="lidnr">H<text:tab/></text:span></text:p>
      <text:p text:style-name="wat">In artikel 28, eerste lid, wordt na «door de AWBZ-verzekeraars» ingevoegd: , het CAK.</text:p>
      <text:p text:style-name="lid"><text:span text:style-name="lidnr">I<text:tab/></text:span></text:p>
      <text:p text:style-name="wat">In artikel 29, tweede lid, wordt na «De AWBZ-verzekeraars» ingevoegd: en het CAK.</text:p>
      <text:p text:style-name="lid"><text:span text:style-name="lidnr">J<text:tab/></text:span></text:p>
      <text:p text:style-name="wat">Artikel 30 wordt gewijzigd als volgt:</text:p>
      <text:p text:style-name="wat-labeled">1. In het eerste lid, wordt na «AWBZ-verzekeraars» ingevoegd: , het CAK.
                        </text:p>
      <text:p text:style-name="wat-labeled">2. In het tweede lid wordt na «bij de AWBZ-verzekeraars» ingevoegd: of het CAK.
                        </text:p>
      <text:p text:style-name="lid"><text:span text:style-name="lidnr">K<text:tab/></text:span></text:p>
      <text:p text:style-name="wat">Artikel 31, onderdeel a, komt te luiden:</text:p>
      <text:section text:name="artikeltekst.d8007e947" text:style-name="wijziging.block">
        <text:list text:style-name="list-style-16">
          <text:list-item text:start-value="1">
            <text:p text:style-name="list.single">de controle door de AWBZ-verzekeraars en, voor zover betrekking hebbend op de uitvoering van de in artikel 49 van de Algemene
                                    Wet Bijzondere Ziektekosten bedoelde taken, door het CAK.
                                 </text:p>
          </text:list-item>
        </text:list>
      </text:section>
      <text:p text:style-name="lid"><text:span text:style-name="lidnr">L<text:tab/></text:span></text:p>
      <text:p text:style-name="wat">Artikel 78 komt te luiden:</text:p>
      <text:section text:name="artikel.d8007e974" text:style-name="wijziging.block">
        <text:h text:outline-level="3" text:style-name="artikel_kop">Artikel 78
                           </text:h>
        <text:list text:style-name="list-style-17">
          <text:list-item text:start-value="1">
            <text:p text:style-name="list.start"> De zorgautoriteit kan uit hoofde van haar taak, bedoeld in artikel 16, onder d, een aanwijzing geven aan een AWBZ-verzekeraar,
                                    het CAK of een rechtspersoon als bedoeld in artikel 40 van de Algemene Wet Bijzondere Ziektekosten, die niet voldoet aan het
                                    bepaalde bij of krachtens die wet.
                                 </text:p>
          </text:list-item>
          <text:list-item text:start-value="2">
            <text:p text:style-name="list.end"> De zorgautoriteit kan uit hoofde van haar taak, bedoeld in artikel 16, onder f, een aanwijzing geven aan het CAK indien het
                                    CAK niet voldoet aan hetgeen bij of krachtens artikel 118a van de Zorgverzekeringswet en artikel 15 van de Wet maatschappelijke
                                    ondersteuning is geregeld.
                                 </text:p>
          </text:list-item>
        </text:list>
      </text:section>
      <text:p text:style-name="lid"><text:span text:style-name="lidnr">M<text:tab/></text:span></text:p>
      <text:p text:style-name="wat">In artikel 80, eerste lid, wordt «Indien een zorgverzekeraar of een verzekeraar als bedoeld in artikel 77, dan wel een AWBZ-verzekeraar»
                        vervangen door: Indien een zorgverzekeraar, een verzekeraar als bedoeld in artikel 77, het CAK dan wel een AWBZ-verzekeraar.
                     </text:p>
      <text:p text:style-name="lid"><text:span text:style-name="lidnr">N<text:tab/></text:span></text:p>
      <text:p text:style-name="wat">In artikel 83, eerste lid, wordt «89, eerste, tweede en vijfde lid» vervangen door: 89, eerste, tweede en zevende lid.</text:p>
      <text:p text:style-name="lid"><text:span text:style-name="lidnr">O<text:tab/></text:span></text:p>
      <text:p text:style-name="wat">Artikel 84 komt te luiden:</text:p>
      <text:section text:name="artikel.d8007e1033" text:style-name="wijziging.block">
        <text:h text:outline-level="3" text:style-name="artikel_kop">Artikel 84
                           </text:h>
        <text:p text:style-name="artikel">De zorgautoriteit kan een AWBZ-verzekeraar, het CAK of een rechtspersoon als bedoeld in artikel 40 van de Algemene Wet Bijzondere
                              Ziektekosten een last onder dwangsom opleggen ter zake van overtreding van de voorschriften, gesteld bij of krachtens die
                              wet.
                           </text:p>
      </text:section>
      <text:h text:outline-level="2" text:style-name="wijzig-artikel_kop">ARTIKEL V
                  </text:h>
      <text:p text:style-name="wat">De Zorgverzekeringswet wordt gewijzigd als volgt:</text:p>
      <text:p text:style-name="lid"><text:span text:style-name="lidnr">A<text:tab/></text:span></text:p>
      <text:p text:style-name="wat">Artikel 1, onderdeel w, komt te luiden:</text:p>
      <text:section text:name="artikeltekst.d8007e1064" text:style-name="wijziging.block">
        <text:list text:style-name="list-style-18">
          <text:list-item text:start-value="23">
            <text:p text:style-name="list.single">het CAK: het CAK, genoemd in artikel 48, eerste lid, van de Algemene Wet Bijzondere Ziektekosten;
                                 </text:p>
          </text:list-item>
        </text:list>
      </text:section>
      <text:p text:style-name="lid"><text:span text:style-name="lidnr">B<text:tab/></text:span></text:p>
      <text:p text:style-name="wat">In artikel 39, derde lid, onderdeel f, vervalt: en de met de uitvoering van dat artikel gepaard gaande beheerskosten van het
                        CAK.
                     </text:p>
      <text:p text:style-name="lid"><text:span text:style-name="lidnr">C<text:tab/></text:span></text:p>
      <text:p text:style-name="wat">In artikel 88, eerste lid, wordt na «het college van burgemeester en wethouders,» ingevoegd: het CAK,.</text:p>
      <text:p text:style-name="lid"><text:span text:style-name="lidnr">D<text:tab/></text:span></text:p>
      <text:p text:style-name="wat">In artikel 89 worden, onder vernummering van het derde tot en met vijfde lid tot vijfde tot en met zevende lid, twee leden
                        ingevoegd, luidende:
                     </text:p>
      <text:section text:name="artikeltekst.d8007e1111" text:style-name="wijziging.block">
        <text:list text:style-name="list-style-19">
          <text:list-item text:start-value="3">
            <text:p text:style-name="list.start"> Onze Minister is bevoegd zorgverzekeraars en zorgaanbieders ter handhaving van het bepaalde bij of krachtens het eerste lid,
                                    een aanwijzing te geven betreffende de verstrekking van gegevens ten behoeve van de taak, bedoeld in artikel 118a, eerste
                                    lid.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p text:style-name="lid"><text:span text:style-name="lidnr">E<text:tab/></text:span></text:p>
      <text:p text:style-name="wat">Artikel 118a, vijfde lid, vervalt.</text:p>
      <text:h text:outline-level="2" text:style-name="wijzig-artikel_kop">ARTIKEL VI
                  </text:h>
      <text:p text:style-name="wat">In artikel 2, eerste lid, van de Ambtenarenwet wordt, onder vervanging van de punt aan het slot van de tekst bij het laatste
                     gedachtestreepje door een puntkomma, een onderdeel ingevoegd, luidende:
                  </text:p>
      <text:section text:name="artikeltekst.d8007e1155" text:style-name="wijziging.block">
        <text:list text:style-name="list-style-20">
          <text:list-item>
            <text:p text:style-name="list.single">de voorzitter en de leden van het CAK, genoemd in artikel 48, eerste lid, van de Algemene Wet Bijzondere Ziektekosten.
                              </text:p>
          </text:list-item>
        </text:list>
      </text:section>
      <text:h text:outline-level="2" text:style-name="wijzig-artikel_kop">ARTIKEL VII
                  </text:h>
      <text:p text:style-name="wat">In afwijking van artikel 21 van de Kaderwet zelfstandige bestuursorganen, stelt de Minister geen beleidsregels vast voor zover
                     het College zorgverzekeringen hiertoe bevoegd is op grond van artikel 41, tweede lid, van de Algemene Wet Bijzondere Ziektekosten.
                  </text:p>
      <text:h text:outline-level="2" text:style-name="artikel_kop">ARTIKEL VIII
                     </text:h>
      <text:list text:style-name="list-style-21">
        <text:list-item text:start-value="1">
          <text:p text:style-name="list.start"> Aanvragen gedaan bij en besluiten genomen door de besloten vennootschap met beperkte aansprakelijkheid CAK met betrekking
                              tot de Algemene Wet Bijzondere Ziektekosten, de Zorgverzekeringswet, de Wet tegemoetkoming chronisch zieken en gehandicapten
                              en de Wet maatschappelijke ondersteuning, voor zover de uitvoering van die wetten, op de dag voorafgaand aan de inwerkingtreding
                              van deze wet aan de besloten vennootschap met beperkte aansprakelijkheid CAK was opgedragen, gelden na de inwerkingtreding
                              van deze wet als aanvragen gedaan bij en besluiten genomen door het CAK, genoemd in artikel 48, eerste lid, van de Algemene
                              Wet Bijzondere Ziektekosten.
                           </text:p>
        </text:list-item>
        <text:list-item text:start-value="2">
          <text:p text:style-name="list.cont"> In wettelijke procedures en rechtsgedingen, waarbij de besloten vennootschap met beperkte aansprakelijkheid CAK is betrokken,
                              treedt met ingang van de datum van inwerkingtreding van deze wet het CAK, genoemd in artikel 48, eerste lid, van de Algemene
                              Wet Bijzondere Ziektekosten in de plaats van de besloten vennootschap met beperkte aansprakelijkheid CAK, voor zover het de
                              uitvoering van de in artikel 49 van die wet genoemde taken betreft.
                           </text:p>
        </text:list-item>
        <text:list-item text:start-value="3">
          <text:p text:style-name="list.cont"> In zaken waarin voor het tijdstip van inwerkingtreding van deze wet aan de Nationale Ombudsman is verzocht een onderzoek
                              te doen dan wel de Nationale Ombudsman een onderzoek heeft ingesteld naar een gedraging die kan worden toegerekend aan de
                              besloten vennootschap met beperkte aansprakelijkheid CAK, treedt met ingang van de datum van inwerkingtreding van deze wet
                              het CAK, genoemd in artikel 48, eerste lid, van de Algemene Wet Bijzondere Ziektekosten, als bestuursorgaan in de zin van
                              de Wet Nationale Ombudsman in de plaats van de besloten vennootschap met beperkte aansprakelijkheid CAK, voor zover het de
                              uitvoering van de in artikel 49 van die wet genoemde taken betreft.
                           </text:p>
        </text:list-item>
        <text:list-item text:start-value="4">
          <text:p text:style-name="list.end"> De archiefbescheiden van de besloten vennootschap met beperkte aansprakelijkheid CAK die betrekking hebben op de uitvoering
                              van activiteiten die na de inwerkingtreding van deze wet worden uitgevoerd door het CAK, genoemd in artikel 48, eerste lid,
                              van de Algemene Wet Bijzondere Ziektekosten worden aan laatstgenoemd bestuursorgaan overgedragen, voor zover zij niet overeenkomstig
                              de Archiefwet 1995 zijn overgebracht naar een archiefbewaarplaats.
                           </text:p>
        </text:list-item>
      </text:list>
      <text:h text:outline-level="2" text:style-name="artikel_kop">ARTIKEL IX
                     </text:h>
      <text:p text:style-name="artikel">In afwijking van artikel 18 van de Kaderwet zelfstandige bestuursorganen stelt het CAK het jaarverslag over 2011 op vóór 1 juli
                        2012 en stelt het CAK het jaarverslag over 2012 op vóór 1 juli 2013.
                     </text:p>
      <text:h text:outline-level="2" text:style-name="artikel_kop">ARTIKEL X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Staatssecretaris van Binnenlandse Zaken en Koninkrijk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