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juni 2011</text:p>
      <text:p text:style-name="alineagroep">Afgelopen woensdag is het wetsvoorstel voor omvorming van het CAK tot publiek zbo in de Tweede Kamer besproken (Handelingen
                     II 2010/11, nr. 88, behandeling wetsvoorstel voor omvorming van het CAK tot publiek ZBO (32 543). Diezelfde dag is een amendement ingediend door mevrouw Uitslag (32 543 gewijzigd amendement nr. 16). Tijdens het debat heb ik aangegeven dat ik de gelegenheid wil hebben eerst in het kabinet te overleggen als mevrouw Uitslag
                     haar amendement bij dit wetsvoorstel doorzet.
                  </text:p>
      <text:p text:style-name="alineagroep.end">Van belang is tevens dat de verschillende amendementen die zijn ingediend zich in wetstechnische zin niet tot elkaar verhouden.
                     Technische aanpassing is wenselijk.
                  </text:p>
      <text:p text:style-name="algemeen">Om die redenen verzoek ik u om de stemmingen over dit wetsvoorstel, die gepland zijn voor vandaag, uit te stell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