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UITSLAG TER VERVANGING VAN DAT GEDRUKT ONDER NR. 15
            </text:p>
            <text:p text:style-name="headtable.datum">Ontvangen 7 juni 2011
               
            </text:p>
          </table:table-cell>
          <table:covered-table-cell/>
        </table:table-row>
      </table:table>
      <text:p text:style-name="amendement">De ondergetekende stelt het volgende amendement voor:</text:p>
      <text:p text:style-name="wat">In artikel I, onderdeel B, wordt aan artikel 48, na het zesde lid, een lid toegevoegd, luidende:</text:p>
      <text:section text:name="artikeltekst.d4306e113" text:style-name="wijziging.block">
        <text:list text:style-name="list-style-1">
          <text:list-item text:start-value="7">
            <text:p text:style-name="list.single">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
                           </text:p>
          </text:list-item>
        </text:list>
      </text:section>
      <text:h text:outline-level="2" text:style-name="divisiekop1">Toelichting
               </text:h>
      <text:p text:style-name="alineagroep">In de toelichting op het wetsvoorstel is aangegeven dat het personeel van het publiekrechterlijk zelfstandig bestuursorgaan
                     CAK als rijksambtenaren onder ARAR/BBRA gaan vallen. Met de overgang zijn kosten gemoeid.
                  </text:p>
      <text:p text:style-name="alineagroep">Het doel van dit amendement is dat het personeel van het CAK hun privaatrechterlijke arbeidsovereenkomst behoudt en geen ambtenarenstatus
                     krijgt. Ook bij zelfstandige bestuursorganen als het UWV, de SVB of de Raad voor de Rechtsbijstand is in de wet opgenomen
                     dat het personeel een privaatrechterlijke arbeidsovereenkomst naar burgerlijk recht heeft en dat derhalve artikel 15 van de
                     Kaderwet zelfstandige bestuursorganen niet van toepassing is.
                  </text:p>
      <text:p text:style-name="alineagroep">De minister kan het budget voor beheerskosten van CAK vaststellen, wijzigen en definiëren op grond van artikel 51a en 51d.</text:p>
      <text:p text:style-name="alineagroep.end">Resultaat van het amendement is dat de beheerskosten lager uit zullen vallen dan bij overgang naar ambtenarenstatus.</text:p>
      <text:p text:style-name="ondertekening.end">Uitsl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