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HET LID UITSLAG
            </text:p>
            <text:p text:style-name="headtable.datum">Ontvangen 1 juni 2011
               
            </text:p>
          </table:table-cell>
          <table:covered-table-cell/>
        </table:table-row>
      </table:table>
      <text:p text:style-name="amendement">De ondergetekende stelt het volgende amendement voor:</text:p>
      <text:p text:style-name="wat">In artikel I, onderdeel B, wordt aan artikel 48, na het zesde lid, een lid toegevoegd, luidende:</text:p>
      <text:section text:name="artikeltekst.d2334e113" text:style-name="wijziging.block">
        <text:list text:style-name="list-style-1">
          <text:list-item text:start-value="7">
            <text:p text:style-name="list.single"> Het personeel van de in het eerste lid bedoelde rechtspersoon wordt in dienst genomen op arbeidsovereenkomst naar burgerlijk
                              recht. De bepalingen van de tiende titel van boek 7 van het Burgerlijk Wetboek zijn op deze overeenkomst van toepassing.
                           </text:p>
          </text:list-item>
        </text:list>
      </text:section>
      <text:h text:outline-level="2" text:style-name="divisiekop1">Toelichting
               </text:h>
      <text:p text:style-name="alineagroep">In de toelichting op het wetsvoorstel is aangegeven dat het personeel van het publiekrechterlijk zelfstandig bestuursorgaan
                     CAK als Rijksambtenaren onder ARAR/BBRA gaan vallen. Met de overgang zijn kosten gemoeid.
                  </text:p>
      <text:p text:style-name="alineagroep">Het doel van dit amendement is dat het personeel van het CAK hun privaatrechterlijke arbeidsovereenkomst behouden en geen
                     ambtenarenstatus krijgen. Ook bij het zelfstandig bestuursorgaan UWV is in de wet opgenomen dat het personeel een privaatrechterlijke
                     arbeidsovereenkomst naar burgerlijk recht heeft. De minister kan het budget voor beheerskosten van CAK vaststellen, wijzigen
                     en definiëren op grond van artikel 51a en 51d.
                  </text:p>
      <text:p text:style-name="alineagroep.end">Resultaat van het amendement is dat de beheerskosten lager uit zullen vallen dan bij overgang naar ambtenarenstatus.</text:p>
      <text:p text:style-name="ondertekening.end">Uitsl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