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4 mei 2011</text:p>
      <text:p text:style-name="alineagroep">Afgelopen woensdag is het wetsvoorstel CAK in de Kamer besproken. Intussen heb ik kennis genomen van het aangepaste amendement
                     dat de SP heeft ingediend (32 543, nr. 13 ter vervanging van nr. 10). Dit amendement houdt in dat de bezoldiging van de toekomstige bestuurders van het CAK als publiek zbo in lijn moet zijn met die voor
                     Rijksambtenaren (ARAR/BBRA).
                  </text:p>
      <text:p text:style-name="alineagroep.end">Voor het realiseren van een passende bezoldiging is dit amendement niet nodig. Anderzijds kan ik de in het amendement opgenomen
                     bezoldigingsnorm goed duiden. Ik laat het oordeel over het amendement daarom over aan de Kamer.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3,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