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HET LID LEIJTEN TER VERVANGING VAN DAT GEDRUKT ONDER NR. 10
            </text:p>
            <text:p text:style-name="headtable.datum">Ontvangen 24 mei 2011
               
            </text:p>
          </table:table-cell>
          <table:covered-table-cell/>
        </table:table-row>
      </table:table>
      <text:p text:style-name="amendement">De ondergetekende stelt het volgende amendement voor:</text:p>
      <text:p text:style-name="lid"><text:span text:style-name="lidnr">I<text:tab/></text:span></text:p>
      <text:p text:style-name="wat">In artikel I, onderdeel B, wordt aan artikel 48, na het zesde lid, een lid toegevoegd, luidende:</text:p>
      <text:section text:name="artikeltekst.d4860e119" text:style-name="wijziging.block">
        <text:list text:style-name="list-style-1">
          <text:list-item text:start-value="7">
            <text:p text:style-name="list.single"> De bezoldiging van de leden van het CAK wordt vastgesteld met overeenkomstige toepassing van de regels die bij of krachtens
                                 algemene maatregel van bestuur zijn gesteld krachtens artikel 125, eerste lid, van de Ambtenarenwet.
                              </text:p>
          </text:list-item>
        </text:list>
      </text:section>
      <text:p text:style-name="lid"><text:span text:style-name="lidnr">II<text:tab/></text:span></text:p>
      <text:p text:style-name="wat">Na artikel IX wordt een artikel ingevoegd, luidende:</text:p>
      <text:section text:name="artikel.d4860e147" text:style-name="wijziging.block">
        <text:h text:outline-level="2" text:style-name="artikel_kop">ARTIKEL IXA
                        </text:h>
        <text:list text:style-name="list-style-2">
          <text:list-item text:start-value="1">
            <text:p text:style-name="list.start"> 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II, 2010/11, 32 600, nrs. 1–3), tot wet is of wordt verheven, en eerder in werking treedt dan deze wet, vervalt in artikel I, onderdeel B, van deze wet
                                 in artikel 48, het zevende lid.
                              </text:p>
          </text:list-item>
          <text:list-item text:start-value="2">
            <text:p text:style-name="list.end"> 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II, 2010/11, 32 600, nrs. 1–3), tot wet is of wordt verheven, en later in werking treedt dan, onderscheidenlijk op dezelfde datum in werking treedt als
                                 deze wet, vervalt met ingang van de datum dat die wet in werking treedt in artikel 48 van de Algemene Wet Bijzondere Ziektekosten
                                 het zevende lid.
                              </text:p>
          </text:list-item>
        </text:list>
      </text:section>
      <text:h text:outline-level="2" text:style-name="divisiekop1">Toelichting
               </text:h>
      <text:p text:style-name="amendement">Gezien de publieke taak die het CAK uitvoert met premie- en belastinggeld, beoogt dit amendement de bezoldiging van de leden
                  van het CAK te  maximeren.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