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3
               </text:p>
          </table:table-cell>
          <table:table-cell office:value-type="string" table:number-columns-spanned="2" table:style-name="parlementair.kopcel3">
            <text:p text:style-name="headtable.dossiertitel"> Wijziging van de Algemene Wet Bijzondere Ziektekosten en enkele andere wetten, in verband met de instelling van het zelfstandig
            bestuursorgaan CAK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EDEDELING
            </text:p>
            <text:p text:style-name="headtable.datum">Ontvangen 23 mei 2011
               
            </text:p>
          </table:table-cell>
          <table:covered-table-cell/>
        </table:table-row>
      </table:table>
      <text:p text:style-name="alineagroep">Heden is de brief ontvangen van de staatssecretaris van Volksgezondheid, Welzijn en Sport inzake kosten omvorming CAK naar
                     aanleiding van een toezegging gedaan tijdens het plenaire debat over het wetsvoorstel CAK (32 543) d.d. 18 mei 2011.
                  </text:p>
      <text:p text:style-name="alineagroep.end">Deze brief is ter vertrouwelijke inzage gelegd, alleen voor de leden, bij het Centraal Informatiepunt Tweede Kamer der Staten-Generaa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3,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