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3
               </text:p>
          </table:table-cell>
          <table:table-cell office:value-type="string" table:number-columns-spanned="2" table:style-name="parlementair.kopcel3">
            <text:p text:style-name="headtable.dossiertitel"> Wijziging van de Algemene Wet Bijzondere Ziektekosten en enkele andere wetten, in verband met de instelling van het zelfstandig
            bestuursorgaan CA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CAK de afgelopen jaren een positief resultaat heeft geboekt;</text:p>
      <text:p text:style-name="algemeen">van mening, dat dit resultaat ten goede dient te komen aan het publieke belang;</text:p>
      <text:p text:style-name="algemeen">verzoekt de regering de resultaten van het CAK te vorderen en te bestemmen voor de WTCG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3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