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LEIJTEN
            </text:p>
            <text:p text:style-name="headtable.datum">Ontvangen 18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en aan artikel 48, na het zesde lid, drie leden toegevoegd, luidende:</text:p>
      <text:section text:name="artikeltekst.d1106e119" text:style-name="wijziging.block">
        <text:list text:style-name="list-style-1">
          <text:list-item text:start-value="7">
            <text:p text:style-name="list.start"> De bezoldiging van de leden van het CAK bedraagt per kalenderjaar ten hoogste € 187 340 aan beloning, vermeerderd met
                              </text:p>
            <text:list>
              <text:list-item text:start-value="1">
                <text:p text:style-name="list.start">de sociale verzekeringspremies,
                                    </text:p>
              </text:list-item>
              <text:list-item text:start-value="2">
                <text:p text:style-name="list.cont">€ 7559 wegens belastbare vaste en variabele onkostenvergoedingen en
                                    </text:p>
              </text:list-item>
              <text:list-item text:start-value="3">
                <text:p text:style-name="list.cont">€ 28 767 wegens de voorzieningen ten behoeve van beloningen betaalbaar op termijn.
                                    </text:p>
              </text:list-item>
            </text:list>
          </text:list-item>
          <text:list-item text:start-value="8">
            <text:p text:style-name="list.cont"> De bedragen, bedoeld in het zevende lid, worden jaarlijks bij ministeriële regeling gewijzigd. De wijziging wordt bekend
                                 gemaakt vóór 1 november voorafgaand aan het jaar waarop de wijziging betrekking heeft. Deze wijzigingen worden als volgt berekend:
                              </text:p>
            <text:list>
              <text:list-item text:start-value="1">
                <text:p text:style-name="list.cont">het bedrag, genoemd in de aanhef van het zevende lid, wordt aangepast met het percentage waarmee het salaris van het burgerlijk
                                       rijkspersoneel in de voorafgaande twaalf maanden is gewijzigd en wordt afgerond naar boven op hele euro’s.
                                    </text:p>
              </text:list-item>
              <text:list-item text:start-value="2">
                <text:p text:style-name="list.cont">het bedrag, bedoeld in het zevende lid, onderdeel b, wordt aangepast aan de hand van de consumentenprijsindex, geldend voor
                                       de maand september van het jaar, voorafgaand aan het jaar waarop de wijziging betrekking heeft, en wordt afgerond naar boven
                                       op hele euro’s.
                                    </text:p>
              </text:list-item>
              <text:list-item text:start-value="3">
                <text:p text:style-name="list.end">het bedrag, bedoeld in het zevende lid, onderdeel c, wordt vastgesteld aan de hand van de door het Algemeen Burgerlijk Pensioenfonds
                                       op het moment van vaststellen van de in de eerste volzin bedoelde ministeriële regeling bij de sector Rijk voor het werkgeversdeel
                                       van de premie gehanteerde premiepercentages en franchisebedragen toe te passen op het bedrag, genoemd in de aanhef van het
                                       zevende lid, zoals dat na toepassing van onderdeel a van dit lid komt te luiden en wordt afgerond naar boven op hele euro’s.
                                       9. In geval van een dienstverband met een kortere duur dan een kalenderjaar, onderscheidenlijk een dienstverband met een kleinere
                                       omvang dan het bij Onze Minister gebruikelijke voltijdse dienstverband, komen Onze Minister en de leden van het CAK geen beloning
                                       overeen die meer bedraagt dan het bedrag, bedoeld in het zevende lid, vermenigvuldigd met het aantal dagen waarop het dienstverband
                                       betrekking heeft en gedeeld door 365, onderscheidenlijk het aantal uren waarop het dienstverband betrekking heeft en gedeeld
                                       door het aantal uren van een voltijds dienstverband.
                                    </text:p>
              </text:list-item>
            </text:list>
          </text:list-item>
        </text:list>
      </text:section>
      <text:p text:style-name="lid"><text:span text:style-name="lidnr">II<text:tab/></text:span></text:p>
      <text:p text:style-name="wat">Na artikel IX wordt een artikel ingevoegd, luidende:</text:p>
      <text:section text:name="artikel.d1106e209" text:style-name="wijziging.block">
        <text:h text:outline-level="2" text:style-name="artikel_kop">ARTIKEL IXA
                        </text:h>
        <text:list text:style-name="list-style-2">
          <text:list-item text:start-value="1">
            <text:p text:style-name="list.start"> 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nrs. 1–3), tot wet is of wordt verheven, en eerder in werking
                                 treedt dan deze wet, vervallen in artikel I, onderdeel B, van deze wet in artikel 48, het zevende, achtste en negende lid.
                              </text:p>
          </text:list-item>
          <text:list-item text:start-value="2">
            <text:p text:style-name="list.end"> 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II, 2010/11, nrs. 1–3), tot wet is of wordt verheven, en later in werking treedt
                                 dan, onderscheidenlijk op dezelfde datum in werking treedt als deze wet, vervallen met ingang van de datum dat die wet in
                                 werking treedt in artikel 48 van de Algemene Wet Bijzondere Ziektekosten het zevende, achtste en negende lid.
                              </text:p>
          </text:list-item>
        </text:list>
      </text:section>
      <text:h text:outline-level="2" text:style-name="divisiekop1">Toelichting
               </text:h>
      <text:p text:style-name="amendement">Voor de bezoldiging van bestuurders van het CAK geldt het salaris van een minister als maximum.</text:p>
      <text:p text:style-name="ondertekening.end">Leij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