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0
               </text:p>
          </table:table-cell>
          <table:table-cell office:value-type="string" table:number-columns-spanned="2" table:style-name="parlementair.kopcel3">
            <text:p text:style-name="headtable.dossiertitel"> Wijziging van de Wet op het primair onderwijs en de Wet op de expertisecentra teneinde het Vervangingsfonds en het Participatiefonds
            onder de werking van de Kaderwet zelfstandige bestuursorganen te bre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31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lleen onderwijsinstellingen met een zorgvuldig personeelsbeleid in staat zijn om verantwoord om te gaan
                  met de middelen voor vervanging van afwezige leerkrachten;
               </text:p>
      <text:p text:style-name="algemeen">verzoekt de regering de verantwoordelijkheden voor ziektevervanging alleen over te hevelen naar de instellingen die aantoonbaar
                  een adequaat personeelsbeleid voeren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