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0
               </text:p>
          </table:table-cell>
          <table:table-cell office:value-type="string" table:number-columns-spanned="2" table:style-name="parlementair.kopcel3">
            <text:p text:style-name="headtable.dossiertitel"> Wijziging van de Wet op het primair onderwijs en de Wet op de expertisecentra teneinde het Vervangingsfonds en het Participatiefonds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houdende wijziging van de Wet op het primair onderwijs en
                     de Wet op de expertisecentra teneinde het Vervangingsfonds en het Participatiefonds onder de werking van de Kaderwet zelfstandige
                     bestuursorganen te brengen.
                  </text:p>
      <text:p text:style-name="alineagroep">De memorie van toelichting, die het wetsvoorstel vergezelt, bevat de gronden waarop het rust.</text:p>
      <text:p text:style-name="alineagroep.end">En hiermede bevelen Wij U in Godes heilige bescherming.</text:p>
      <text:p text:style-name="dagtekening">’s-Gravenhage, 18 oktober 2010</text:p>
      <text:p text:style-name="koning">  Beatrix</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