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5 april 2011
               
            </text:p>
          </table:table-cell>
          <table:covered-table-cell/>
        </table:table-row>
      </table:table>
      <text:p text:style-name="algemeen">Het voorstel van wet wordt als volgt gewijzigd:</text:p>
      <text:p text:style-name="alineagroep">Artikel II, onderdeel B, komt te luiden:</text:p>
      <text:p text:style-name="alineagroep.end">Artikel 27, eerste lid, komt te luiden:</text:p>
      <text:list text:style-name="list-style-1">
        <text:list-item text:start-value="1">
          <text:p text:style-name="list.start">Een vaarbewijs of bewijs van vrijstelling of ontheffing, bedoeld in artikel 31, wordt niet afgegeven aan degene:
                        </text:p>
          <text:list>
            <text:list-item text:start-value="1">
              <text:p text:style-name="list.start">die de leeftijd van 18 jaar nog niet heeft bereikt;
                              </text:p>
            </text:list-item>
            <text:list-item text:start-value="2">
              <text:p text:style-name="list.cont">van wie het bewijs ongeldig is verklaard, gedurende de termijn van ongeldigheid;
                              </text:p>
            </text:list-item>
            <text:list-item text:start-value="3">
              <text:p text:style-name="list.cont">aan wie ingevolge artikel 35b van de Scheepvaartverkeerswet de bevoegdheid tot het voeren van schepen is ontzegd, gedurende
                                 de termijn van ontzegging; of
                              </text:p>
            </text:list-item>
            <text:list-item text:start-value="4">
              <text:p text:style-name="list.end">van wie het bewijs met toepassing van de artikelen 35a of 35c van de Scheepvaartverkeerswet is ingenomen en niet is teruggegeven.
                              </text:p>
            </text:list-item>
          </text:list>
        </text:list-item>
      </text:list>
      <text:h text:outline-level="2" text:style-name="divisiekop1">Toelichting
               </text:h>
      <text:p text:style-name="algemeen">Artikel 27 van de Binnenvaartwet bevat de instructie aan degenen die vaarbewijzen afgeven – in de praktijk CCV en VAMEX –
                  om zulks niet te doen gedurende de periode dat een betrokkene niet mag varen. In het wetsvoorstel wordt hieronder mede begrepen
                  de periode dat aan een betrokkene de vaarbevoegdheid door de rechter is ontzegd. Thans wordt daaraan toegevoegd de periode
                  dat van een betrokkene bij wijze van voorlopige maatregel het vaarbewijs door politie en OM is ingevorderd. Het is immers
                  onwenselijk dat aan een betrokkene gedurende die periode van tijdelijk niet mogen varen alsnog een vaarbewijs wordt verstrekt.
               </text:p>
      <text:p text:style-name="algemeen">Tevens is van de gelegenheid gebruik gemaakt om onder de werking van dit artikel, te weten het verbod tot afgifte van een
                  vaarbewijs, ook te brengen het bewijs van ontheffing of vrijstelling, conform het voorgestelde vijfde lid van artikel 25.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