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8
               </text:p>
          </table:table-cell>
          <table:table-cell office:value-type="string" table:number-columns-spanned="2" table:style-name="parlementair.kopcel3">
            <text:p text:style-name="headtable.dossiertitel"> Bevordering van de erkenning van en de waardering voor veteranen en het waarborgen van de zorg voor veteranen (Kaderwet veteran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veteranen het Koninkrijk der Nederlanden als militair hebben gediend onder oorlogsomstandigheden
                     dan wel door deelname aan een missie ter handhaving of bevordering van de internationale rechtsorde en dat de erkenning van
                     de verdiensten van veteranen en de waardering die aan hen op grond van hun verdiensten toekomt, moeten worden bevorderd en
                     dat tevens de zorg die veteranen en hun relaties in voorkomend geval nodig hebben als gevolg van het dienen onder oorlogsomstandigheden
                     of van deelname aan een missie ter handhaving of bevordering van de internationale rechtsorde, moet worden gewaarborgd;
                  </text:p>
      <text:p text:style-name="afkondiging">Zo is het, dat Wij, de Raad van State gehoord, en met gemeen overleg der Staten-Generaal, hebben goed gevonden en verstaan,
                     gelijk Wij goedvinden en verstaan bij deze:
                  </text:p>
      <text:h text:outline-level="2" text:style-name="artikel_kop">Artikel 1 Begripsbepalingen
                     </text:h>
      <text:p text:style-name="artikel">In deze wet en de daarop berustende bepalingen wordt verstaan onder:</text:p>
      <text:p text:style-name="definition.term">a. Onze Minister:
                        </text:p>
      <text:p text:style-name="definition.description">Onze Minister van Defensie;</text:p>
      <text:p text:style-name="definition.term">b. veteraan:
                        </text:p>
      <text:p text:style-name="definition.description">de gewezen militair ambtenaar als bedoeld in artikel 1, tweede lid van de Militaire Ambtenarenwet 1931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
                           </text:p>
      <text:p text:style-name="definition.term">c. relatie:
                        </text:p>
      <text:p text:style-name="definition.description">de echtgenoot, geregistreerde partner of andere levensgezel en bloed- en aanverwanten in de eerste en tweede graad van de
                              veteraan;
                           </text:p>
      <text:p text:style-name="definition.term">d. materiële zorg:
                        </text:p>
      <text:p text:style-name="definition.description">de aanspraken van de veteraan op grond van een wettelijk voorschrift op uitkeringen en voorzieningen in verband met ziekte,
                              arbeidsongeschiktheid en invaliditeit als gevolg van de uitoefening van de militaire dienst onder de omstandigheden of bij
                              een missie als bedoeld onder b;
                           </text:p>
      <text:p text:style-name="definition.term">e. persoonsgegevens, verwerking van persoonsgegevens, verantwoordelijke:
                        </text:p>
      <text:p text:style-name="definition.description">hetgeen daaronder wordt verstaan in de Wet bescherming persoonsgegevens.</text:p>
      <text:h text:outline-level="2" text:style-name="artikel_kop">Artikel 2 Erkenning en waardering voor veteranen
                     </text:h>
      <text:list text:style-name="list-style-1">
        <text:list-item text:start-value="1">
          <text:p text:style-name="list.start"> Onze Minister voert een beleid dat is gericht op het bevorderen van de erkenning van de verdiensten van veteranen en van
                              de waardering die aan hen op grond van die verdiensten toekomt.
                           </text:p>
        </text:list-item>
        <text:list-item text:start-value="2">
          <text:p text:style-name="list.cont"> Bij of krachtens algemene maatregel van bestuur worden regels vastgesteld betreffende:
                           </text:p>
          <text:list>
            <text:list-item text:start-value="1">
              <text:p text:style-name="list.cont">het faciliteren van publieke en private initiatieven op het gebied van de erkenning van en de waardering voor veteranen;
                                 </text:p>
            </text:list-item>
            <text:list-item text:start-value="2">
              <text:p text:style-name="list.cont">de wijze waarop veteranen in staat worden gesteld om zich als zodanig te onderscheiden;
                                 </text:p>
            </text:list-item>
            <text:list-item text:start-value="3">
              <text:p text:style-name="list.end">het faciliteren van de deelname van veteranen en hun relaties aan bijeenkomsten en reünies.
                                 </text:p>
            </text:list-item>
          </text:list>
        </text:list-item>
      </text:list>
      <text:h text:outline-level="2" text:style-name="artikel_kop">Artikel 3 Materiële zorg voor veteranen
                     </text:h>
      <text:list text:style-name="list-style-2">
        <text:list-item text:start-value="1">
          <text:p text:style-name="list.start"> Onze Minister heeft een zorgplicht voor veteranen die als gevolg van de uitoefening van de dienst onder omstandigheden of
                              bij een missie als bedoeld in artikel 1, onder b, materiële zorg behoeven. Deze zorgplicht houdt in dat veteranen worden bijgestaan
                              bij het verkrijgen van materiële zorg en dat de samenwerking op het gebied van de uitvoering van de materiële zorg wordt bevorderd.
                           </text:p>
        </text:list-item>
        <text:list-item text:start-value="2">
          <text:p text:style-name="list.cont"> Ter uitvoering van de in het eerste lid genoemde zorgplicht voor veteranen kunnen na overleg met Onze Minister van Sociale
                              Zaken en Werkgelegenheid en Onze Minister van Volksgezondheid, Welzijn en Sport bij of krachtens algemene maatregel van bestuur
                              regels worden gesteld betreffende:
                           </text:p>
          <text:list>
            <text:list-item text:start-value="1">
              <text:p text:style-name="list.cont">de wijze waarop veteranen worden bijgestaan bij het verkrijgen van materiële zorg;
                                 </text:p>
            </text:list-item>
            <text:list-item text:start-value="2">
              <text:p text:style-name="list.cont">de wijze waarop de revalidatie en de re-integratie van veteranen worden ingericht;
                                 </text:p>
            </text:list-item>
            <text:list-item text:start-value="3">
              <text:p text:style-name="list.cont">de wijze waarop de aanvraag, beoordeling, toekenning en uitbetaling van uitkeringen, pensioenen en voorzieningen in verband
                                    met ziekte, arbeidsongeschiktheid en invaliditeit worden verzorgd.
                                 </text:p>
            </text:list-item>
          </text:list>
        </text:list-item>
        <text:list-item text:start-value="3">
          <text:p text:style-name="list.end"> De in het eerste lid genoemde zorgplicht laat de materiële zorg op grond van wettelijke voorschriften in verband met ziekte,
                              arbeidsongeschiktheid en invaliditeit en op grond van de Kaderwet militaire pensioenen onverlet en ligt in het verlengde daarvan.
                           </text:p>
        </text:list-item>
      </text:list>
      <text:h text:outline-level="2" text:style-name="artikel_kop">Artikel 4 Maatschappelijke opvang en geestelijke gezondheidszorg voor veteranen
                     </text:h>
      <text:list text:style-name="list-style-3">
        <text:list-item text:start-value="1">
          <text:p text:style-name="list.start"> Onze Minister heeft een zorgplicht voor veteranen en hun relaties die als gevolg van de uitoefening van de dienst onder omstandigheden
                              of bij een missie als bedoeld in artikel 1, onder b, maatschappelijke opvang of geestelijke gezondheidszorg behoeven. Deze
                              zorgplicht houdt in dat veteranen worden bijgestaan bij het verkrijgen van maatschappelijke opvang of geestelijke gezondheidszorg
                              en dat de samenwerking tussen de daarbij betrokken zorginstellingen wordt bevorderd.
                           </text:p>
        </text:list-item>
        <text:list-item text:start-value="2">
          <text:p text:style-name="list.cont"> Ter uitvoering van de in het eerste lid genoemde zorgplicht voor veteranen kunnen na overleg met Onze Minister van Volksgezondheid,
                              Welzijn en Sport bij of krachtens algemene maatregel van bestuur regels worden gesteld betreffende:
                           </text:p>
          <text:list>
            <text:list-item text:start-value="1">
              <text:p text:style-name="list.cont">de wijze waarop veteranen worden bijgestaan bij het verkrijgen van maatschappelijke opvang of geestelijke gezondheidszorg;
                                 </text:p>
            </text:list-item>
            <text:list-item text:start-value="2">
              <text:p text:style-name="list.cont">de wijze waarop de samenwerking tussen de betrokken zorginstellingen wordt bevorderd.
                                 </text:p>
            </text:list-item>
          </text:list>
        </text:list-item>
        <text:list-item text:start-value="3">
          <text:p text:style-name="list.end"> De in het eerste lid genoemde zorgplicht laat de wettelijke voorschriften op het gebied van de maatschappelijke opvang en
                              geestelijke gezondheidszorg onverlet en ligt in het verlengde daarvan.
                           </text:p>
        </text:list-item>
      </text:list>
      <text:h text:outline-level="2" text:style-name="artikel_kop">Artikel 5 Wetenschappelijk onderzoek
                     </text:h>
      <text:p text:style-name="artikel">Onze Minister bevordert wetenschappelijk onderzoek naar aandoeningen die gerelateerd kunnen zijn aan de uitoefening van de
                        dienst onder omstandigheden of bij een missie als bedoeld in artikel 1, onder b.
                     </text:p>
      <text:h text:outline-level="2" text:style-name="artikel_kop">Artikel 6 Verwerking van persoonsgegevens
                     </text:h>
      <text:list text:style-name="list-style-4">
        <text:list-item text:start-value="1">
          <text:p text:style-name="list.start"> Ten behoeve van de identificatie van veteranen en de mogelijkheid tot het informeren van veteranen over de toepassing van
                              de artikelen 2 tot en met 4 en ten behoeve van wetenschappelijk onderzoek worden persoonsgegevens van veteranen verwerkt in
                              het veteranenregistratiesysteem. Onze Minister is verantwoordelijke voor deze verwerking.
                           </text:p>
        </text:list-item>
        <text:list-item text:start-value="2">
          <text:p text:style-name="list.end"> Bij algemene maatregel van bestuur worden nadere regels gesteld met betrekking tot de inrichting en het beheer van het veteranenregistratiesysteem
                              en voor de verstrekking van persoonsgegevens aan derden die activiteiten verrichten in het kader van erkenning en waardering
                              voor veteranen.
                           </text:p>
        </text:list-item>
      </text:list>
      <text:h text:outline-level="2" text:style-name="artikel_kop">Artikel 7 Klachtenregeling voor veteranen
                     </text:h>
      <text:p text:style-name="artikel">Bij of krachtens algemene maatregel van bestuur worden regels vastgesteld betreffende de wijze van het indienen en het afdoen
                        van klachten van veteranen en hun relaties over de wijze waarop Onze Minister uitvoering geeft aan het beleid voor de erkenning
                        en waardering van veteranen, aan zijn zorgplicht op het gebied van de materiële zorg voor veteranen, aan zijn zorgplicht op
                        het gebied van de maatschappelijke ondersteuning en geestelijke gezondheidszorg voor veteranen en hun relaties en aan de verwerking
                        van de persoonsgegevens van veteranen.
                     </text:p>
      <text:h text:outline-level="2" text:style-name="artikel_kop">Artikel 8 Verantwoording
                     </text:h>
      <text:p text:style-name="artikel">Onze Minister zendt binnen een jaar na de inwerkingtreding van deze wet, en vervolgens na twee jaar, aan de Staten-Generaal
                        een verslag over de doeltreffendheid en de effecten van deze wet in de praktijk.
                     </text:p>
      <text:h text:outline-level="2" text:style-name="artikel_kop">Artikel 9 Citeertitel
                     </text:h>
      <text:p text:style-name="artikel">Deze wet wordt aangehaald als: Kaderwet veteranen.</text:p>
      <text:h text:outline-level="2" text:style-name="artikel_kop">Artikel 10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 ,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