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37-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537<text:tab/>Regels inzake de verstrekking van subsidies door de Minister van Infrastructuur en Milieu (Kaderwet subsidies I en M)</text:h>
      <text:h text:style-name="ifm_p_font.bold_size.9.06pt_mt.18.8mm_indent.-58.5mm_ifm" text:outline-level="1">Nr. 7
      <text:tab/>TWEEDE NOTA VAN WIJZIGING</text:h>
      <text:p text:style-name="ifm_p_ifm">Ontvangen 30 januari 2012
      </text:p>
      <text:p text:style-name="ifm_p_mt.3.76mm_indent.0.13in_ifm">Het voorstel van wet wordt als volgt gewijzigd:</text:p>
      <text:p text:style-name="ifm_p_mt.3.76mm_indent.0.13in_ifm">Na artikel 9 wordt een artikel ingevoegd, luidende:</text:p>
      <text:h text:style-name="ifm_p_font.bold_mt.3.76mm_page.keep-with-next_ifm" text:outline-level="1">Artikel 9a</text:h>
      <text:p text:style-name="ifm_p_mt.3.76mm_indent.0.13in_ifm">In de artikelen 7.22d, derde lid, en 7.23, derde lid, van de Waterwet wordt « artikelen 3 tot en met 6 van de Kaderwet subsidies Verkeer en Waterstaat» vervangen door: artikelen 4 en 7 tot en met 9 van de Kaderwet subsidies I en M.</text:p>
      <text:h text:style-name="ifm_p_font.bold_mt.5.08mm_page.keep-with-next_ifm" text:outline-level="2">Toelichting</text:h>
      <text:p text:style-name="ifm_p_mt.4.23mm_indent.0.13in_ifm">In de artikelen 7.22d, derde lid, en 7.23, derde lid, van de Waterwet wordt verwezen naar de artikelen 3 tot en met 6 van de Kaderwet subsidies Verkeer en Waterstaat. Met de eerste nota van wijziging bij het wetsvoorstel Kaderwet VROM- en WWI-subsidies wordt voorgesteld om de Kaderwet subsidies Verkeer en Waterstaat in te trekken en te vervangen door een voorstel ter invoering van Kaderwet subsidies I en M. Vanwege dat voorstel moet de verwijzing naar de Kaderwet subsidies Verkeer en Waterstaat in de Waterwet worden vervangen door een verwijzing naar de soortgelijke artikelen van de Kaderwet subsidies I en M. Deze tweede nota van wijziging voorziet daarin.</text:p>
      <text:p text:style-name="ifm_p_mt.5.08mm_ifm">De minister van Infrastructuur en Milieu,<text:line-break/>M. 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537, nr. 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537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Regels inzake de verstrekking van subsidies door de Minister van Volkshuisvesting, Ruimtelijke Ordening en Milieubeheer of de Minister voor Wonen, Wijken en Integratie (Kaderwet VROM- en WWI-subsidies); Nota van wijziging; Tweede nota van wijziging</dc:title>
    <meta:user-defined meta:name="OVERHEIDop.ParlID/DC.identifier">kst-32537-7</meta:user-defined>
    <meta:user-defined meta:name="OVERHEIDop.ondernummer">7</meta:user-defined>
    <meta:user-defined meta:name="DCTERMS.W3CDTF/DCTERMS.available">2012-01-31</meta:user-defined>
    <meta:user-defined meta:name="OVERHEIDop.KamerstukTypen/DC.type">Nota van wijziging</meta:user-defined>
    <meta:user-defined meta:name="OVERHEIDop.dossiernummer">32537</meta:user-defined>
    <meta:user-defined meta:name="OVERHEIDop.documenttitel">Tweede nota van wijziging</meta:user-defined>
    <meta:user-defined meta:name="OVERHEIDop.Parlementair/DC.type">Kamerstuk</meta:user-defined>
    <meta:user-defined meta:name="OVERHEIDop.indiener">E. van Middelkoop</meta:user-defined>
    <meta:user-defined meta:name="OVERHEIDop.indiener">J.C. Huizinga-Heringa</meta:user-defined>
    <meta:user-defined meta:name="OVERHEIDop.vergaderjaar">2011-2012</meta:user-defined>
    <meta:user-defined meta:name="OVERHEIDop.dossiertitel">Regels inzake de verstrekking van subsidies door de Minister van Volkshuisvesting, Ruimtelijke Ordening en Milieubeheer of de Minister voor Wonen, Wijken en Integratie (Kaderwet VROM- en WWI-subsid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verstrekking van subsidies door de Minister van Volkshuisvesting, Ruimtelijke Ordening en Milieubeheer of de Minister voor Wonen, Wijken en Integratie (Kaderwet VROM- en WWI-subsidies); Nota van wijziging; Twee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30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