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7</text:p>
          </table:table-cell>
          <table:table-cell office:value-type="string" table:number-columns-spanned="2" table:style-name="parlementair.kopcel3">
            <text:p text:style-name="headtable.dossiertitel"> Regels inzake de verstrekking van subsidies door de Minister van Volkshuisvesting, Ruimtelijke Ordening en Milieubeheer of
            de Minister voor Wonen, Wijken en Integratie (Kaderwet VROM- en WWI-subsidies)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9 december 2011</text:p>
      <text:p text:style-name="alineagroep">Hierbij bied ik u, mede namens de ministers van Binnenlandse Zaken en</text:p>
      <text:p text:style-name="alineagroep.end">Koninkrijksrelaties, voor Immigratie en Asiel, en van Veiligheid en Justitie, de nota van wijziging (Kamerstuk 32 537, nr. 6) met betrekking tot Regels inzake de verstrekking van subsidies door de Minister van Volkshuisvesting, Ruimtelijke Ordening
                     en Milieubeheer of de Minister voor Wonen, Wijken en Integratie (Kaderwet VROM- en WWI-subsidies) aan.
                  </text:p>
      <text:p text:style-name="alineagroep">Vanwege het samengaan van de ministeries van Verkeer en Waterstaat en het ministerie van Volkshuisvesting, Ruimtelijke Ordening
                     en Milieubeheer in het ministerie van Infrastructuur en Milieu kan het bovengenoemde wetsvoorstel in de huidige vorm geen
                     doorgang vinden. Het wetsvoorstel heeft nog betrekking op de beleidsterreinen van de voormalige ministers van Volkshuisvesting,
                     Ruimtelijke Ordening en Milieubeheer en voor Wonen, Wijken en Integratie.
                  </text:p>
      <text:p text:style-name="alineagroep.end">Met de bijgevoegde nota van wijziging bij het genoemde wetsvoorstel wordt het wetsvoorstel omgevormd tot een kaderwet van
                     Infrastructuur en Milieu inzake subsidies. Met die kaderwet zal de vereiste wettelijke grondslag voor het verstrekken van
                     subsidies voor alle beleidsterreinen van het ministerie van Infrastructuur en Milieu worden gerealiseerd.
                  </text:p>
      <text:p text:style-name="alineagroep">Het wetsvoorstel Kaderwet VROM- en WWI-subsidies, voorziet ook in een wettelijke grondslag voor de verstrekking van subsidies
                     voor de beleidsterreinen, wonen, wijken en integratie.
                  </text:p>
      <text:p text:style-name="alineagroep.end">Deze beleidsterreinen vallen thans onder de verantwoordelijkheid van mijn collega van Binnenlandse Zaken en Koninkrijksrelaties.
                     Om de wettelijke grondslag voor de verstrekking van subsidie voor die beleidsterreinen over te hevelen naar wetgeving van
                     het ministerie van Binnenlandse Zaken en Koninkrijksrelaties voorziet de nota van wijziging ook in een daarvoor noodzakelijke
                     wijziging van de Wet overige BZK-subsidies. Ook wordt met deze nota van wijziging de Wet overige BZK-subsidies qua systematiek
                     en formulering in overeenstemming gebracht met het voorstel voor de Kaderwet van Infrastructuur en Milieu inzake subsidies
                     en worden de terreinen immigratie en asiel, die thans onder het Ministerie van Binnenlandse Zaken en Koninkrijksrelaties vallen, daarin
                     opgenomen.
                  </text:p>
      <text:p text:style-name="algemeen">Ten slotte wordt met deze nota van wijziging voorzien in een wijziging van de Wet Justitie-subsidies. Die wijziging is nodig
                  omdat het onderwerp veiligheid van het ministerie van Binnenlandse Zaken en Koninkrijksrelaties is overgegaan naar het ministerie
                  van Veiligheid en Justitie.
               </text:p>
      <text:p text:style-name="algemeen">Hoewel deze nota van wijziging relatief omvangrijk is, heeft deze naar mijn oordeel geen ingrijpend karakter. De hierin opgenomen
                  wijzigingen zijn vooral technisch van aard – aanpassing aan de departementale herindeling en onderlinge afstemming van systematiek
                  en formulering – en strekken er niet toe belangrijke inhoudelijke wijzigingen aan te breng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537,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