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
               </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83742-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1 oktober 2010, aangeboden aan de Koningin door de minister van Volkshuisvesting,
                  Ruimtelijke Ordening en Milieubeheer, mede namens de minister voor Wonen, Wijken en Integratie.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ineagroep.end">Blijkens de mededeling van de Directeur van Uw kabinet van 14 juli 2010, nr. 10.001992, machtigde Uwe Majesteit de Raad van
                     State zijn advies inzake het bovenvermelde voorstel van wet rechtstreeks aan mij te doen toekomen. 
                  </text:p>
      <text:p text:style-name="alineagroep">Dit advies, gedateerd 4 augustus 2010, nr. W08.10.0293/IV, bied ik U hierbij aan.</text:p>
      <text:p text:style-name="alineagroep">Het voorstel geeft de Raad van State geen aanleiding tot het maken van inhoudelijke opmerkingen.</text:p>
      <text:p text:style-name="alineagroep">De redactionele kanttekeningen van de Raad zijn, behoudens drie hierna te bespreken uitzonderingen<text:note text:id="ID-83742-d27e157" text:note-class="footnote"><text:note-citation text:label="2">2</text:note-citation><text:note-body><text:p> Deze redactionele kanttekeningen luiden:</text:p><text:p>– In artikel 2, schrappen: «ingevolge de Algemene wet bestuursrecht» en «die wet». Na «titel 4.2 van» invoegen: de Algemene
                  wet bestuursrecht.»
               </text:p><text:p>– In artikel 8, eerste lid, onder a, «subsidieverstrekking» vervangen door: subsidie. Subsidieverstrekking is geen juridisch
                  gekwalificeerde term en het wetsvoorstel noch de Awb voorziet in een definitiebepaling.
               </text:p><text:p>– In artikel 9, eerste lid, schrappen: «belast» en na «personen» invoegen: belast.</text:p></text:note-body></text:note>, verwerkt in het voorstel van wet en in de memorie van toelichting. 
                  </text:p>
      <text:p text:style-name="alineagroep">De redactionele kanttekening bij artikel 2 kon niet worden overgenomen, omdat het voorstel van wet dan van toepassing zou
                     worden op specifieke uitkeringen waarop in de desbetreffende VROM/WWI-wet titel 4.2 van de Algemene wet bestuursrecht van
                     toepassing is verklaard, en dat is blijkens het algemeen deel van de memorie van toelichting en de toelichting op artikel
                     2 nu juist niet de bedoeling. De toelichting op het artikel is op dit punt nog iets aangevuld. 
                  </text:p>
      <text:p text:style-name="alineagroep">De redactionele kanttekening over artikel 8 is niet overgenomen, omdat bij vervanging van «subsidieverstrekking» door «subsidie»
                     niet meer is aangegeven waarop de weigering van de minister betrekking heeft, voorts het verstrekken van subsidie ook al ongedefinieerd
                     voorkomt in de Algemene wet bestuursrecht en daarnaast het woord subsidieverstrekking onder andere voorkomt in het gelijksoortige
                     artikel 7 van de Kaderwet EZ-subsidies. 
                  </text:p>
      <text:p text:style-name="alineagroep.end">Ten slotte is de redactionele kanttekening over artikel 9, eerste lid, niet overgenomen, omdat de door de Raad geadviseerde
                     woordvolgorde minder dan de voorgestelde tekst duidelijk maakt dat het hier gaat om een exclusieve aanwijzing.  
                  </text:p>
      <text:p text:style-name="algemeen">Ik moge U, mede namens mijn ambtgenoot voor Wonen, Wijken en Integratie, verzoeken het hierbij gevoegde gewijzigde voorstel
                  van wet en de gewijzigde memorie van toelichting aan de Tweede Kamer der Staten-Generaal te zenden.
               </text:p>
      <text:p text:style-name="ondertekening.end">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