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37
               </text:p>
          </table:table-cell>
          <table:table-cell office:value-type="string" table:number-columns-spanned="2" table:style-name="parlementair.kopcel3">
            <text:p text:style-name="headtable.dossiertitel"> Regels inzake de verstrekking van subsidies door de Minister van Volkshuisvesting, Ruimtelijke Ordening en Milieubeheer of
            de Minister voor Wonen, Wijken en Integratie (Kaderwet VROM- en WWI-subsidies)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VOORSTEL VAN WET
            </text:p>
            <text:p text:style-name="headtable.datum">Vastgesteld </text:p>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een algemeen wettelijk kader te stellen met betrekking tot de
                     verstrekking van subsidies door Onze Minister van Volkshuisvesting, Ruimtelijke Ordening en Milieubeheer of Onze Minister
                     voor Wonen, Wijken en Integratie;
                  </text:p>
      <text:p text:style-name="afkondiging">Zo is het, dat Wij, de Raad van State gehoord, en met gemeen overleg der Staten-Generaal, hebben goedgevonden en verstaan,
                     gelijk Wij goedvinden en verstaan bij deze:
                  </text:p>
      <text:h text:outline-level="2" text:style-name="hoofdstuk_kop">HOOFDSTUK 1. BEGRIPSBEPALINGEN EN WERKINGSGEBIED
                  </text:h>
      <text:h text:outline-level="3" text:style-name="artikel_kop">Artikel 1
                     </text:h>
      <text:p text:style-name="artikel">In deze wet en de daarop berustende bepalingen wordt verstaan onder Onze Minister: Onze Minister van Volkshuisvesting, Ruimtelijke
                        Ordening en Milieubeheer of Onze Minister voor Wonen, Wijken en Integratie.
                     </text:p>
      <text:h text:outline-level="3" text:style-name="artikel_kop">Artikel 2
                     </text:h>
      <text:p text:style-name="artikel">Deze wet is van toepassing op subsidies waarop ingevolge de Algemene wet bestuursrecht titel 4.2 van die wet van toepassing
                        is.
                     </text:p>
      <text:h text:outline-level="2" text:style-name="hoofdstuk_kop">HOOFDSTUK 2. DOELEINDEN VAN SUBSIDIEVERSTREKKING
                  </text:h>
      <text:h text:outline-level="3" text:style-name="artikel_kop">Artikel 3
                     </text:h>
      <text:list text:style-name="list-style-1">
        <text:list-item text:start-value="1">
          <text:p text:style-name="list.start"> Onze Minister kan subsidies verstrekken voor activiteiten die passen in het beleid inzake:
                           </text:p>
          <text:list>
            <text:list-item text:start-value="1">
              <text:p text:style-name="list.start">het wonen en de woonomgeving;
                                 </text:p>
            </text:list-item>
            <text:list-item text:start-value="2">
              <text:p text:style-name="list.cont">de ruimtelijke ordening;
                                 </text:p>
            </text:list-item>
            <text:list-item text:start-value="3">
              <text:p text:style-name="list.cont">het milieubeheer;
                                 </text:p>
            </text:list-item>
            <text:list-item text:start-value="4">
              <text:p text:style-name="list.cont">het bouwen;
                                 </text:p>
            </text:list-item>
            <text:list-item text:start-value="5">
              <text:p text:style-name="list.cont">de wijkenaanpak;
                                 </text:p>
            </text:list-item>
            <text:list-item text:start-value="6">
              <text:p text:style-name="list.cont">de inburgering en integratie.
                                 </text:p>
            </text:list-item>
          </text:list>
        </text:list-item>
        <text:list-item text:start-value="2">
          <text:p text:style-name="list.end"> Onze Minister kan voorts subsidies verstrekken voor activiteiten op het gebied van de onderwerpen, die zijn genoemd in de
                              begrotingsstaat, onderdeel uitgaven en verplichtingen, behorend bij de wet, houdende vaststelling van de begroting van uitgaven
                              en ontvangsten van het Ministerie van Volkshuisvesting, Ruimtelijke Ordening en Milieubeheer of van de programmabegroting
                              Wonen, Wijken en Integratie voor het desbetreffende jaar, of voor een voorafgaand jaar, voor zover daarin een beschikking
                              tot subsidieverstrekking is gegeven. Indien bij de aanvang van enig jaar bedoelde wet nog niet in werking is getreden, wordt
                              tot die inwerkingtreding het voorstel daartoe in aanmerking genomen.
                           </text:p>
        </text:list-item>
      </text:list>
      <text:h text:outline-level="3" text:style-name="artikel_kop">Artikel 4
                     </text:h>
      <text:list text:style-name="list-style-2">
        <text:list-item text:start-value="1">
          <text:p text:style-name="list.start"> Bij of krachtens algemene maatregel van bestuur of bij regeling van Onze Minister kunnen de in artikel 3 bedoelde activiteiten
                              waarvoor subsidie kan worden verstrekt nader worden bepaald en kunnen criteria voor die verstrekking worden vastgesteld.
                           </text:p>
        </text:list-item>
        <text:list-item text:start-value="2">
          <text:p text:style-name="list.cont"> Bij een algemene maatregel van bestuur of een ministeriële regeling als bedoeld in het eerste lid wordt voorzien in de vaststelling
                              van een subsidieplafond en de regeling van de wijze van verdeling ervan, tenzij Onze Minister van Financiën heeft ingestemd
                              met het achterwege laten daarvan.
                           </text:p>
        </text:list-item>
        <text:list-item text:start-value="3">
          <text:p text:style-name="list.end"> Indien de in het eerste lid bedoelde regels bepalen dat de subsidie kan worden verstrekt in de openbare lichamen Bonaire,
                              Sint Eustatius en Saba, is deze wet voor die subsidie aldaar van toepassing.
                           </text:p>
        </text:list-item>
      </text:list>
      <text:h text:outline-level="2" text:style-name="hoofdstuk_kop">HOOFDSTUK 3. BESLUITEN OMTRENT VERLENING EN VASTSTELLING VAN SUBSIDIES
                  </text:h>
      <text:h text:outline-level="3" text:style-name="artikel_kop">Artikel 5
                     </text:h>
      <text:list text:style-name="list-style-3">
        <text:list-item text:start-value="1">
          <text:p text:style-name="list.start"> Een beschikking tot het verstrekken van een subsidie wordt gegeven binnen dertien weken na ontvangst van de aanvraag daartoe,
                              dan wel, in gevallen waarbij binnen een subsidieplafond de verstrekking plaatsvindt in volgorde van rangschikking van of evenredige
                              verdeling over de aanvragen, binnen dertien weken na afloop van de termijn waarbinnen de aanvragen kunnen worden ingediend.
                           </text:p>
        </text:list-item>
        <text:list-item text:start-value="2">
          <text:p text:style-name="list.cont"> In afwijking van het eerste lid geldt in plaats van een termijn van dertien weken een termijn van tweeëntwintig weken in
                              geval van:
                           </text:p>
          <text:list>
            <text:list-item text:start-value="1">
              <text:p text:style-name="list.cont">cofinanciering van een door de Raad van de Europese Unie, het Europees Parlement en de Raad van de Europese Unie gezamenlijk
                                    of de Europese Commissie  goedgekeurd programma;
                                 </text:p>
            </text:list-item>
            <text:list-item text:start-value="2">
              <text:p text:style-name="list.cont">het inwinnen van advies of
                                 </text:p>
            </text:list-item>
            <text:list-item text:start-value="3">
              <text:p text:style-name="list.cont">het instellen van een nader onderzoek.
                                 </text:p>
            </text:list-item>
          </text:list>
        </text:list-item>
        <text:list-item text:start-value="3">
          <text:p text:style-name="list.end"> In afwijking van het eerste lid geldt voorts in plaats van een termijn van dertien weken een termijn van veertig weken, indien
                              het oordeel van een internationale beoordelingscommissie dient te worden gevraagd of een andere vorm van internationale beoordeling
                              dient plaats te vinden.
                           </text:p>
        </text:list-item>
      </text:list>
      <text:h text:outline-level="3" text:style-name="artikel_kop">Artikel 6
                     </text:h>
      <text:list text:style-name="list-style-4">
        <text:list-item text:start-value="1">
          <text:p text:style-name="list.start"> Een aanvraag tot subsidievaststelling, indien daaraan voorafgaand een beschikking tot subsidieverlening is gegeven, wordt
                              ingediend binnen dertien weken na het verricht zijn van de activiteiten waarvoor de subsidie is verleend, dan wel binnen de
                              bij of krachtens algemene maatregel van bestuur, bij ministeriële regeling of bij de beschikking tot subsidieverlening   
                              bepaalde andere termijn.
                           </text:p>
        </text:list-item>
        <text:list-item text:start-value="2">
          <text:p text:style-name="list.end"> Een beschikking tot subsidievaststelling wordt gegeven binnen tweeëntwintig weken na ontvangst van de aanvraag daartoe, dan
                              wel, indien in de beschikking tot subsidieverlening een tijdstip is bepaald waarop de subsidie uiterlijk ambtshalve wordt
                              vastgesteld, binnen tweeëntwintig weken na het tijdstip waarop de activiteiten, waarop de subsidieverlening betrekking heeft,
                              moeten zijn verricht.
                           </text:p>
        </text:list-item>
      </text:list>
      <text:h text:outline-level="3" text:style-name="artikel_kop">Artikel 7
                     </text:h>
      <text:p text:style-name="artikel">Bij of krachtens algemene maatregel van bestuur of bij regeling van Onze Minister kunnen regels dan wel nadere regels worden
                        gesteld met betrekking tot:
                     </text:p>
      <text:list text:style-name="list-style-5">
        <text:list-item text:start-value="1">
          <text:p text:style-name="list.start">de aanvraag van de subsidie, de daarbij over te leggen gegevens en bescheiden, en de besluitvorming daarover;
                           </text:p>
        </text:list-item>
        <text:list-item text:start-value="2">
          <text:p text:style-name="list.cont">het bedrag van de subsidie dan wel de wijze waarop dit bedrag wordt bepaald;
                           </text:p>
        </text:list-item>
        <text:list-item text:start-value="3">
          <text:p text:style-name="list.cont">de voorwaarden waaronder de subsidie wordt verleend;
                           </text:p>
        </text:list-item>
        <text:list-item text:start-value="4">
          <text:p text:style-name="list.cont">de verplichtingen van de subsidie-ontvanger;
                           </text:p>
        </text:list-item>
        <text:list-item text:start-value="5">
          <text:p text:style-name="list.cont">de vaststelling van de subsidie;
                           </text:p>
        </text:list-item>
        <text:list-item text:start-value="6">
          <text:p text:style-name="list.cont">de betaling van de subsidie en het verlenen van voorschotten;
                           </text:p>
        </text:list-item>
        <text:list-item text:start-value="7">
          <text:p text:style-name="list.cont">intrekking of wijziging van de subsidieverlening of -vaststelling;
                           </text:p>
        </text:list-item>
        <text:list-item text:start-value="8">
          <text:p text:style-name="list.end">vaststelling van een subsidieplafond en de wijze van verdeling van beschikbare bedragen.
                           </text:p>
        </text:list-item>
      </text:list>
      <text:h text:outline-level="2" text:style-name="hoofdstuk_kop">HOOFDSTUK 4. OVERIGE BEPALINGEN
                  </text:h>
      <text:h text:outline-level="3" text:style-name="artikel_kop">Artikel 8
                     </text:h>
      <text:list text:style-name="list-style-6">
        <text:list-item text:start-value="1">
          <text:p text:style-name="list.start"> Voor zover subsidieverstrekking in strijd is met ingevolge een verdrag voor de staat geldende verplichtingen, kan Onze Minister:
                           </text:p>
          <text:list>
            <text:list-item text:start-value="1">
              <text:p text:style-name="list.start">de subsidieverstrekking weigeren;
                                 </text:p>
            </text:list-item>
            <text:list-item text:start-value="2">
              <text:p text:style-name="list.cont">de subsidie lager vaststellen dan overeenkomstig de subsidieverlening;
                                 </text:p>
            </text:list-item>
            <text:list-item text:start-value="3">
              <text:p text:style-name="list.cont">de subsidieverlening of -vaststelling intrekken of ten nadele van de subsidie-ontvanger wijzigen.
                                 </text:p>
            </text:list-item>
          </text:list>
        </text:list-item>
        <text:list-item text:start-value="2">
          <text:p text:style-name="list.cont"> Bij de vaststelling, intrekking of wijziging, bedoeld in het eerste lid, kan worden bepaald dat over een onverschuldigd betaalde
                              subsidie een rentevergoeding is verschuldigd.
                           </text:p>
        </text:list-item>
        <text:list-item text:start-value="3">
          <text:p text:style-name="list.cont"> De intrekking of wijziging, bedoeld in het eerste lid, werkt terug tot en met het tijdstip waarop de subsidie is verstrekt,
                              tenzij bij die intrekking of wijziging anders is bepaald.
                           </text:p>
        </text:list-item>
        <text:list-item text:start-value="4">
          <text:p text:style-name="list.end"> De artikelen 4:49, derde lid, en 4:57, vierde lid, van de Algemene wet bestuursrecht zijn niet van toepassing op de vaststelling,
                              intrekking en wijziging, bedoeld in het eerste lid.
                           </text:p>
        </text:list-item>
      </text:list>
      <text:h text:outline-level="3" text:style-name="artikel_kop">Artikel 9
                     </text:h>
      <text:list text:style-name="list-style-7">
        <text:list-item text:start-value="1">
          <text:p text:style-name="list.start"> Met het toezicht op de naleving van de bij of krachtens deze wet aan de subsidie-ontvanger opgelegde verplichtingen zijn
                              belast de bij besluit van Onze Minister aangewezen personen.
                           </text:p>
        </text:list-item>
        <text:list-item text:start-value="2">
          <text:p text:style-name="list.cont"> De toezichthouder beschikt niet over de bevoegdheden, vermeld in de artikelen 5:18 en 5:19 van de Algemene wet bestuursrecht.
                           </text:p>
        </text:list-item>
        <text:list-item text:start-value="3">
          <text:p text:style-name="list.cont"> Aan subsidies die op grond van deze wet zijn verstrekt, is de verplichting verbonden dat de subsidie-ontvanger aan een toezichthouder
                              alle medewerking verleent die deze redelijkerwijze kan vorderen bij de uitoefening van zijn bevoegdheden.
                           </text:p>
        </text:list-item>
        <text:list-item text:start-value="4">
          <text:p text:style-name="list.end"> Van een besluit als bedoeld in het eerste lid wordt mededeling gedaan door plaatsing in de Staatscourant.
                           </text:p>
        </text:list-item>
      </text:list>
      <text:h text:outline-level="2" text:style-name="hoofdstuk_kop">HOOFDSTUK 5. WIJZIGINGEN IN ANDERE WETTEN
                  </text:h>
      <text:h text:outline-level="3" text:style-name="wijzig-artikel_kop">Artikel 10
                  </text:h>
      <text:p text:style-name="wat">Hoofdstuk 4<text:span text:style-name="superscript">E</text:span> van de Wet Justitie-subsidies vervalt.
                  </text:p>
      <text:h text:outline-level="3" text:style-name="wijzig-artikel_kop">Artikel 11
                  </text:h>
      <text:p text:style-name="wat">Artikel 15.12 van de Wet milieubeheer wordt gewijzigd als volgt:</text:p>
      <text:p text:style-name="lid"><text:span text:style-name="lidnr">A<text:tab/></text:span></text:p>
      <text:p text:style-name="wat">Voor de tekst wordt de aanduiding «2.» geplaatst.</text:p>
      <text:p text:style-name="lid"><text:span text:style-name="lidnr">B<text:tab/></text:span></text:p>
      <text:p text:style-name="wat">Vóór het tweede lid (nieuw) wordt een lid ingevoegd, luidende:</text:p>
      <text:section text:name="artikeltekst.d41168e704" text:style-name="wijziging.block">
        <text:list text:style-name="list-style-8">
          <text:list-item text:start-value="1">
            <text:p text:style-name="list.single"> Deze titel is slechts van toepassing op subsidies die uitsluitend worden verstrekt aan rechtspersonen die krachtens publiekrecht
                                    zijn ingesteld.
                                 </text:p>
          </text:list-item>
        </text:list>
      </text:section>
      <text:h text:outline-level="3" text:style-name="wijzig-artikel_kop">Artikel 12
                  </text:h>
      <text:p text:style-name="wat">In artikel 6.10, eerste lid, aanhef, van de Wet ruimtelijke ordening wordt na «nationaal ruimtelijk beleid» ingevoegd: aan
                     provincies en gemeenten.
                  </text:p>
      <text:h text:outline-level="3" text:style-name="wijzig-artikel_kop">Artikel 13
                  </text:h>
      <text:p text:style-name="wat">De Woningwet wordt gewijzigd als volgt:</text:p>
      <text:p text:style-name="lid"><text:span text:style-name="lidnr">A<text:tab/></text:span></text:p>
      <text:p text:style-name="wat">Artikel 82 vervalt.</text:p>
      <text:p text:style-name="lid"><text:span text:style-name="lidnr">B<text:tab/></text:span></text:p>
      <text:p text:style-name="wat">In artikel 83 wordt «de artikelen 81 en 82» vervangen door: artikel 81.</text:p>
      <text:h text:outline-level="2" text:style-name="hoofdstuk_kop">HOOFDSTUK 6. OVERGANGS- EN SLOTBEPALINGEN
                  </text:h>
      <text:h text:outline-level="3" text:style-name="artikel_kop">Artikel 14
                     </text:h>
      <text:p text:style-name="artikel">Algemene maatregelen van bestuur en ministeriële regelingen die voor de inwerkingtreding van deze wet een grondslag vonden
                        in bepalingen, gesteld bij of krachtens de Wet Justitie-subsidies, de Wet milieubeheer, de Wet ruimtelijke ordening of de
                        Woningwet, berusten, voor zover zij voorzien in subsidies binnen het toepassingsgebied van deze wet, vanaf het tijdstip van
                        inwerkingtreding van deze wet op de artikelen 2 en 3 van deze wet of mede op die artikelen.
                     </text:p>
      <text:h text:outline-level="3" text:style-name="artikel_kop">Artikel 15
                     </text:h>
      <text:p text:style-name="artikel">Deze wet is niet van toepassing op subsidies die voor de inwerkingtreding van deze wet zijn verstrekt.</text:p>
      <text:h text:outline-level="3" text:style-name="artikel_kop">Artikel 16
                     </text:h>
      <text:p text:style-name="artikel">Onze Minister zendt binnen vijf jaar na de inwerkingtreding van deze wet aan de Staten-Generaal een verslag over de doeltreffendheid
                        en de effecten van deze wet in de praktijk.
                     </text:p>
      <text:h text:outline-level="3" text:style-name="artikel_kop">Artikel 17
                     </text:h>
      <text:p text:style-name="artikel">Deze wet treedt in werking op een bij koninklijk besluit te bepalen tijdstip.</text:p>
      <text:h text:outline-level="3" text:style-name="artikel_kop">Artikel 18
                     </text:h>
      <text:p text:style-name="artikel">Deze wet wordt aangehaald als: Kaderwet VROM- en WWI-subsidies.</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Volkshuisvesting, Ruimtelijke Ordening en Milieubeheer,</text:p>
      <text:p text:style-name="ondertekening.end">De Minister voor Wonen, Wijken en Integratie,</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37,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