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
               </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regels inzake de verstrekking van subsidies door
                     de Minister van Volkshuisvesting, Ruimtelijke Ordening en Milieubeheer of de Minister voor Wonen, Wijken en Integratie (Kaderwet
                     VROM- en WWI-subsidies).
                  </text:p>
      <text:p text:style-name="alineagroep">De memorie van toelichting, die het wetsvoorstel vergezelt, bevat de gronden waarop het rust.</text:p>
      <text:p text:style-name="alineagroep.end">En hiermede bevelen Wij U in Godes heilige bescherming.</text:p>
      <text:p text:style-name="dagtekening">’s-Gravenhage, 14 okto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