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700*"/>
    </style:style>
    <style:style style:family="table-column" style:name="table.1.col2">
      <style:table-column-properties style:rel-column-width="2700*"/>
    </style:style>
    <style:style style:family="table-column" style:name="table.1.col3">
      <style:table-column-properties style:rel-column-width="2700*"/>
    </style:style>
    <style:style style:family="table" style:name="table.2">
      <style:table-properties table:align="margins"/>
    </style:style>
    <style:style style:family="table-column" style:name="table.2.col1">
      <style:table-column-properties style:rel-column-width="3300*"/>
    </style:style>
    <style:style style:family="table-column" style:name="table.2.col2">
      <style:table-column-properties style:rel-column-width="1300*"/>
    </style:style>
    <style:style style:family="table-column" style:name="table.2.col3">
      <style:table-column-properties style:rel-column-width="2700*"/>
    </style:style>
    <style:style style:family="table-column" style:name="table.2.col4">
      <style:table-column-properties style:rel-column-width="27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36</text:p>
          </table:table-cell>
          <table:table-cell office:value-type="string" table:number-columns-spanned="2" table:style-name="parlementair.kopcel3">
            <text:p text:style-name="headtable.dossiertitel"> Goedkeuring van het op 26 februari 2010 te ’s-Gravenhage tot stand gekomen Verdrag tussen het Koninkrijk der Nederlanden
            en de Zwitserse Bondsstaat tot het vermijden van dubbele belasting met betrekking tot belastingen naar het inkomen, met Protocol
            (Trb. 2010, 98)
         </text:p>
          </table:table-cell>
          <table:covered-table-cell/>
        </table:table-row>
        <table:table-row>
          <table:table-cell office:value-type="string" table:number-columns-spanned="1" table:style-name="parlementair.kopcel_last">
            <text:p text:style-name="headtable.stuktitel">Nr. 6</text:p>
          </table:table-cell>
          <table:table-cell office:value-type="string" table:number-columns-spanned="2" table:style-name="parlementair.kopcel_last">
            <text:p text:style-name="headtable.stuktitel"> NOTA NAAR AANLEIDING VAN HET VERSLAG
            </text:p>
            <text:p text:style-name="headtable.datum">Ontvangen 17 mei 2011
               
            </text:p>
          </table:table-cell>
          <table:covered-table-cell/>
        </table:table-row>
      </table:table>
      <text:p text:style-name="tussenkop"><text:span text:style-name="tussenkop_vet">Algemeen</text:span></text:p>
      <text:p text:style-name="algemeen">Allereerst wil ik, mede namens de minister van Buitenlandse Zaken, de leden van de fracties van de VVD, de PvdA, de PVV, het
                  CDA, de SP en GroenLinks dankzeggen voor hun inbreng op het voorliggende wetsvoorstel. Met belangstelling heb ik kennisgenomen
                  van de vragen en opmerkingen van de leden van deze fracties. Het verheugt mij dat de leden van de fractie van de VVD met waardering
                  hebben kennisgenomen van het verdrag en met name blij zijn met de stap die is gezet met betrekking tot de uitwisseling van
                  inlichtingen, en dat de leden van de  fracties van de PvdA, de PVV, het CDA, GroenLinks en de SP met belangstelling  kennis
                  hebben genomen van het voorliggende Verdrag tussen het Koninkrijk der Nederlanden en de Zwitserse Bondsstaat tot het vermijden
                  van dubbele belasting met betrekking tot belastingen naar het inkomen (hierna: het Verdrag of het voorliggende Verdrag).
               </text:p>
      <text:p text:style-name="algemeen">Mede namens de Minister van Buitenlandse Zaken geef ik in deze nota graag een reactie op de vragen van de leden van de fracties
                  in het verslag. Bij de beantwoording van de vragen zal de volgorde van het verslag zoveel mogelijk worden gevolgd. Voor zover
                  hiervan is afgeweken, is een verwijzing opgenomen naar het onderdeel waar de vragen zijn beantwoord.
               </text:p>
      <text:p text:style-name="tussenkop"><text:span text:style-name="tussenkop_vet">Verloop van de onderhandelingen</text:span></text:p>
      <text:p text:style-name="alineagroep">In de ogen van de leden van de fractie van het CDA is het belangrijk voor het Nederlandse bedrijfsleven, de Nederlandse concurrentiepositie
                     en het Nederlandse vestigingsklimaat dat Nederland over een goed verdragennetwerk beschikt. De leden van de fractie van het
                     CDA merken op dat de onderhandelingen op initiatief van Nederland zijn begonnen en dat Zwitserland uiteindelijk kon instemmen
                     met besprekingen over een nieuw verdrag, dat aansluit bij het OESO-modelverdrag, en vragen om aan te geven waarom Zwitserland
                     kennelijk niet zo enthousiast was over het moderniseren van het belastingverdrag.
                  </text:p>
      <text:p text:style-name="alineagroep.end">In antwoord daarop merk ik op dat Zwitserland in de aanloop naar de herstart van de onderhandelingen in 2005 er nog niet van
                     overtuigd was dat voor eerder besproken knelpunten, zoals de informatie-uitwisseling, een nieuwe antimisbruikbepaling, de
                     belastingheffing van pensioenen, de problematiek betreffende onroerendezaakvennootschappen en de verdragsgerechtigdheid van
                     fondsen voor gemene rekening, oplossingen gevonden zouden kunnen worden. In een later oriënterende bespreking over het voeren
                     van onderhandelingen bleek evenwel dat een modernisering van het huidige verdrag van 1951 voor Zwitserland bespreekbaar was,
                     met als vertrekpunt dat het heel goed kon leven met het huidige verdrag.
                  </text:p>
      <text:p text:style-name="alineagroep">De leden van de fractie van de SP vragen of Nederland momenteel nog meer belastingverdragen heeft, die evenals het huidige
                     verdrag met Zwitserland sterk afwijken van het OESO-modelverdrag 2008, om welke landen het gaat en of de regering voornemens
                     is die verdragen ook aan te passen.
                  </text:p>
      <text:p text:style-name="alineagroep">Vooraf wil ik opmerken dat vóór de publicatie van het OESO-modelverdrag 2008 verschillende eerdere versies van het OESO-modelverdrag zijn verschenen en dat belastingverdragen waarover ten tijde
                     van publicatie van die eerdere versies is onderhandeld, daarbij in beginsel aansluiten. De eerste versie van het OESO-modelverdrag
                     verscheen in 1963.
                  </text:p>
      <text:p text:style-name="alineagroep.end">Naast het huidige belastingverdrag met Zwitserland is alleen het belastingverdrag met de Bondsrepubliek Duitsland een verdrag
                     dat nog sterk afwijkt van het OESO-modelverdrag. Beide verdragen zijn namelijk nog gesloten voordat in 1963 de eerste versie
                     van het OESO-modelverdrag werd gepubliceerd. Met de Bondsrepubliek Duitsland zijn onderhandelingen gaande over een nieuw verdrag.
                  </text:p>
      <text:p text:style-name="alineagroep">De leden van de fractie van de SP verzoeken om meer toelichting te verstrekken met betrekking tot de relatief vele procedures
                     en problemen in de uitvoeringspraktijk met Zwitserland als gevolg van de afwijking van het OESO-modelverdrag en voorbeelden
                     van de problemen te geven.
                  </text:p>
      <text:p text:style-name="alineagroep.end">Met betrekking tot de procedures kan ik verwijzen naar de tientallen procedures voor de gerechtshoven en de Hoge Raad, die
                     onder meer betrekking hebben op de afwijkende begrippen vaste inrichting en onderneming in het huidige verdrag, alsook op
                     de wijze waarop winst en vermogensbestanddelen moeten worden toegerekend aan de verschillende onderdelen van een onderneming,
                     en de wijze waarop voorkoming van dubbele belasting moet worden verleend. Zo heeft de Hoge Raad in zijn arrest van 1 juli
                     1987, nr. 23 877 (<text:span text:style-name="cur">BNB</text:span> 1987/306), een uitspraak gedaan over het begrip zetel van de onderneming, dat, anders dan in het OESO-modelverdrag, als voorbeeld
                     van een vaste inrichting is opgenomen in artikel 4 van het huidige verdrag. Ook het feit dat de bepalingen inzake de toerekening
                     van winst en vermogensbestanddelen sterk afwijken van het OESO-modelverdrag (zoals een afwijkende winstberekening voor vaste
                     inrichtingen van verzekeringsmaatschap-pijen en een afwijkende winsttoerekening aan vaste inrichtingen in het algemeen door
                     vooraf een forfaitaire winst van 10 tot 20% toe te rekenen aan het hoofdhuis), heeft geleid tot uitspraken van verschillende
                     gerechtshoven (bijvoorbeeld de uitspraak van het gerechtshof Amsterdam van 16 mei 1975, nr. 1071/73 (<text:span text:style-name="cur">BNB</text:span> 1976/44), en de uitspraak van het gerechtshof ’s-Gravenhage  van 27 september 1979, nr. 14/1979 MII (<text:span text:style-name="cur">BNB</text:span> 1980/327)) en de uitspraak van de Hoge Raad van 16 december 1981, nr. 20 869 (<text:span text:style-name="cur">BNB</text:span> 1982/22). De problemen in de uitvoeringspraktijk blijken uit een tiental besluiten over het verdrag, die in de loop der jaren
                     zijn uitgevaardigd. Het merendeel van deze besluiten heeft betrekking op de voorkomingsmethodiek onder het huidige verdrag.
                  </text:p>
      <text:p text:style-name="alineagroep">Voorts vragen de leden van de fractie van de SP zich af welke Nederlandse wensen niet zijn verwezenlijkt en waarom dit niet
                     is gelukt. Ook de leden van de fractie van het CDA vragen, in het onderdeel «Uitwisseling van inlichtingen» van het verslag,
                     op welke punten Zwitserland respectievelijk Nederland water bijde wijn hebben moeten doen. Tevens vragen deze leden, in het
                     licht van hun observatie dat het lijkt alsof ten aanzien van een groot aantal van de artikelen Zwitserse eisen zijn ingewilligd,
                     de stelling toe te lichten dat het Verdrag een evenwichtig resultaat is. Hierna worden de belangrijkste niet-verwezenlijkte
                     Nederlandse wensen vermeld afgezien van de inlichtingenbepaling. Eén van deze wensen betreft het niet-opnemen van een apart
                     artikel voor inkomsten uit zelfstandige arbeid, hetgeen overigens geen verlies van heffingsrechten tot gevolg heeft en enkel
                     een tekstuele kwestie betreft. Dat Zwitserland dat artikel toch wilde opnemen, had te maken met het feit dat anders een omvangrijke
                     aanpassing van de nationale Zwitserse belastingwetgeving nodig zou zijn geweest.
                  </text:p>
      <text:p text:style-name="alineagroep">Ook de Nederlandse wens inzake directeursbeloningen kon niet volledig worden gehonoreerd. De reden hiervan waren de verschillen
                     tussen het Nederlandse en het Zwitserse vennootschapsrecht, die nadelige fiscale gevolgen voor Zwitserland zouden hebben en
                     daarmee zouden leiden tot een onevenwichtige verdeling van heffingsrechten voor bestuurdersbeloningen. De regeling voor directeursbeloningen
                     betreft een regeling die reeds onder het huidige verdrag bestaat. In de toelichting op artikel 16 hierna wordt uitgebreid
                     ingegaan op de achtergrond daarvan.
                  </text:p>
      <text:p text:style-name="alineagroep">Voorts is in het Verdrag een bronstaatheffing opgenomen voor vermogenswinst behaald met de vervreemding van aandelen in onroerendezaakvennootschappen
                     (de staat waar de onroerende zaken zijn gelegen, heeft onder voorwaarden een heffingsrecht over die vermogenswinst). Een dergelijke
                     bronstaatheffing vormt geen onderdeel van het Nederlandse fiscale verdragsbeleid, maar is uiteindelijk aanvaard na Zwitserse
                     instemming met een beperking van de reikwijdte. Deze bronstaatheffing is in wezen geen specifieke Zwitserse wens, omdat een
                     dergelijke bronstaatheffing sinds 2003 ook in het OESO-model is opgenomen. Nederland heeft daarvoor destijds geen voorbehoud
                     gemaakt, aangezien in het OESO-commentaar reeds rekening werd gehouden met de Nederlandse wensen inzake de mogelijkheid om
                     de reikwijdte van de OESO-bepaling in te perken. Inmiddels heeft Nederland in 2008 wel een voorbehoud bij de OESO-bepaling
                     gemaakt, maar toen waren de onderhandelingen reeds afgerond. Het feitelijke belang van de verdragsbepaling is aanzienlijk
                     verminderd, nu op Nederlands verzoek de reikwijdte van de bepaling op belangrijke punten is ingeperkt. Bovendien is de bepaling
                     wederkerig geformuleerd, zodat ook Nederland heffingsrechten heeft verkregen.
                  </text:p>
      <text:p text:style-name="alineagroep">Verder kan ik als niet-verwezenlijkte Nederlandse wens noemen het ontbreken van een bepaling inzake bijstand bij invordering.
                     Reden hiervan is dat Zwitserland overeenkomstig zijn verdragsbeleid een dergelijke bepaling niet in zijn verdragen opneemt.
                     Zwitserland gaat namelijk niet verder met het verlenen van bijstand bij invordering dan hetgeen geregeld is in zijn nationale
                     wetgeving. Ook zonder verdragsbepaling past het zijn nationale wetgeving op dit punt toe voor Nederland, zodat het geen noodzaak
                     zag een bepaling in het verdrag op te nemen.
                  </text:p>
      <text:p text:style-name="alineagroep.end">Ten slotte kan nog worden genoemd de overgangsmaatregel die op Zwitsers verzoek is opgenomen voor onder het huidige belastingverdrag
                     nog opgestarte bouwwerken, constructie- of installatiewerkzaamheden. Deze maatregel is vooral bedoeld om rechtszekerheid aan
                     belastingplichtigen te bieden. De maatregel is overigens wederkerig geformuleerd. Derhalve geldt deze ook voor Nederlandse
                     ondernemingen die de hiervóór bedoelde werkzaamheden in Zwitserland verrichten.
                  </text:p>
      <text:p text:style-name="algemeen">Zoals uit het vorenstaande valt af te leiden, is het aantal artikelen waarbij Zwitserse wensen zijn ingewilligd met als gevolg
                  dat Nederlandse wensen/inzet voor die artikelen niet konden worden verwezenlijkt, beperkt gebleven. Tegenover de hiervóór
                  vermelde Zwitserse wensen staan de vele Nederlandse wensen die zijn ingewilligd. Ik moge hiervoor verwijzen naar paragraaf
                  2 van de memorie van toelichting («Verloop van de onderhandelingen»).<text:note text:id="ID-113573-d28e186" text:note-class="footnote"><text:note-citation text:label="1">1</text:note-citation><text:note-body><text:p>
                  <text:span text:style-name="cur">Kamerstukken II</text:span> 2010/11, 32 536, nr. 3, blz. 2.
               </text:p></text:note-body></text:note> Daarin is een opsomming gegeven van twaalf Nederlandse wensen, waaraan Zwitserland is tegemoetgekomen. Daarnaast kan worden
                  gewezen op de verwezenlijking van een achttal Nederlandse wensen die in het Protocol zijn opgenomen, zoals een regeling voor
                  hybride lichamen, een antimisbruikregeling voor dividenden, het aanmerken van interest als dividend onder bepaalde voorwaarden
                  en het aanmerken van inkomsten uit liquidatie van een lichaam of inkoop van aandelen als dividend bij aanmerkelijkbelangpakketten.
                  Ik ben dan ook van oordeel dat er sprake is van een evenwichtig resultaat in het licht van de over en weer naar voren gebrachte
                  wensen.
               </text:p>
      <text:p text:style-name="algemeen">De leden van de fractie van GroenLinks hechten er belang aan dat het Verdrag wordt aangegrepen om het veelvuldige gebruik
                  van Zwitserse bankrekeningen als mogelijkheid om de belasting te ontduiken aan te pakken.
               </text:p>
      <text:p text:style-name="algemeen">De leden van de fractie van GroenLinks hadden graag gezien dat deze routes voor het ontwijken en ontduiken van belasting hier
                  hard waren aangepakt, maar merken op dat dit naar hun oordeel helaas niet het geval is, daar het voorliggende Verdrag niet
                  van toepassing is op belastingen naar het vermogen, aangezien volgens hen de regering aangeeft dat dit het geval is, omdat
                  de vermogensbelasting niet op federaal niveau wordt geheven. Ook de leden van de fractie van het CDA vragen hier naar bij
                  «Belastingen waarop het Verdrag van toepassing is (artikel 2)» in het onderdeel «Toelichting op de artikelen van het Verdrag»
                  van het verslag.
               </text:p>
      <text:p text:style-name="alineagroep">Dienaangaande merk ik op dat de reden waarom het Verdrag niet van toepassing is op belastingen naar het vermogen, is dat er
                     in Nederland geen vermogensbelasting meer bestaat sinds 1 januari 2001. Dit houdt in dat vermogende Nederlanders (inwoners
                     van Nederland) met een Zwitserse bankrekening sinds 2001, evenals elke andere inwoner van Nederland, niet meer in de heffing
                     van de vermogensbelasting worden betrokken. Vermogende inwoners van Nederland zijn, evenals elke inwoner van Nederland, echter
                     onderworpen aan de Nederlandse inkomstenbelasting, en daarmee ook aan de belastingheffing over inkomen uit vermogen (inkomen
                     uit sparen en beleggen): als inkomen uit vermogen wordt niet de werkelijke opbrengst daaruit genomen maar een forfaitair rendement
                     van 4% over dat vermogen, voor zover dat vermogen valt onder box 3 van de inkomstenbelasting. De heffing over dat forfaitaire
                     rendement bedraagt 30% (de zogenoemde forfaitaire rendementsheffing). Tot box 3-vermogen behoren ook Zwitserse bankrekeningen
                     van in Nederland wonende belastingplichtigen, zodat zij die bankrekeningen ook dienen aan te geven voor de Nederlandse inkomstenbelasting
                     en over het forfaitaire rendement van 4% van die bankrekeningen dus ook (jaarlijks) belasting verschuldigd zijn in de vorm
                     van de forfaitaire rendementsheffing.
                  </text:p>
      <text:p text:style-name="alineagroep.end">In het Verdrag is in artikel 11, eerste lid, geregeld dat de (forfaitaire) opbrengst die inwoners van Nederland genieten van
                     Zwitserse bankrekeningen, uitsluitend in Nederland belastbaar is, zodat Nederland zijn nationale heffingsrecht niet heeft
                     prijsgegeven in het Verdrag. Hiermee is ook de vraag van de leden van de fractie van de SP bij «Belastingen waarop het Verdrag
                     van toepassing is (artikel 2)» van het onderdeel «Toelichting op de artikelen van het Verdrag» bevestigend beantwoord. Voor
                     uitwisseling van inlichtingen over die bankrekeningen wordt verwezen naar de memorie van toelichting bij het Verdrag (paragraaf
                     3 en ook paragraaf 6 inzake artikel 26).<text:note text:id="ID-113573-d28e216" text:note-class="footnote"><text:note-citation text:label="2">2</text:note-citation><text:note-body><text:p>
                  <text:span text:style-name="cur">Kamerstukken II</text:span> 2010/11, 32 536, nr. 3, blz. 3–5 en blz. 26–27.
               </text:p></text:note-body></text:note>
                     
                  </text:p>
      <text:p text:style-name="alineagroep">De leden van de fractie van GroenLinks stellen enkele vragen die verband houden met de staatsrechtelijke positie van Zwitserse
                     kantons en gemeenten met betrekking tot het Verdrag: met welke kantons en gemeenten heeft de Nederlandse staat een verdrag
                     gesloten over belastingen op vermogen, welke pogingen onderneemt de regering wanneer dergelijke verdragen er niet zijn (met
                     welke kantons en/of gemeenten), waarom kiest de regering er niet voor om deze kantonstructuur te zien als een interne Zwitserse
                     kwestie en wel gewoon een verdrag te sluiten met de Bondsstaat en zijn er andere landen waarmee Nederland belastingverdragen
                     heeft gesloten op het niveau van bijvoorbeeld provincies en gemeenten?
                  </text:p>
      <text:p text:style-name="alineagroep.end">Uit de gestelde vragen komt naar mijn oordeel bezorgdheid van de leden van GroenLinks naar voren, omdat zij veronderstellen
                     dat het niet van toepassing zijn van het Verdrag op de vermogensbelasting tot een lacune leidt. Teneinde die bezorgdheid weg
                     te nemen, kan ik er enerzijds op wijzen dat, zoals uit het vorenstaande reeds is gebleken, Nederland geen vermogensbelasting
                     meer kent en daarom het Verdrag daarvoor niet geldt. Anderzijds vestig ik er de aandacht op dat inwoners van Nederland met
                     een Zwitserse bankrekening verplicht zijn deze rekening aan te geven voor de Nederlandse inkomstenbelasting en over de (forfaitaire)
                     opbrengst van die bankrekening, overeenkomstig het Verdrag, jaarlijks inkomstenbelasting in Nederland verschuldigd zijn.
                  </text:p>
      <text:p text:style-name="alineagroep">Of inwoners van Nederland met een Zwitserse bankrekening voor deze bankrekening daarnaast nog onderworpen zijn aan een kantonnale
                     of gemeentelijke vermogensbelasting in Zwitserland, hangt af van de belastingwetgeving van de betrokken kantons en gemeenten.
                     De kantonnale en de gemeentelijke inkomstenbelasting vallen onder de reikwijdte van het Verdrag, maar de (forfaitaire) opbrengst
                     van Zwitserse bankrekeningen van inwoners van Nederland is op grond van het Verdrag in Nederland belast, en niet in de Zwitserse
                     kantons en gemeenten.
                  </text:p>
      <text:p text:style-name="alineagroep.end">Er kunnen uiteraard geen verdragen worden gesloten met Zwitserse kantons en/of gemeenten. Met provincies en gemeenten van
                     andere landen heeft Nederland ook geen verdragen gesloten voor belasting op vermogen en zou het sluiten van dergelijke verdragen
                     ook geen betekenis hebben.
                  </text:p>
      <text:p text:style-name="algemeen">In antwoord op de desbetreffende vraag van de leden de fractie van GroenLinks zijn er behalve het Verdrag ook andere door
                  Nederland gesloten belastingverdragen die niet van toepassing zijn op belastingen naar het vermogen, zoals de verdragen met
                  het Verenigd Koninkrijk, de Verenigde Staten van Amerika, Canada, Australië, Polen, Georgië, Ghana, Jordanië, Qatar en Bahrein.<text:note text:id="ID-113573-d28e248" text:note-class="footnote"><text:note-citation text:label="3">3</text:note-citation><text:note-body><text:p> Verenigd Koninkrijk (2008) (<text:span text:style-name="cur">Trb.</text:span> 2008, 201), Verenigde Staten van Amerika (<text:span text:style-name="cur">Trb.</text:span> 1993, 77, 158 en 184; 2004, 166 en 2005, 69), Canada (<text:span text:style-name="cur">Trb.</text:span> 1986, 65; 1993, 52, en 1997, 258), Australië (<text:span text:style-name="cur">Trb.</text:span> 1976, 41, en 1986, 89), Polen (<text:span text:style-name="cur">Trb.</text:span> 2002, 86), Georgië (
                     <text:span text:style-name="cur">Trb.</text:span> 2002, 92), Ghana (<text:span text:style-name="cur">Trb.</text:span> 2008, 109), Jordanië (<text:span text:style-name="cur">Trb.</text:span> 2007, 22), Qatar (<text:span text:style-name="cur">Trb.</text:span> 2008, 112) en Bahrein (<text:span text:style-name="cur">Trb.</text:span> 2008, 119).
               </text:p></text:note-body></text:note>
                  
               </text:p>
      <text:p text:style-name="algemeen">Gezien het vorenstaande is het, anders dan de leden van de fractie van GroenLinks kennelijk veronderstellen, niet zo dat Zwitserland
                  wel de lusten en niet de lasten van een belastingverdrag met Nederland krijgt, nu naar de indruk van deze leden het Verdrag
                  gunstig wordt geacht voor het Zwitserse bedrijfsleven vanwege de naar hun oordeel lage Nederlandse belastingdruk voor grote
                  bedrijven.
               </text:p>
      <text:p text:style-name="alineagroep">De leden van de fractie van GroenLinks stellen in dit verband de vraag of Zwitserse bedrijven bijvoorbeeld onbelast royaltybetalingen
                     doen aan in Nederland gevestigde vennoten.
                  </text:p>
      <text:p text:style-name="alineagroep.end">Daarop kan ik antwoorden dat deze royalty’s op grond van artikel 12, eerste lid, van het Verdrag inderdaad niet in Zwitserland
                     worden belast met een bronheffing. Daarbij ga ik ervan uit dat de in Nederland wonende vennoten de uiteindelijk gerechtigden
                     tot de royalty’s zijn en zij geen vaste inrichting of een vast middelpunt in Zwitserland hebben. Deze betaling door Zwitserse
                     bedrijven (dus betaling zonder Zwitserse bronbelasting) is volledig in overeenstemming met het Nederlandse verdragsbeleid.
                     Nederland kent zelf geen bronbelasting op royalty’s en streeft er daarom naar om in belastingverdragen een uitsluitende woonstaatheffing
                     op te nemen voor royaltyinkomsten. Zoals in de memorie van toelichting in de paragraaf «Verloop van de onderhandelingen» is
                     vermeld<text:note text:id="ID-113573-d28e307" text:note-class="footnote"><text:note-citation text:label="4">4</text:note-citation><text:note-body><text:p>
                  <text:span text:style-name="cur">Kamerstukken II</text:span> 2010/11, 32 536, nr. 3, blz. 2.
               </text:p></text:note-body></text:note>, was een van de Nederlandse wensen die konden worden verwezenlijkt, een uitsluitende woonstaatheffing voor royalty’s. Een
                     bronbelasting, die geheven wordt over het brutobedrag van de royalty’s, kan er namelijk toe leiden dat de woonstaat Nederland
                     de buitenlandse bronbelasting niet altijd volledig kan verrekenen met de Nederlandse belasting, die immers wordt geheven over
                     het nettobedrag van de royalty’s, dus na aftrek van daaraan toerekenbare ontwikkelingskosten. Een bronheffing zou dus investeringen
                     in Zwitserland door Nederlandse bedrijven bemoeilijken.
                  </text:p>
      <text:p text:style-name="alineagroep">Al met al vragen de leden van de fractie van GroenLinks zich af of er ook nagedacht is over de mogelijkheid om geen belastingverdrag
                     met Zwitserland af te sluiten, of er over de mogelijkheid om dit gezamenlijk te doen gesproken is met andere EU-lidstaten,
                     en ook of er wellicht nagedacht is over de mogelijkheid om bepalingen uit het verdrag alleen in te brengen, wanneer er vanuit
                     Zwitserland ook gewerkt wordt aan het creëren van de mogelijkheid voor een land als Nederland om vermogensbelasting te innen.
                  </text:p>
      <text:p text:style-name="alineagroep.end">Zoals hiervóór reeds uiteengezet, bestaat er sinds 2001 geen vermogensbelasting meer in Nederland. Er was derhalve geen aanleiding
                     om vanuit de optiek van vermogensbelasting te overwegen geen belastingverdrag met Zwitserland te sluiten of gezamenlijke afspraken
                     te maken met andere EU-lidstaten dan wel Zwitserse wensen alleen uit te ruilen tegen mogelijkheden voor Nederland om vermogensbelasting
                     te innen.
                  </text:p>
      <text:p text:style-name="tussenkop"><text:span text:style-name="tussenkop_vet">Uitwisseling van inlichtingen</text:span></text:p>
      <text:p text:style-name="algemeen">Verschillende vragen zien op de door de G20 gehanteerde internationale standaard op het gebied van transparantie en informatie-uitwisseling
                  voor belastingdoeleinden. Eén van de belangrijkste karakteristieken daarvan is dat deze standaard op verzoek uitwisseling
                  van informatie voor belastingdoeleinden voorschrijft. Verdergaande vormen van informatie-uitwisseling zoals automatische en spontane uitwisseling schrijft de internationale standaard evenwel niet voor, en er zijn ook geen
                  signalen dat de G20 één van deze verdergaande vormen van informatie-uitwisseling wil gaan voorschrijven, dit ook in antwoord
                  op de desbetreffende vragen van de leden van de fracties van de PvdA en het CDA naar aanpassing van genoemde standaard. Op
                  mondiaal vlak lijkt de huidige standaard (uitwisseling op verzoek) momenteel het maximaal haalbare. Daarbij moet ook worden
                  bedacht dat automatische uitwisseling uitgebreide investeringen in IT systemen betekent, waaraan de meeste landen nu nog niet
                  willen en kunnen voldoen.
               </text:p>
      <text:p text:style-name="algemeen">Een dergelijke samenwerking is eerder denkbaar in EU-verband. In dat verband kan gewezen worden op vooruitgang eind 2010 in
                  EU-verband in het kader van de totstandkoming van de nieuwe Administratieve samenwerkingsrichtlijn<text:note text:id="ID-113573-d28e349" text:note-class="footnote"><text:note-citation text:label="5">5</text:note-citation><text:note-body><text:p> Richtlijn 2011/16/EU van de Raad van 15 februari 2011 betreffende de administratieve samenwerking op het gebied van de belastingen
                  en tot intrekking van Richtlijn 77/799/EEG.
               </text:p></text:note-body></text:note> waarin met name ook is geregeld dat het uitwisselen van informatie van bepaalde inkomenscategorieën op automatische basis
                  gaat plaatsvinden. Hoewel Zwitserland hierin niet direct partij is, en altijd heeft aangegeven uitsluitend bereid te zijn
                  op verzoek en niet automatisch of spontaan informatie uit te wisselen, lijkt automatische uitwisseling ook hier eerder bereikbaar
                  in de context van een Europese benadering dan een mondiale aanpak. Dit ook in antwoord op de vragen naar aanpassing van de
                  standaard en de inspanningen van de regering op dit vlak.
               </text:p>
      <text:p text:style-name="algemeen">Desalniettemin is met de huidige internationale standaard («op verzoek») zonder meer sprake van een belangrijke stap, omdat
                  daarmee op het gebied van informatie-uitwisseling voor het eerst een <text:span text:style-name="cur">level playing field</text:span> wordt gecreëerd, dat wereldwijd toepassing vindt. Het is daarom van groot belang dat op internationaal niveau adequaat erop
                  wordt toegezien of landen hun afspraken ook nakomen en of er in de praktijk daadwerkelijk sprake is van een effectieve uitwisseling
                  van informatie. In dit verband wijs ik nogmaals op het belang van het zogenoemde <text:span text:style-name="cur">Global Forum on Transparency and Exchange of Information</text:span>. In het Global Forum werken inmiddels al meer dan honderd landen samen. Het betreft zowel OESO-lidstaten als niet-lidstaten.
                  Door middel van een systeem van «peer reviews» beoordelen landen elkaar onafhankelijk op het punt van de effectieve implementatie
                  van de standaarden op het gebied van transparantie en uitwisseling van informatie. Deze «peer reviews» bestaan uit twee onderdelen.
                  In «phase 1» wordt beoordeeld of wet -en regelgeving van een land voldoende zijn toegerust om uitvoering te geven aan de internationale
                  standaard, terwijl in «phase 2» beoordeeld wordt of een land in de praktijk ook daadwerkelijk en op een effectieve manier
                  informatie met verdragspartners uitwisselt. Landen met meer ervaring op het gebied van informatie-uitwisseling, waaronder
                  Nederland, worden onderworpen aan «peer review» waarbij «phase 1» en «phase 2» worden gecombineerd. Inhoudelijke behandeling
                  van alle rapporten vindt plaats in een bijeenkomst van de «Peer Review Group» (PRG). Uiteindelijk worden de uitkomsten van
                  de «peer reviews» in het Global Forum vastgesteld en publiek gemaakt. In «phase 2» zal ook een samenvattende «rating» aan
                  elke jurisdictie worden toegekend, waarbij een jurisdictie van «fully compliant» tot «non-compliant» kan zijn. Inmiddels heeft
                  de PRG 25 rapporten afgerond en is het de bedoeling dat nogmaals 35 rapporten worden afgerond voor de G20-bijeenkomst in Cannes
                  in najaar 2011. Het Global Forum rapporteert aan de ministers van Financiën van de G20, dit is een van de uitkomsten van de
                  G20-bijeenkomst in april 2009 in Londen.
               </text:p>
      <text:p text:style-name="algemeen">Voor de concrete invulling van de internationale standaard kon vervolgens worden teruggegrepen op verschillende instrumenten
                  die in de voorbije jaren al door de OESO zijn ontwikkeld en die een juridisch kader bieden voor uitwisseling van informatie.
                  Zie voor een overzicht ook Bijlagen II en VI bij de Notitie Fiscaal Verdragsbeleid 2011. Binnen de context van een bilateraal
                  belastingverdrag als het onderhavige is dat artikel 26 van het OESO-modelverdrag. Dit artikel biedt, naast uitwisseling op
                  verzoek, in principe ook de mogelijkheid om informatie op automatische basis of spontaan uit te wisselen. Een verplichting
                  is dit evenwel niet. Zwitserland wil, zoals bekend, niet verder gaan dan hetgeen waartoe de internationale standaard verplicht.
                  Op uitdrukkelijk verzoek van Zwitserland is daarom bij genoemd artikel 26 een protocolbepaling opgenomen, waarin staat dat,
                  hoewel artikel 26 in principe automatische en spontane uitwisseling mogelijk maakt, uitwisseling onder het verdrag beperkt
                  blijft tot uitwisseling op verzoek. Er is dus in principe verdragswijziging nodig om tot een van deze verdergaande vormen
                  van informatie-uitwisseling te komen, hetgeen overigens geldt voor alle verdragen die Zwitserland na april 2009 heeft afgesloten.
                  Dit ook in antwoord op de desbetreffende vraag van de leden van de fracties van de PvdA en de PVV.
               </text:p>
      <text:p text:style-name="algemeen">De leden van de fractie van de SP hebben een aantal vragen die zien op de totstandkoming van de internationale standaard.
                  De ontwikkelingen omtrent de totstandkoming van deze standaard heb ik tevens geschetst in de Notitie Fiscaal Verdragsbeleid
                  2011.<text:note text:id="ID-113573-d28e379" text:note-class="footnote"><text:note-citation text:label="6">6</text:note-citation><text:note-body><text:p> Nr. IFZ2011/100, bijlage bij <text:span text:style-name="cur">Kamerstukken II</text:span> 2010/11, 25 087, nr. 3.
               </text:p></text:note-body></text:note> Op deze plaats kan ik nog het volgende opmerken. Met name OESO en EU hebben de onderwerpen transparantie en informatie-uitwisseling
                  al jaren hoog op de agenda staan. In 1998 publiceerde de OESO een rapport over schadelijke belastingconcurrentie en Tax Havens.<text:note text:id="ID-113573-d28e390" text:note-class="footnote"><text:note-citation text:label="7">7</text:note-citation><text:note-body><text:p>OESO, <text:span text:style-name="cur">Harmful tax competition: an emerging global issue</text:span>, Parijs: OESO 1998. Zwitserland en Luxemburg hebben een voorbehoud geplaatst bij dit rapport.
               </text:p></text:note-body></text:note> In dit rapport, dat nog steeds gelding heeft, werden transparantie en informatie-uitwisseling als elementair gezien voor
                  de duiding van een jurisdictie als Tax Haven. Zwitserland en Luxemburg onthielden zich van goedkeuring van dit rapport. De
                  publicatie van dit rapport vormde het begin van een periode van intensieve dialoog. Enerzijds tussen OESO-landen onderling,
                  gericht op het beëindigen van preferentiële regimes. En anderzijds gericht op het identificeren van belastingparadijzen en
                  het zoeken van draagvlak bij deze jurisdicties voor de principes van transparantie en effectieve informatie-uitwisseling en
                  het aansporen van andere nietOESOlanden om zich bij dit proces aan te sluiten. Tussen 2000 en 2002 werkte de OESO vervolgens
                  onder Nederlands co-voorzitterschap met deze landen in een Global Forum werkgroep die in 2002 het «Model Agreement on Exchange
                  of Information on Tax Matters» (TIEA-model) voor de uitwisseling van informatie heeft gepubliceerd. De uitkomst is door alle
                  betrokkenen onderschreven. Het TIEA-model, dat op het gebied van informatie-uitwisseling kan worden gezien als de minimumstandaard
                  waaraan elk land zou moeten voldoen, is feitelijk de basis van internationale standaard. Deze standaard is vervolgens reeds
                  in 2004 onderschreven door de ministers van Financiën van de G20-landen en in 2008 ook door het Verenigde Naties Comité van
                  Experts in Internationale Samenwerking op het gebied van Belastingen. Bij de herziening van het OESO-modelverdrag in 2005 is deze in het TIEA-modelverdrag neergelegde minimumstandaard ook verwerkt in artikel 26 OESO-modelverdrag.
                  Het regelt dat landen elkaar op verzoek informatie moeten verschaffen, zonder enig voorbehoud zoals het bestaan van een bankgeheim.
                  OESO-lidstaten met een bankgeheim (in het bijzonder Luxemburg, België, Oostenrijk en Zwitserland) hebben bij die gelegenheid
                  dan ook een voorbehoud gemaakt bij het vijfde lid van artikel 26, dat ziet op uitwisseling van bankgegevens. Aan de vooravond
                  van de bijeenkomst van de G20-landen in Londen van 2 april 2009 hebben echter ook deze landen hun voorbehoud ingetrokken en
                  aangegeven bereid te zijn om op verzoek bankgegevens uit te wisselen. De totstandkoming van de onderhavige verdragsbepaling
                  moet worden gezien tegen de hiervoor geschetste achtergrond. Een van de belangrijkste karakteristieken is dan ook dat deze
                  bepaling de uitwisseling van bankgegevens op verzoek voor belastingdoeleinden mogelijk maakt.
               </text:p>
      <text:p text:style-name="algemeen">De ontwikkelingen op het gebied van informatie-uitwisseling op belastingterrein hebben afgelopen jaren niet stilgestaan, de
                  leden van de fractie van het CDA vragen naar de ontwikkelingen in dit verband. Zoals vermeld in Bijlage II van de Notitie
                  Fiscaal Verdragsbeleid 2011 hebben in de afgelopen twee jaren bijna 10 000 zich personen gemeld voor de inkeerregeling. Mensen
                  die het risico nemen om niet uit zichzelf hun buitenlands vermogen bij de fiscus te melden, kunnen boetes tot 300% over de
                  verschuldigde belasting opgelegd krijgen. Ook de komende tijd zal de Belastingdienst zwartspaarders blijven opsporen. Op Europees
                  vlak kan worden gewezen op de totstandkoming van de eerder genoemde nieuwe Administratieve samenwerkingsrichtlijn. Deze richtlijn
                  gaat de nieuwe basis gaat vormen voor de onderlinge gegevensuitwisseling tussen de belastingautoriteiten van de EU-lidstaten.
                  De richtlijn is een verbetering omdat bankgeheim geen reden meer mag zijn om een verzoek om informatie te weigeren. Daarnaast
                  zal het uitwisselen van informatie van bepaalde inkomenscategorieën op automatische basis gaan plaatsvinden. Ook op internationaal
                  vlak is er het nodige gebeurd. Het aantal wereldwijd gesloten TIEA’s en wijzigingsprotocollen bij belastingverdragen die voldoen
                  aan de internationale standaard gaat in rap tempo richting duizend.<text:note text:id="ID-113573-d28e409" text:note-class="footnote"><text:note-citation text:label="8">8</text:note-citation><text:note-body><text:p>Zie voor een actueel overzicht ook: Global Forum on Transparency and Exchange of Information for Tax Purposes, <text:span text:style-name="cur">A background policy brief</text:span>, Parijs: 2 mei 2010, http://www.oecd.org/dataoecd/32/45/43757434.pdf.
               </text:p></text:note-body></text:note>Voorts wordt een verdere verbreiding van de standaard vereenvoudigd door aanpassing van het multilaterale WABB-verdrag.<text:note text:id="ID-113573-d28e422" text:note-class="footnote"><text:note-citation text:label="9">9</text:note-citation><text:note-body><text:p> Multilateraal verdrag inzake wederzijdse administratieve bijstand in belastingzaken (<text:span text:style-name="cur">C</text:span>
                  <text:span text:style-name="cur">onvention on mutual administrative assistance in tax matters</text:span>) van 25 januari 1988, <text:span text:style-name="cur">Trb.</text:span> 1991, 4, aangepast bij Protocol van 27 mei 2010, <text:span text:style-name="cur">Trb.</text:span> 2010, 221, in het Nederlands afgekort tot «WABB-verdrag».
               </text:p></text:note-body></text:note> Op 27 mei 2010 ondertekende Nederland een Protocol tot wijziging van het WABB-verdrag. Landen die toetreden tot het verdrag,
                  kunnen daardoor eenvoudig met elkaar fiscale informatie uitwisselen, ook in relatie met Nederland (inclusief BES eilanden),
                  Curaçao, Sint Maarten en Aruba. Dit verdrag is een multilateraal verdrag dat voorziet in regels over informatie-uitwisseling
                  en wederzijdse bijstand in belastingzaken. Het is een bestaand verdrag van de OESO en de Raad van Europa dat is aangepast
                  aan de internationale standaard en geschikt is gemaakt voor toetreding van derde landen. Ook landen die geen lid zijn van
                  de OESO of de Raad van Europa, krijgen nu toegang tot het verdrag. Dit betekent dat ook ontwikkelingslanden kunnen toetreden
                  tot het WABB-verdrag, zodat zij eenvoudiger met veel landen fiscale gegevens kunnen uitwisselen. Dit geeft mede invulling
                  aan de oproep van de G20 en OESO om deze landen te ondersteunen bij het verbeteren van hun belastingheffing en belastinginning.
                  Nogmaals wijs ik op het hiervoor omschreven proces van «peer reviews» en de rol van het Global Forum.
               </text:p>
      <text:p text:style-name="alineagroep">In dit verband is van belang op te merken dat de Zwitserse minister van Financiën in februari van dit jaar heeft verklaard
                     dat alle Zwitserse verdragen waarin een informatie-uitwisselingbepaling conform artikel 26 OESO modelverdrag is opgenomen,
                     met betrekking tot vereisten om de betrokken persoon en de houder van de informatie te identificeren geïnterpreteerd moeten
                     worden in lijn met de internationale standaard. Het ligt in de verwachting dat ook het Zwitserse parlement deze internationaal
                     geaccepteerde uitleg zal volgen.
                  </text:p>
      <text:p text:style-name="alineagroep">De leden van de fractie van het CDA vragen welke stappen de regering nog gaat zetten en welke maatregelen, verdragswijzigingen
                     er nog in de pijplijn zitten. Nederland ondersteunt actief het werk van het Global Forum en het proces van «peer reviews».
                     Verder onderschrijft Nederland het belang om ontwikkelingslanden zoveel mogelijk te betrekken bij en onderdeel te laten zijn
                     van het mondiale netwerk van informatie-uitwisseling dat nu tot stand gebracht wordt. Het eerder genoemde WABB-verdrag kan
                     hierbij een belangrijke rol spelen omdat het deze landen op een kostenefficiënte manier de mogelijkheid verschaft om met een
                     groot aantal landen informatie op belastingterrein uit te wisselen. Verder kan worden vastgesteld dat het TIEAnetwerk van
                     Nederland inmiddels redelijk compleet begint te worden. Een actueel overzicht van de door Nederland gesloten fiscale verdragen
                     wordt periodiek gepubliceerd op rijksoverheid.nl/onderwerpen/belastingen-internationaal/belastingverdragen. Het lijkt goed
                     om de aandacht nu vooral te richten op het actueel maken van de informatie-uitwisselingbepalingen in de oudere verdragen en
                     het compleet maken van het netwerk van Nederland en de BES-eilanden.
                  </text:p>
      <text:p text:style-name="alineagroep">Het door de leden van de fractie van het CDA gevraagde voortgangsrapport is als bijlage bijgevoegd en kan tevens worden gevonden
                     via de volgende link:<text:note text:id="ID-113573-d28e453" text:note-class="footnote"><text:note-citation text:label="10">10</text:note-citation><text:note-body><text:p> Ter inzage gelegd bij het Centraal Informatiepunt Tweede Kamer.</text:p></text:note-body></text:note>                  
                     
                  </text:p>
      <text:p text:style-name="alineagroep.end">http://www.oecd.org/dataoecd/50/0/43606256.pdf</text:p>
      <text:p text:style-name="algemeen">In de memorie van toelichting is aangegeven dat landen die niet wilden meewerken aan de internationale standaard, serieus
                  rekening moesten houden met sanctiemaatregelen vanuit de G20. De leden van de fractie van de SP vragen wat voor sanctiemaatregelen
                  hier bedoeld worden. De verklaring naar aanleiding van de G20 bijeenkomst in Londen van april 2009 noemt de volgende mogelijkheden:
               </text:p>
      <text:list text:style-name="list-style-1">
        <text:list-item>
          <text:p text:style-name="list.start">Verdergaande vereisten op het gebied van openbaarmaking voor belastingbetalers en financiële instellingen om transacties met
                        niet- gecommitteerde jurisdicties te melden;
                     </text:p>
        </text:list-item>
        <text:list-item>
          <text:p text:style-name="list.cont">Invoeren van bronheffingen op een scala aan betalingen;
                     </text:p>
        </text:list-item>
        <text:list-item>
          <text:p text:style-name="list.cont">Het niet in aanmerking kunnen nemen van kostenaftrek voor betalingen aan ontvangers in niet-gecommitteerde jurisdicties;
                     </text:p>
        </text:list-item>
        <text:list-item>
          <text:p text:style-name="list.cont">Het opnieuw bekijken van het fiscale verdragsbeleid;
                     </text:p>
        </text:list-item>
        <text:list-item>
          <text:p text:style-name="list.cont">Internationale instituties en regionale ontwikkelingsbanken verzoeken om hun investeringsbeleid te herzien;
                     </text:p>
        </text:list-item>
        <text:list-item>
          <text:p text:style-name="list.cont">Het geven van extra gewicht aan principes van transparantie op belastingterrein en informatie-uitwisseling bij het ontwerpen
                        van bilaterale hulpprogramma’s;
                     </text:p>
        </text:list-item>
        <text:list-item>
          <text:p text:style-name="list.end">Verdere opties die de financiële relaties met deze jurisdicties raken.
                     </text:p>
        </text:list-item>
      </text:list>
      <text:p text:style-name="algemeen">Meer in het algemeen is een breed scala aan maatregelen denkbaar, zowel op belastingterrein als daarbuiten. Deze leden vragen
                  hiernaar. In antwoord hierop kunnen de volgende voorbeelden worden gegeven, die overigens alle zijn ontleend aan een eerdere
                  OESO inventarisatie. Allereerst kan gedacht worden aan binnenlandse belastingmaatregelen, waaronder maatregelen die het duurder
                  of in ieder geval onaantrekkelijker maken om zaken te doen met een niet-gecommitteerde jurisdictie, zoals de hiervoor genoemde
                  mogelijkheid van het niet in aftrek laten van kosten, of het invoeren van bronheffingen op betalingen aan ondernemingen die
                  in niet-gecommitteerde jurisdicties actief zijn. Een vergaande maatregel is het opzeggen van het belastingverdrag. Ook niet-belastingmaatregelen zijn denkbaar, zoals het bevorderen dat banken en financiële instellingen zich uit dergelijke landen terugtrekken.
               </text:p>
      <text:p text:style-name="algemeen">De leden van de fractie van de PVDA vragen hoeveel groter de pakkans wordt. Ik neem aan dat deze leden hierbij vooral het
                  oog hebben op zwartspaarders. Het is natuurlijk lastig om aan te geven hoe veel groter de pakkans precies wordt. In het algemeen
                  is duidelijk dat de pakkans groter wordt als de transparantie en de mogelijkheden aanvullende informatie te verkrijgen toenemen,
                  maar er moeten natuurlijk wel concrete aanknopingspunten zijn om een verzoek om informatie te kunnen doen. Wel is duidelijk
                  dat het bankgeheim serieuze barsten heeft opgelopen, en niet langer een argument is om geen informatie te verstrekken.
               </text:p>
      <text:p text:style-name="algemeen">De vragen van de leden van de fractie van de PvdA inzake de term «fishing expeditions» worden hierna gebundeld beantwoord
                  met de vragen van de leden van de fracties van de SP en GroenLinks over dit onderwerp.
               </text:p>
      <text:p text:style-name="algemeen">De vragen van de leden van de fracties van de PvdA, de PVV, het CDA en de SP inzake bijstand bij invordering worden gebundeld
                  beantwoord aan het eind van dit onderdeel.
               </text:p>
      <text:p text:style-name="algemeen">De vragen van de leden van de fractie van het CDA omtrent de door Nederland en Zwitserland in het Verdrag behaalde wensen
                  zijn reeds beantwoord in het onderdeel «Verloop van de onderhandelingen» van deze nota naar aanleiding van het verslag.
               </text:p>
      <text:p text:style-name="algemeen">Een toenemend deel van het inkomen wordt buiten Nederland gegenereerd. Informatie-uitwisseling is daarom een belangrijk instrument
                  om over de grenzen heen samen te werken bij de belastingheffing en -inning. Met het in hoofdstuk 3 van de memorie van toelichting
                  vermelde <text:span text:style-name="cur">fair share</text:span>, de leden van de SP vragen hiernaar, wordt bedoeld dat betrokkene in Nederland -maar ook in andere landen- volledig aan zijn
                  of haar fiscale verplichtingen voldoet. De internationale informatie-uitwisseling is een effectief hulpmiddel om te verzekeren
                  dat betrokkene het bedrag aan belasting betaalt dat hij of zij op grond van de desbetreffende fiscale wet- en regelgeving
                  en belastingverdragen verschuldigd is.
               </text:p>
      <text:p text:style-name="algemeen">In de memorie van toelichting is aangegeven dat een verzoek niet geweigerd mag worden enkel omdat de aangezochte staat zelf
                  geen belang heeft bij de gevraagde informatie of vanwege een bankgeheim. Dit betekent niet dat informatie mag worden geweigerd
                  omdat de staat die het verzoek ontvangt, zelf geen belang bij die informatie heeft, de leden van de fractie van de SP vragen
                  hiernaar. Wel is denkbaar dat er – daarnaast – andere, valide weigeringsgronden zijn. Dat beoogt het woord «enkel» tot uitdrukking
                  te brengen.
               </text:p>
      <text:p text:style-name="algemeen">Het huidige (oude) verdrag bevat geen inlichtingenbepaling, en voorziet dus niet in de mogelijkheid om een verzoek in te dienen.
                  Vanuit Nederlands perspectief ontbreekt in een dergelijke situatie bovendien een wettelijke basis om een verzoek te kunnen
                  indienen; het mag dus niet. Artikel 13 Wet op de Internationale Bijstandsverlening bij de heffing van belastingen gaat namelijk
                  uit van wederkerigheid, en zonder een inlichtingenbepaling in het verdrag mag Nederland geen informatie verstrekken. Het lijkt
                  goed om hierbij op te merken dat er in deze situaties geen afspraken of regels zijn omtrent de vertrouwelijkheid van de verstrekte
                  informatie en er ook geen enkele zekerheid is dat de gevraagde informatie alleen voor fiscale doeleinden wordt gebruikt. Vanwege
                  het ontbreken van een wettelijke grondslag zijn er in het verleden dan ook geen verzoeken door Nederland gedaan. Dit in antwoord
                  op de vraag van de leden van de SP hoe vaak en waarom verzoeken zijn afgewezen. Het voorgaande geldt evenzeer in relatie tot
                  de Kaaimaneilanden en Bermuda. Deze eilanden hebben zich gecommitteerd aan de internationale standaard, en zijn bereid om
                  op verzoek informatie uit te wisselen. Nederland heeft met de Kaaimaneilanden en Bermuda TIEA’s gesloten. In principe is er
                  geen limiet gesteld aan informatieverzoeken, maar het moet natuurlijk niet gaan om zogenoemde fishing expeditions.
               </text:p>
      <text:p text:style-name="algemeen">De leden van de fractie van GroenLinks en de SP hebben verschillende vragen die zien op de woorden «voorzienbaar van belang»
                  c.q. «voorzienbaar relevant» in het eerste lid van artikel 26. Op deze vragen zal ik hieronder ingaan. Het eerste lid van
                  artikel 26 geeft aan dat de bevoegde autoriteiten van de Verdragsluitende Staten de inlichtingen uitwisselen, die naar verwachting
                  van belang zijn voor het uitvoeren van de bepalingen van dit Verdrag of voor de administratie of de tenuitvoerlegging van
                  de nationale wetgeving met betrekking tot belastingen van elke soort en benaming. Het desbetreffende lid creëert dus zeer
                  uitgebreide mogelijkheden tot informatie-uitwisseling. In wezen kan Nederland alle denkbare informatie opvragen, die voorzienbaar
                  van belang/relevant is voor het verdrag en de eigen belastingwetgeving. Voorwaarde is uiteraard wel dat de gevraagde informatie
                  voor het verzoekende land «van belang» of «relevant» moet zijn. In de regel zal dat pas ten volle (kunnen) blijken als de
                  gevraagde inlichtingen ook daadwerkelijk zijn ontvangen. Om dit probleem te ondervangen en een zekere marge in te bouwen voor
                  het verzoekende land dienen de gevraagde inlichtingen op het moment van aanvraag «voorzienbaar» relevant/van belang te zijn.
                  Het OESO-commentaar, dat zoals bekend internationaal door de meeste landen wordt gebruikt voor de uitleg van belastingverdragen,
                  bevestigt dat met het in artikel 26 gehanteerde criterium dat de gevraagde informatie voor de belastingheffing (van het verzoekende
                  land) «voorzienbaar relevant» is, wordt beoogd om een zo breed mogelijke uitwisseling van informatie mogelijk te maken.
               </text:p>
      <text:p text:style-name="algemeen">De leden van de fracties van de SP en GroenLinks vragen naar enkele voorbeelden van informatieverzoeken die voorzienbaar relevant
                  zijn voor de belastingheffing. De gevraagde verduidelijking kan aan de hand van de volgende voorbeelden worden geïllustreerd:
               </text:p>
      <text:p text:style-name="alineagroep">
                     <text:span text:style-name="cur">Voorbeeld 1</text:span> (controle)
                  </text:p>
      <text:p text:style-name="alineagroep.end">Een Nederlandse vennootschap en een Zwitserse vennootschap hebben zakelijke handelsactiviteiten. Een verzoek om informatie
                     kan in het teken staan van controle, bijvoorbeeld op het punt van de volledigheid van de opbrengsten danwel de juistheid van
                     de opgevoerde kosten.
                  </text:p>
      <text:p text:style-name="alineagroep">
                     <text:span text:style-name="cur">Voorbeeld 2</text:span> (woonplaatsonderzoek)
                  </text:p>
      <text:p text:style-name="alineagroep.end">Een Nederlander geeft aan dat hij in Zwitserland woont. Aan de Zwitserse autoriteiten kan worden gevraagd of dit klopt.</text:p>
      <text:p text:style-name="alineagroep">
                     <text:span text:style-name="cur">Voorbeeld 3</text:span> (betaalde/ontvangen rente)
                  </text:p>
      <text:p text:style-name="alineagroep.end">Een Nederlandse vennootschap heeft geldlening opgenomen bij een Zwitserse vennootschap. Een informatieverzoek kan dienen als
                     controle om te kunnen beoordelen of het bedrag dat in Nederland aan rente in aftrek wordt gebracht in Zwitserland als opbrengst
                     wordt verantwoord.
                  </text:p>
      <text:p text:style-name="algemeen">Verder hebben deze leden en de leden van de fractie van de PvdA nog een aantal vragen die zien op de term «fishing expedition».
                  In de memorie van toelichting is de term <text:span text:style-name="cur">fishing expeditions</text:span> omschreven als «een verzoek waarbij zonder een concreet aanknopingspunt met betrekking tot één of meerdere belastingplichtigen
                  gegevens worden opgevraagd». Het gaat dan om situaties waarin het verband tussen de gevraagde informatie en een (of meer)
                  concrete belastingplichtige(n) onvoldoende aannemelijk gemaakt kan worden, waardoor niet gesteld kan worden dat de gevraagde
                  inlichtingen «naar verwachting van belang [zullen] zijn voor de uitvoering van de bepalingen van dit verdrag of voor de toepassing
                  of handhaving van de nationale wetgeving» Het gaat dus in zekere zin om informatieverzoeken die met betrekking tot (één of
                  meer) specifieke belastingplichtige(n) dusdanig weinig aanknopingspunten bevatten dat van de autoriteiten van het andere land
                  bezwaarlijk verwacht kan worden dat die bijstand gaan verlenen. Er bestaat evenwel geen vaste (internationale) definitie van
                  dit begrip. Wel bevat het commentaar op het TIEA-model voorbeelden en wordt momenteel in OESO-verband de laatste hand gelegd
                  aan gerichte aanpassingen van het OESO-commentaar bij artikel 26 van het OESO-modelverdrag. Door deze nadere toelichting bij
                  en invulling van de verdragsterm «foreseeably relevant» («voorzienbaar van belang/relevant») wordt verder verduidelijkt in
                  welke gevallen in ieder geval géén sprake is van een fishing expedition. Gedacht kan worden aan situaties waarin bijvoorbeeld
                  de naam van een rekeninghouder niet bekend is, maar wel voldoende andere details bekend zijn aan de hand waarvan de identiteit
                  van deze persoon kan worden vastgesteld. In zo’n situatie zal normaal gesproken informatie over bankgegevens verstrekt moeten
                  worden.<text:note text:id="ID-113573-d28e587" text:note-class="footnote"><text:note-citation text:label="11">11</text:note-citation><text:note-body><text:p> De aanpassingen zijn zoals gezegd op dit moment nog niet volledig afgerond. De verwachting is echter dat deze aanpassingen
                  binnen niet al te lange tijd publiekelijk bekend gemaakt kunnen worden.
               </text:p></text:note-body></text:note>
                  
               </text:p>
      <text:p text:style-name="algemeen">De leden van de fractie van GroenLinks vragen in hoeverre de Zwitserse Bondsstaat wel bankgegevens kan verstrekken. In dit
                  verband kan gewezen worden op het vijfde lid van artikel 26 van het Verdrag. Daarin is, volledig in lijn met het OESO-modelverdrag,
                  bepaald dat het enkele feit dat informatie in het bezit is van bijvoorbeeld een bank, een financiële instelling of een zaakwaarnemer,
                  geen reden mag zijn voor een verdragsluitende staat om de informatie niet te verstrekken aan de staat die om de informatie
                  heeft verzocht. In afwijking van artikel 26 OESO-modelverdrag en op verzoek van Zwitserland is aan het vijfde lid nog een
                  specifieke bepaling toegevoegd die het voor Zwitserland mogelijk maakt om in zo’n geval het bankgeheim –dat blijft gelden
                  in de relatie tussen de bank en de rekeninghouder- ook daadwerkelijk opzij te zetten. In mijn optiek is er geen reden om eraan
                  te twijfelen dat de Zwitserse overheid voor de toepassing van dit verdrag daadwerkelijk bankinformatie kan vergaren en uitwisselen.
                  In verband met de vraag van deze leden naar de mogelijkheden om informatie naar ander (ongeregistreerd) bezit uit te wisselen
                  kan geantwoord worden dat ook hier voldoende gewaarborgd lijkt dat de Zwitserse overheid in staat is om eigendoms- en identiteitsinformatie
                  in lijn met de internationale standaard te achterhalen en te verstrekken.
               </text:p>
      <text:p text:style-name="algemeen">Verder kan worden opgemerkt dat verzoeken betrekking kunnen hebben op andere dan de in het verdrag onder artikel 2 van het
                  Verdrag genoemde belastingen. In het geval van Nederland is de vermogensbelasting evenwel niet relevant, deze is in 2001 afgeschaft.
                  Deze leden naar vragen naar gegevens die benodigd zouden zijn voor de vermogensbelasting. Voor de volledigheid kan hieraan
                  worden toegevoegd dat een verzoek uiteraard betrekking kan hebben op gegevens die van belang zijn in het kader van de vermogensrendementheffing
                  in box 3 (Inkomstenbelasting).
               </text:p>
      <text:p text:style-name="tussenkop"><text:span text:style-name="tussenkop_cur">Bijstand bij invordering</text:span></text:p>
      <text:p text:style-name="alineagroep">De leden van de fractie van de PvdA vragen wat «bijstand bij invordering» exact behelst en of het niet-verlenen van bijstand
                     bij invordering door Zwitserland betekent dat invordering in de praktijk achterwege blijft. De leden van de fractie van de
                     SP vragen in dit kader of de invordering wordt bemoeilijkt en welke bevoegdheden niet kunnen worden ingezet door de Nederlandse
                     fiscus.
                  </text:p>
      <text:p text:style-name="alineagroep.end">Strikt genomen zijn vier soorten invorderingsbijstand te onderscheiden: uitwisselen van inlichtingen tussen belastingdiensten
                     (ten behoeve van de invordering), notificatie (betekening/uitreiking van documenten), conservatoire maatregelen in de aangezochte
                     staat en daadwerkelijke invordering in de aangezochte staat (de uitwinning van de vermogensbestanddelen van belastingschuldige).
                     In artikel 26, eerste lid, van het Verdrag is onder andere bepaald dat inlichtingen worden uitgewisseld, die naar verwachting
                     van belang kunnen zijn voor de tenuitvoerlegging van de nationale wetgeving met betrekking tot belastingen. Dit impliceert
                     dat gegevens kunnen worden uitgewisseld ten behoeve van de invordering. Andere vormen van bijstand bij invordering door Zwitserland
                     blijven door het ontbreken van een invorderingsbepaling in het verdrag achterwege. Wel kan Nederland met de uit Zwitserland
                     afkomstige gegevens bekijken of vermogensbestanddelen van belastingschuldige in Nederland kunnen worden uitgewonnen of dat
                     er vermogensbestanddelen van belastingschuldige in een land aanwezig zijn, waarmee Nederland wel een invorderingsbepaling
                     is overeengekomen. Voorts kan in voorkomende gevallen lijfsdwang of paspoortsignalering worden toegepast. Bij een onbetaald
                     gelaten aanslag inkomstenbelasting kan belastingschuldige schuldig nalatig worden verklaard.
                  </text:p>
      <text:p text:style-name="algemeen">Zoals de leden van de fractie van de PVV opmerken, is er geen bepaling voor de invordering van belastingschulden in het Verdrag
                  opgenomen, maar heeft Zwitserland aangegeven dat het bereid is om op basis van zijn nationale recht in te vorderen, indien
                  er sprake is van een ten onrechte verleende vermindering of vrijstelling onder het Verdrag.
               </text:p>
      <text:p text:style-name="alineagroep">De leden van de fractie van de PVV vragen hoe hard de toezegging is van Zwitserland dat het bereid is om op basis van het
                     nationale recht in te vorderen als sprake is van een ten onrechte verleende vermindering of vrijstelling onder het Verdrag.
                     Tevens willen genoemde leden weten welk soort belastingen het hier betreft en of voorbeelden kunnen worden gegeven.
                  </text:p>
      <text:p text:style-name="alineagroep.end">Op grond van een nationale antimisbruikregeling, opgenomen in de «Arrêté du Conseil fédéral instituant des mesures contre
                     l’utilisation sans cause légitime des conventions conclues par la Confédération en vue d’éviter les doubles impositions» 
                     (1962), zijn de Zwitserse autoriteiten verplicht een door belastingplichtige ten onrechte geclaimd verdragsvoordeel in te
                     vorderen. Deze verplichting tot invorderen geldt voor de bronbelastingen (dividenden, interest, royalty’s). Ik ga ervan uit
                     dat de Zwitserse autoriteiten in dit kader hun eigen wettelijke bepalingen zullen toepassen. Een voorbeeld van een dergelijke
                     situatie is dat bij een belastingcontrole blijkt dat aan een onderneming ten onrechte verdragsvoordelen zijn toegekend. In
                     een dergelijke situatie zullen de Zwitserse autoriteiten aan de onderneming verzoeken het ten onrechte genoten verdragsvoordeel
                     te restitueren. Het ontvangen bedrag zal vervolgens aan Nederland worden terugbetaald. Mocht dit niet lukken, dan geven de
                     Zwitserse autoriteiten aan de Nederlandse autoriteiten door dat ten onrechte een beroep is gedaan op een verdragsvoordeel.
                  </text:p>
      <text:p text:style-name="algemeen">De leden van de fractie van het CDA merken op dat het Verdrag geen bepaling inzake bijstand bij invordering bevat, aangezien
                  Zwitserland hiertoe niet bereid was en dat ook deze eis van Zwitserland dus is ingewilligd. Zij vragen of de regering de achtergrond
                  hiervan kan schetsen, omdat er sprake is van een afwijking van het OESO-modelverdrag (artikel 27). Het niet-opnemen van bepaling inzake bijstand bij invordering is onderdeel van het Zwitserse verdragsbeleid.
                  Dat hangt mede samen met het feit dat er tussen in Zwitserland ook geen bijstand bij invordering mogelijk is, zoals de Zwitserse
                  autoriteiten hebben aangegeven. De bepaling is in het OESO-modelverdrag ingevoegd in 2003. Dit was voor Zwitserland echter
                  geen reden om zijn verdragsbeleid op dit punt te wijzigen. In geen van de sindsdien gesloten belastingverdragen heeft Zwitserland
                  dan ook de OESO-bepaling inzake bijstand bij invordering opgenomen.
               </text:p>
      <text:p text:style-name="tussenkop"><text:span text:style-name="tussenkop_vet">Budgettaire gevolgen</text:span></text:p>
      <text:p text:style-name="alineagroep">De leden van de fracties van de PvdA en de SP vragen waarom de budgettaire gevolgen van het onderhavige verdrag naar verwachting
                     per saldo neutraal zullen zijn en wat de gevolgen hiervan zijn voor de Nederlandse schatkist. In het verlengde hiervan vragen
                     de leden van de fractie van de SP welke onderdelen van het verdrag hierbij tegen elkaar afgewogen zijn. Zo vragen zij zich
                     – in het artikelsgewijze deel van het verslag bij artikel 10 (dividenden) – onder meer af of de verlaging van het deelnemingspercentage
                     voor de 0% dividendbelasting resulteert in minder dividendopbrengsten voor de schatkist.
                  </text:p>
      <text:p text:style-name="alineagroep">Met het sluiten van een belastingverdrag wordt beoogd het investeringsklimaat in Nederland verder te verbeteren en mogelijke
                     belemmeringen weg te nemen voor investeringen van in Nederland gevestigde ondernemingen in het verdragsland en omgekeerd.
                     Zo ook met het voorliggende Verdrag met Zwitserland. Op grond van de begrotingsregels worden de budgettaire gevolgen van fiscale
                     beleidsmaatregelen, dus ook van een belastingverdrag – zoals dat in begrotingstermen heet – «ex ante» berekend. Dit betekent
                     dat de budgettaire gevolgen bepaald worden op grond van de huidige situatie. De eventuele toekomstige wijzigingen van transacties
                     als gevolg van het belastingverdrag (de zogenoemde gedragseffecten) blijven – in tegenstelling tot «ex post» berekeningen –
                     buiten beschouwing.
                  </text:p>
      <text:p text:style-name="alineagroep.end">De budgettaire gevolgen van een belastingverdrag zijn echter moeilijk per onderdeel te kwantificeren. Het Verdrag bestaat
                     immers uit een combinatie van wijzigingen, die afhankelijk van de situatie en van de nationale regels van het verdragsland
                     dat het heffingsrecht krijgt, voordeliger of nadeliger kunnen uitpakken voor een belastingplichtige. Om die reden kan er ook
                     niet, zoals de leden van de fractie van de SP vragen, een overzicht van plussen en minnen worden gegeven. Per saldo wordt
                     echter verondersteld dat het Verdrag «ex ante» budgettair neutraal is. Als gevolg van de beoogde positieve economische effecten
                     van een verdrag – zoals ook in het voorliggende Verdrag – treedt naar verwachting «ex post» wel een opbrengst voor de schatkist
                     op. Deze «ex post» opbrengst kan echter evenmin goed geraamd worden, omdat een groot aantal factoren van invloed is op de
                     ontwikkeling van de economie. Hierdoor kan het effect van het belastingverdrag op de economische ontwikkeling moeilijk apart
                     onderscheiden worden. Overigens komt deze «ex post» opbrengst van een belastingverdrag wel ten goede aan de schatkist, maar
                     is deze conform de begrotingsregels niet beschikbaar voor aanwending van lastenverlichting elders. Er is immers geen sprake
                     van een opbrengst als gevolg van lastenverzwaring en derhalve mag de opbrengst niet worden aangewend voor de bekostiging van
                     beleidsmaatregelen elders.
                  </text:p>
      <text:p text:style-name="alineagroep">De leden van de fractie van GroenLinks vragen naar de budgettaire gevolgen van de uitbreiding van de informatie-uitwisselingsmogelijkheden van het voorliggende Verdrag en of dit de Nederlandse schatkist meer oplevert.</text:p>
      <text:p text:style-name="alineagroep.end">De verbetering van de informatievoorziening over de bankrekeningen is erop gericht het zogenoemde zwart sparen tegen te gaan.
                     Het voorkomen van zwart sparen leidt inderdaad tot een opbrengst voor de schatkist. Omdat het fraudebestrijding betreft, komt
                     deze opbrengst, zoals genoemd, wel ten goede aan de schatkist, maar is deze volgens de begrotingsregels niet beschikbaar voor
                     de bekostiging van lastenverlichting elders. De achterliggende reden hiervoor is dat de tarieven en vrijstellingen van de
                     box 3-belasting (of andere belastingen) niet wijzigen en er dus geen sprake is van een beleidsmaatregel die tot een lastenverzwaring
                     leidt. De belastingheffing op het zwarte spaargeld had volgens de wet altijd al moeten plaatsvinden en door fraudebestrijding
                     wordt dit nu gematerialiseerd. Met andere woorden: er vindt geen lastenverzwaring plaats voor degenen die legaal spaarden,
                     alleen diegenen die zwart spaarden gaan, voortaan ook belasting betalen, hetgeen ze van het begin af aan hadden moeten doen.
                  </text:p>
      <text:p text:style-name="tussenkop"><text:span text:style-name="tussenkop_vet">Koninkrijkspositie</text:span></text:p>
      <text:p text:style-name="alineagroep">De leden van de fractie van de PVV vragen of de BES-gemeenten thans onder het Verdrag vallen en of er voor deze gemeenten
                     een apart verdrag nodig is, daar zij niet in Europa zijn gelegen.
                  </text:p>
      <text:p text:style-name="alineagroep">In antwoord daarop merk ik op dat de territoriale reikwijdte van het Verdrag beperkt is tot het land Nederland in Europa.
                     Ten tijde van de afronding van de besprekingen met Zwitserland over het Verdrag in 2009 had de staatkundige herziening nog
                     niet plaatsgevonden. In artikel 3, eerste lid, onderdeel b, van het Verdrag is, zoals gebruikelijk, bepaald dat onder Nederland
                     wordt verstaan het deel van het Koninkrijk der Nederlanden, dat in Europa is gelegen. Nu de BES-eilanden niet zijn gelegen
                     in het Europese deel van Nederland, maar in het Caribische deel van Nederland, is het Verdrag daarop niet van toepassing.
                  </text:p>
      <text:p text:style-name="alineagroep.end">Bovendien ligt toepassing van het Verdrag niet voor de hand, omdat de BES-eilanden een eigen fiscaal stelsel hebben, dat anders
                     is dan dat waarvoor Nederland en Zwitserland het Verdrag hebben gesloten, en dat op belangrijke onderdelen afwijkt van het
                     Nederlandse fiscale stelsel. Artikel 28 («Uitbreiding tot andere gebieden») biedt evenwel de mogelijkheid om het Verdrag uit
                     te breiden tot de delen van het Koninkrijk der Nederlanden, die buiten Europa liggen, dus ook tot de BES-eilanden. Voor een
                     dergelijke uitbreiding zijn onderhandelingen nodig tussen Nederland namens de BES-eilanden en Zwitserland, leidende tot een
                     apart verdrag terzake. Voor een verdere toelichting verwijs ik volledigheidshalve naar de nota naar aanleiding van het verslag
                     bij het nieuwe belastingverdrag met het Verenigd Koninkrijk.<text:note text:id="ID-113573-d28e678" text:note-class="footnote"><text:note-citation text:label="12">12</text:note-citation><text:note-body><text:p>
                  <text:span text:style-name="cur">Kamerstukken</text:span> II 2009/10, 32 145, nr. 6, blz. 19–20.
               </text:p></text:note-body></text:note>
                     
                  </text:p>
      <text:p text:style-name="tussenkop"><text:span text:style-name="tussenkop_vet">Artikelsgewijs</text:span></text:p>
      <text:p text:style-name="tussenkop"><text:span text:style-name="tussenkop_cur">Belastingen waarop het Verdrag van toepassing is (artikel 2)</text:span></text:p>
      <text:p text:style-name="algemeen">De vragen van de leden van de fracties van het CDA en de SP omtrent vermogen zijn reeds beantwoord in het onderdeel «Verloop
                  van de onderhandelingen» van deze nota naar aanleiding van het verslag.
               </text:p>
      <text:p text:style-name="alineagroep">De leden van de fractie van het CDA vragen in hoeverre het gebruikelijk is dat belastingverdragen alleen gelden voor belastingen
                     op federaal niveau.
                  </text:p>
      <text:p text:style-name="alineagroep.end">Het is internationaal gebruikelijk dat belastingverdragen in beginsel niet alleen gelden voor belastingen op federaal niveau,
                     maar ook voor belastingen die worden geheven door staatkundige onderdelen, zoals regio’s, provincies en departementen, en
                     door plaatselijke publiekrechtelijke lichamen, zoals gemeenten. Het OESO-modelverdrag en het Nederlandse verdragsbeleid gaan
                     daarvan ook uit. Overeenkomstig dit uitgangspunt is voor Zwitserland het Verdrag niet alleen van toepassing op de federale
                     belastingen naar het inkomen, maar ook op de belastingen naar het inkomen geheven door de kantons en gemeenten (artikel 2,
                     derde lid, onderdeel b). Aangezien in Nederland alleen belastingen naar het inkomen op centraal niveau worden geheven, is
                     voor Nederland het Verdrag alleen van toepassing op de door de Rijksoverheid geheven belastingen naar het inkomen. Weliswaar
                     is het Verdrag niet van toepassing op belastingen naar het vermogen, ongeacht op welk niveau geheven, maar dit hangt samen
                     met de afschaffing van de Nederlandse vermogensbelasting per 2001.
                  </text:p>
      <text:p text:style-name="algemeen">De leden van de fractie van het CDA vragen of de regering kan toelichten waarom het Verdrag niet van toepassing is op bronbelastingen
                  met betrekking tot loterijprijzen, terwijl dit in andere Nederlandse belastingverdragen wel het geval is. Anders dan de leden
                  kennelijk veronderstellen, neemt Nederland in zijn belastingverdragen geen bepaling op voor bronbelastingen met betrekking
                  tot loterijprijzen. De door Nederland gesloten belastingverdragen zijn derhalve niet van toepassing op bronbelastingen met
                  betrekking tot loterijprijzen. Dit is in overeenstemming met het internationale gebruik en het OESO-modelverdrag. De reden
                  waarom in het Verdrag een expliciete bepaling is opgenomen, op grond waarvan het Verdrag niet van toepassing is op bronbelastingen
                  ter zake van loterijprijzen, is gelegen in het feit dat Zwitserland overeenkomstig zijn verdragsbeleid een dergelijke bepaling
                  wenst op te nemen in zijn verdragen. Zoals de Zwitserse autoriteiten hebben meegedeeld, bevatten bijna alle Zwitserse verdragen
                  de bepaling. Overigens is in het huidige belastingverdrag de bepaling reeds opgenomen en is er derhalve geen wijziging beoogd
                  met de opname ten opzichte van het verleden.
               </text:p>
      <text:p text:style-name="tussenkop"><text:span text:style-name="tussenkop_cur">Hybride lichamen (artikel 3 juncto onderdeel I van het Protocol)</text:span></text:p>
      <text:p text:style-name="algemeen">De leden van de fractie van de PVV vragen de regering om uit te leggen, met het oog op de toekomstige ontwikkelingen in het
                  vennootschapsrecht, hoe de verdeling van bevoegdheden onder het huidige verdrag en onder het voorgestelde verdrag loopt voor
                  een aantal nader aangegeven situaties waarbij openbare, commanditaire en besloten vennootschappen betrokken zijn.
               </text:p>
      <text:p text:style-name="algemeen">Zoals in de memorie van toelichting is aangegeven<text:note text:id="ID-113573-d28e727" text:note-class="footnote"><text:note-citation text:label="13">13</text:note-citation><text:note-body><text:p>
                  <text:span text:style-name="cur">Kamerstukken</text:span> II 2010/11, 32 536, nr. 3, blz. 6–7.
               </text:p></text:note-body></text:note>, kan het voorkomen dat een lichaam in de ene staat volgens zijn nationale recht wordt aangemerkt als rechtspersoon, maar
                  volgens het nationale recht van de andere staat als transparant. Men spreekt dan van hybride lichamen. Een dergelijk verschil
                  in kwalificatie van lichamen kan leiden tot dubbele vrijstelling of dubbele belasting bij inkomensbestanddelen. In het huidige
                  belastingverdrag is, mede gelet op de ouderdom van dat verdrag, geen regeling voor hybride lichamen getroffen. Dit betekent
                  dat, in antwoord op de vraag van de leden van de fractie van de PVV, daarin geen verdeling van bevoegdheden is geregeld voor
                  hybride lichamen. Voor dubbele belasting of dubbele vrijstelling als gevolg van kwalificatieverschillen ten aanzien van hybride
                  lichamen kan onder het huidige verdrag de overlegprocedure een oplossing bieden. Dat geldt derhalve ook voor de situaties
                  waarbij openbare, commanditaire en besloten vennootschappen betrokken zijn na de inwerkingtreding van het wetsvoorstel tot
                  vaststelling van titel 7.13 (vennootschap) van het Burgerlijk Wetboek<text:note text:id="ID-113573-d28e738" text:note-class="footnote"><text:note-citation text:label="14">14</text:note-citation><text:note-body><text:p>
                  <text:span text:style-name="cur">Kamerstukken</text:span> II 2002/03, 28 746,  nrs. 1–2.
               </text:p></text:note-body></text:note>, ingeval dat wetsvoorstel eerder in werking zou treden dan het Verdrag. In de memorie van toelichting bij het wetsvoorstel
                  tot aanpassing van de wetgeving aan en de invoering van titel 7.13 (vennootschap) van het Burgerlijk Wetboek<text:note text:id="ID-113573-d28e749" text:note-class="footnote"><text:note-citation text:label="15">15</text:note-citation><text:note-body><text:p>
                  <text:span text:style-name="cur">Kamerstukken</text:span> II 2006/07, 31 065,  nr. 2.
               </text:p></text:note-body></text:note> is namelijk aangegeven dat de fiscale transparantie met betrekking tot de inkomstenbelasting en de vennootschapsbelasting
                  wordt gehandhaafd voor personenvennootschappen, ongeacht of zij wel of geen rechtspersoonlijkheid bezitten. De fiscale kwalificatie
                  van personenvennootschappen, zoals Nederland die toepast, verandert dus niet door het nieuwe recht voor personenvennootschappen.
               </text:p>
      <text:p text:style-name="alineagroep">In het Verdrag is wel voorzien in een regeling voor hybride lichamen. Deze regeling houdt in dat voor inkomsten verkregen
                     vanuit Zwitserland door een hybride lichaam opgericht en gevestigd in Nederland (bijvoorbeeld een openbare vennootschap met
                     of zonder rechtspersoonlijkheid, als transparant aangemerkt in Nederland en als niet-transparant in Zwitserland; de vennoten
                     wonen in Nederland) Zwitserland de verdragsvoordelen dient toe te kennen aan de persoon die inwoner is van Nederland volgens
                     de wetgeving van Nederland. Aangezien Nederland voor de belastingheffing (inkomsten- en vennootschapsbelasting) de openbare
                     vennootschap als transparant beschouwt en deze vennootschap dus geen inwoner van Nederland kan zijn, maar de vennoten wel
                     inwoner van Nederland zijn, dient Zwitserland de verdragsvoordelen toe te kennen aan de vennoten (in dit geval verlaging van
                     de Zwitserse bronbelasting van 35% tot 15%). Zouden de vennoten in Zwitserland wonen, dan hoeft Zwitserland geen verdragsvoordelen
                     toe te kennen.
                  </text:p>
      <text:p text:style-name="alineagroep.end">Waar hiervóór sprake is van een openbare vennootschap, kan ook (besloten) commanditaire vennootschap gelezen worden. Met betrekking
                     tot de situatie van besloten vennootschappen wordt opgemerkt dat deze vennootschappen altijd rechtspersoonlijkheid bezitten
                     en er dus geen sprake kan zijn van de mogelijkheid om te opteren voor niet-rechtspersoonlijkheid. Besloten vennootschappen kunnen zich onder voorwaarden wel omzetten in een openbare vennootschap met rechtspersoonlijkheid.
                     Voor de belastingheffing zijn zij niet transparant. Ervan uitgaande dat ook Zwitserland de Nederlandse besloten vennootschap,
                     zoals internationaal gebruikelijk, als niet-transparant aanmerkt, is er geen sprake van een hybride lichaam en kan het Verdrag
                     op de gebruikelijke wijze toepassing vinden.
                  </text:p>
      <text:p text:style-name="alineagroep">De leden van de fractie van het CDA merken op dat Nederland het nodig vindt om de kwestie van de kwalificatieconflicten afzonderlijk
                     in verdragen te regelen en Zwitserland zich het recht wil voorbehouden om de voorkomingsregels die voor partnerships (hybride
                     lichamen) voortvloeien uit het OESO-rapport in geval van kwalificatieconflicten, niet toe te passen, als een kwalificatieconflict
                     het gevolg is van een wijziging in de nationale wetgeving van de bronstaat na het sluiten van een belastingverdrag met een
                     andere staat. Zij vragen zich af hoe dit zich verhoudt tot de rechtszekerheid voor belastingplichtigen.
                  </text:p>
      <text:p text:style-name="alineagroep.end">Allereerst vestig ik er de aandacht op dat voor de meeste situaties van kwalificatieconflicten de regeling voor hybride lichamen
                     in onderdeel I van het Protocol zonder meer toepassing kan vinden. Slechts in de uitzonderlijke situatie dat de bronstaat
                     Nederland zijn nationale wetgeving zou wijzigen om zijn heffingsrecht in de vorm van bronbelasting op dividend uit te breiden
                     nadat het Verdrag is gesloten, en die wijziging een kwalificatieconflict tot gevolg heeft, zou dat voor Zwitserland kunnen
                     leiden tot onwenselijke uitkomsten en alleen in een dergelijk geval behoudt Zwitserland zich het recht voor zijn voorkomingsregels
                     als woonstaat niet toe te passen. In zijn voorbehoud op het OESO-rapport over partnerships heeft Zwitserland evenwel tegelijkertijd
                     aangegeven dat problemen die voortvloeien uit wijzigingen in de nationale wetgeving van een staat na het sluiten van een belastingverdrag,
                     dienen te worden opgelost via herziening van dat verdrag. Belastingplichtigen die worden geconfronteerd met de bedoelde problemen,
                     kunnen dergelijke problemen dan ook melden aan de bevoegde autoriteiten, en mogen erop vertrouwen dat daarvoor een oplossing
                     wordt gezocht. Daarmee wordt derhalve in zoverre rechtsonzekerheid voor belastingplichtigen voorkomen. Zoals de Zwitserse autoriteiten hebben meegedeeld, is er tot dusverre geen geval geweest, waarbij zij zijn overgegaan
                     tot toepassing van het voorbehoud.
                  </text:p>
      <text:p text:style-name="algemeen">Voor de volledigheid merk ik nog op dat de praktische betekenis van de regeling voor hybride lichamen in onderdeel I van het
                  Protocol beperkt zal zijn, omdat Nederland en Zwitserland de in hun staat opgerichte en gevestigde fiscaal transparante lichamen
                  veelal hetzelfde behandelen. Met name voor in een derde staat opgerichte en gevestigde hybride lichamen kan dat anders zijn.
               </text:p>
      <text:p text:style-name="alineagroep">Met betrekking tot de regeling voor hybride lichamen verwijzen de leden van de fractie van de SP naar het voorbehoud dat Nederland
                     heeft gemaakt bij de uitgangspunten omtrent hybride lichamen van het OESO-rapport. Zij vragen wat dit voorbehoud precies inhoudt,
                     welke aanwijzingen niet zijn overgenomen en waarom de oplossing van de OESO omtrent hybride lichamen niet volledig wordt geacht
                     door de Nederlandse regering.
                  </text:p>
      <text:p text:style-name="alineagroep.end">Dienaangaande kan ik het volgende opmerken. De conclusies (aanwijzingen) van het OESO-rapport beogen voor verschillen in kwalificatie
                     van partnerships dubbele belasting en dubbele vrijstelling in een serie, soms meer en soms minder specifiek benoemde, gevallen
                     te voorkomen door een bepaalde interpretatie van de bepalingen van een belastingverdrag. Het door Nederland gemaakte voorbehoud
                     houdt in dat Nederland de conclusies van het rapport niet automatisch overneemt. De reden hiervan is dat de interpretatie
                     die voor de bedoelde bepalingen in het rapport wordt gebruikt om tot die conclusies te komen, niet altijd duidelijk blijkt
                     uit de OESO-verdragstekst zelf en het voor Nederland onzeker was en is of juridisch gezien de conclusies uit het rapport wel
                     kunnen worden toegepast onder de bilaterale belastingverdragen.
                  </text:p>
      <text:p text:style-name="algemeen">Bovendien is Nederland van oordeel dat de tekst van het OESO-rapport niet in alle gevallen even helder is. Daar komt bij dat
                  het rapport geen alomvattende, volledige oplossing biedt, nu de benadering in het rapport casuïstisch is en niet uitputtend.
                  Zo blijven belangrijke gevallen van onder meer partnerships die slechts gedeeltelijk transparant zijn (bijvoorbeeld de Nederlandse
                  commanditaire vennootschap) en partnerships die kunnen opteren voor transparantie dan wel zelfstandigheid (zoals de Franse
                  société en nom collectif), onbehandeld, hetgeen in het rapport ook wordt erkend. In verband met één en ander heeft Nederland
                  destijds het voorbehoud gemaakt dat het de conclusies van het rapport alleen volgt, voor zover dit uitdrukkelijk blijkt uit
                  een belastingverdrag, een afspraak op grond van een onderlingverlegprocedure of unilateraal beleid.
               </text:p>
      <text:p text:style-name="tussenkop"><text:span text:style-name="tussenkop_cur">Inwoner (artikel 4 juncto onderdelen III, IV en IX, tweede lid van het Protocol)</text:span></text:p>
      <text:p text:style-name="alineagroep">De leden van de fractie van de PVV vragen de regering of zij kunnen concluderen dat de voorgestelde regeling inzake inwonerschap
                     thans in lijn is met het OESO-modelverdrag.
                  </text:p>
      <text:p text:style-name="alineagroep.end">Deze leden concluderen terecht dat de regeling inzake inwonerschap in lijn is met het OESO-modelverdrag, alleen met uitzondering
                     van de verwijzing naar vermogen, nu het Verdrag niet van toepassing is op vermogensbelasting.
                  </text:p>
      <text:p text:style-name="alineagroep">De leden van de fractie van de SP wijzen erop dat de Zwitserse Bondsstaat kennelijk de werkelijkezetelleer inzake de bepaling
                     van inwonerschap van rechtspersonen hanteert, en vragen in hoeverre het mogelijk wordt voor Nederlandse vennootschappen om
                     als inwoner van Zwitserland gekwalificeerd te worden door bijvoorbeeld bestuursvergaderingen in Zwitserland te houden.
                  </text:p>
      <text:p text:style-name="alineagroep">Zij hebben daarmee artikel 4, derde lid, van het Verdrag op het oog. In dat lid is de dubbele woonplaats van lichamen geregeld.
                     Dubbele woonplaats doet zich bijvoorbeeld voor, als Nederland een lichaam beschouwt als inwoner op grond van het feit dat
                     het lichaam naar Nederlands recht is opgericht, en Zwitserland datzelfde lichaam beschouwt als inwoner van Zwitserland op
                     grond van het feit dat de werkelijke leiding van dat lichaam is gelegen in Zwitserland. Wanneer er sprake is van dubbele woonplaats,
                     wordt ingevolge het genoemde derde lid het lichaam geacht inwoner te zijn van de staat waarin de plaats van zijn werkelijke
                     leiding is gelegen. Hieruit blijkt derhalve dat voor de toepassing van het Verdrag het criterium van de werkelijke leiding
                     van een lichaam voorgaat boven het oprichtingscriterium.
                  </text:p>
      <text:p text:style-name="alineagroep.end">Met betrekking tot de werkelijkezetelleer, waarnaar de leden van de fractie van de SP verwijzen, wordt opgemerkt dat deze
                     leer onderdeel uitmaakt van het vennootschapsrecht, en niet van het belastingrecht. De werkelijke <text:span text:style-name="cur">zetel</text:span> van een lichaam (vennootschap) in de zin van het vennootschapsrecht hoeft derhalve niet altijd overeen te komen met de werkelijke
                     <text:span text:style-name="cur">leiding</text:span> van het lichaam in de zin van het belastingrecht. In dit verband merk ik overigens nog op dat Zwitserland voor de belastingheffing
                     een lichaam niet alleen als inwoner aanmerkt, als de werkelijke leiding van dat lichaam is gelegen in Zwitserland, maar ook
                     als een lichaam is opgericht naar Zwitsers recht. Ook Nederland kent voor de belastingheffing van lichamen het criterium van
                     de werkelijke leiding en het oprichtingscriterium.
                  </text:p>
      <text:p text:style-name="algemeen">Voor de beantwoording van de vraag in hoeverre het mogelijk wordt voor Nederlandse vennootschappen om als inwoner van Zwitserland
                  gekwalificeerd te worden door bijvoorbeeld bestuursvergaderingen in Zwitserland te houden, moet, gelet op het vorenstaande,
                  worden vastgesteld of het houden van bestuursvergaderingen in Zwitserland leidt tot verplaatsing van de werkelijke leiding
                  van de Nederlandse vennootschap van Nederland naar Zwitserland. Dat is van geval tot geval te beoordelen op basis van de feiten
                  en omstandigheden. Zo zal bij een Nederlands lichaam waarin een actieve onderneming wordt gedreven, niet ter discussie staan
                  dat, als slechts één van een grotere groep bestuurders naar Zwitserland verhuist, niet onmiddellijk de werkelijke vestigingsplaats
                  van dat lichaam naar Zwitserland verschuift. Evenmin zal een incidentele bestuursvergadering die buiten Nederland wordt gehouden,
                  leiden tot het verschuiven van de werkelijke vestigingsplaats van het lichaam. Indien de werkelijke leiding van de vennootschap
                  wordt verplaatst, zal dat overigens voor de Nederlandse vennootschapsbelasting leiden tot afrekening. Voor de heffing van
                  dividendbelasting heeft deze verplaatsing als zodanig geen gevolgen.
               </text:p>
      <text:p text:style-name="alineagroep">De leden van de fractie van de SP vragen of het Verdrag voorziet in een oplossing indien zowel Nederland als de Zwitserse
                     Bondsstaat inwonerschap claimt van een naar Nederlands recht opgerichte rechtspersoon.
                  </text:p>
      <text:p text:style-name="alineagroep.end">Zoals uit het vorenstaande reeds blijkt, bevat het Verdrag in artikel 4, derde lid, een regeling voor dubbele woonplaats van
                     lichamen, die in overeenstemming is met het OESO-modelverdrag. In die regeling wordt voorrang gegeven aan het criterium van
                     de werkelijke leiding van een lichaam. Ervan uitgaande dat in het voorbeeld alleen Zwitserland inwonerschap claimt op grond
                     van het feit dat de werkelijke leiding van de Nederlandse vennootschap in Zwitserland is gelegen en dat Nederland inwonerschap
                     claimt op basis van het oprichtingscriterium en niet op basis van het criterium van de werkelijke leiding, wordt de dubbele
                     woonplaats van het voorbeeld opgelost via het genoemde derde lid, dus ten gunste van Zwitserland.
                  </text:p>
      <text:p text:style-name="tussenkop"><text:span text:style-name="tussenkop_cur">Vaste inrichting (artikel 5 juncto onderdeel VI van het Protocol)</text:span></text:p>
      <text:p text:style-name="alineagroep">Met betrekking tot de vraag van de leden van de fracties van het CDA en de PVV of de regering enig idee heeft hoelang het
                     zou duren voordat onderdeel VI van het Protocol een dode letter is en artikel 5 voor vaste inrichtingen volledig van toepassing
                     is tussen de twee verdragsluitende partijen, merk ik het volgende op.
                  </text:p>
      <text:p text:style-name="alineagroep.end">Zoals in de memorie van toelichting is aangegeven bij artikel 5 van het Verdrag<text:note text:id="ID-113573-d28e851" text:note-class="footnote"><text:note-citation text:label="16">16</text:note-citation><text:note-body><text:p>
                  <text:span text:style-name="cur">Kamerstukken </text:span>II 2010/11, 32 536, nr. 3, blz. 10.
               </text:p></text:note-body></text:note>, gaat het hier om een met de Zwitserse autoriteiten overeengekomen overgangsmaatregel voor onder het huidige belastingverdrag
                     nog opgestarte bouwwerken, constructie- of installatiewerkzaamheden. De overgangsmaatregel heeft overigens alleen betekenis,
                     als er onder het huidige belastingverdrag geen sprake zou zijn van een vaste inrichting en onder het Verdrag wel. Zoals het
                     besluit van 28 maart 1989, nr. 088–3766 (<text:span text:style-name="cur">VN</text:span> 1989, nr. 18, punt 12) over het begrip vaste inrichting vermeldt, dient het uitvoeren van werken plaats te vinden met behulp
                     van installaties en dergelijke, die een tijdelijk karakter hebben en alleen voor een bepaald werk zijn opgericht, ook als
                     de uitvoering van het werk langer dan een jaar duurt. Het zal derhalve afhangen van de aard van de uitvoering van werken als
                     hier bedoeld of deze korter of langer dan een jaar zal duren. Gaat het om eenvoudige projecten, dan kan de duur daarvan beperkt
                     zijn tot een jaar of korter. In dergelijke gevallen zal de overgangsmaatregel niet van toepassing zijn, omdat ook onder het
                     Verdrag dan geen sprake zal zijn van een vaste inrichting. Indien er evenwel sprake is van grotere bouwprojecten, zouden deze
                     wel langer dan een jaar kunnen duren en moet op basis van het huidige verdrag in samenhang met het genoemde besluit van 28 maart
                     1989 beoordeeld worden of er sprake is van een tijdelijk karakter van de installatie voor de uitvoering van een werk en of
                     die installatie alleen voor een bepaald werk is opgericht. In dat besluit is geen nadere invulling gegeven aan de term «tijdelijk
                     karakter», zodat geen concrete termijn voor de duur van uitvoering van werken is afgesproken. Nadien heeft geen nader onderling
                     overleg plaatsgevonden over deze term. Mochten in de praktijk vragen of problemen rijzen inzake het tijdelijke karakter van
                     uitvoering van werken, bijvoorbeeld omdat Nederland en Zwitserland een verschillende termijn zouden hanteren en zich daardoor
                     dubbele belasting zou voordoen, dan zal daarover overleg met Zwitserland worden gevoerd.
                  </text:p>
      <text:p text:style-name="tussenkop"><text:span text:style-name="tussenkop_cur">Inkomsten uit onroerende zaken (artikel 6)</text:span></text:p>
      <text:p text:style-name="alineagroep">De leden van de fractie van de PVV vragen de regering of zij kunnen concluderen dat de voorgestelde regeling inzake inkomsten
                     uit onroerende zaken (artikel 6) in lijn is met het OESO-modelverdrag.
                  </text:p>
      <text:p text:style-name="alineagroep.end">Deze vraag kan bevestigend worden geantwoord, met dien verstande dat artikel 6, vierde lid, van het Verdrag ook nog verwijst
                     naar inkomsten uit onroerende zaken die worden gebruikt voor het verrichten van zelfstandige arbeid, zoals dat het geval was
                     in de OESO-modelverdragen van vóór 2000. In 2000 is in het OESO-modelverdrag artikel 14 over inkomsten uit zelfstandige arbeid
                     komen te vervallen en sindsdien is op deze inkomsten artikel 7 (winstartikel) van toepassing. Nu in het Verdrag het artikel
                     over inkomsten uit zelfstandige arbeid is gehandhaafd, diende ook de verwijzing in het vierde lid van artikel 6 naar inkomsten
                     uit zelfstandige arbeid te worden opgenomen.
                  </text:p>
      <text:p text:style-name="tussenkop"><text:span text:style-name="tussenkop_cur">Winst uit onderneming (artikel 7 juncto onderdeel VII van het Protocol)</text:span></text:p>
      <text:p text:style-name="alineagroep">De leden van de fractie van de PVV vragen of hun conclusie juist is dat de voorgestelde regeling van artikel 7 thans in lijn
                     is met het OESO-modelverdrag, met uitzondering van de vergoedingen voor technische diensten of voor diensten van raadgevende of toezichthoudende
                     aard.
                  </text:p>
      <text:p text:style-name="alineagroep">Ik kan bevestigen dat hun conclusie juist is. Met betrekking tot de uitzondering van de vergoedingen voor technische diensten
                     of voor diensten van raadgevende of toezichthoudende aard merk ik voor alle duidelijkheid nog op dat het gebruikelijk is dat
                     Nederland in een protocol een bepaling voor de bedoelde vergoedingen opneemt, op grond waarvan duidelijk is dat deze vergoedingen
                     niet als royalty’s in de zin van het royaltyartikel kunnen worden aangemerkt, maar onder het winstartikel vallen. Het OESO-modelverdrag
                     bevat niet een dergelijke bepaling, maar ook zonder deze bepaling is naar het oordeel van Nederland het winstartikel al van
                     toepassing op die vergoedingen.
                  </text:p>
      <text:p text:style-name="alineagroep">Volledigheidshalve teken ik nog aan dat artikel 7 van het OESO-modelverdrag in de nieuwe versie van 2010 een aantal wijzigingen heeft ondergaan, die een moderne invulling geven aan de beginselen
                     die altijd aan artikel 7 OESO-modelverdrag ten grondslag hebben gelegen en waarbij Nederland zich heeft aangesloten. Aangezien
                     ten tijde van de onderhandelingen deze wijzigingen nog niet waren doorgevoerd, kon er in het Verdrag geen rekening mee worden
                     gehouden. De wijzigingen zien met name op toerekening van winst aan vaste inrichtingen van een hoofdkantoor (de winstverdeling
                     tussen hoofdkantoor en vaste inrichting).
                  </text:p>
      <text:p text:style-name="alineagroep.end">Daarbij is voor die toerekening het uitgangspunt dat de vaste inrichting geacht wordt als een zelfstandig lichaam te functioneren
                     («functionally separate entity approach»), hetgeen onder meer inhoudt dat interne transacties tussen het hoofdkantoor en de
                     vaste inrichting onder omstandigheden in aanmerking worden genomen. Noch Nederland noch Zwitserland heeft een voorbehoud of
                     opmerkingen gemaakt bij de nieuwe versie van artikel 7. Nederland is daarom bereid om in overleg met Zwitserland de uitgangspunten
                     van het nieuwe OESO-artikel en het nieuwe OESO-commentaar voor winst toe te passen op artikel 7 van het Verdrag. In dit verband
                     wordt nog verwezen naar het besluit van 15 januari 2011, nr. IFZ2010/457M, <text:span text:style-name="cur">Stcrt.</text:span> 27 januari 2011, 1375. In dit besluit over winstallocatie aan vaste inrichtingen, dat is gepubliceerd naar aanleiding van het nieuwe OESO-artikel 7
                     en het nieuwe OESO-commentaar daarbij, wordt onder meer ingegaan op de toepassing van dat artikel en commentaar onder verdragen van vóór de desbetreffende
                     wijzigingen.
                  </text:p>
      <text:p text:style-name="alineagroep">Zoals de leden van de fractie van het CDA opmerken, is op Nederlands voorstel afgesproken in een Memorandum van Overeenstemming
                     vast te leggen dat op vergoedingen voor technische diensten of voor diensten van raadgevende of toezichthoudende aard (hierna:
                     technische diensten) de bepalingen van artikel 7 van het Verdrag van toepassing zijn. Zij verzoeken de regering uit te leggen
                     wat de achtergrond hiervan is.
                  </text:p>
      <text:p text:style-name="alineagroep.end">De fiscale behandeling van vergoedingen voor technische diensten heeft in het verleden in een aantal verdragsrelaties problemen
                     gegeven. Daarbij werd door de betrokken verdragspartner het standpunt ingenomen dat dergelijke vergoedingen in overeenstemming
                     met zijn nationale wetgeving voor de verdragstoepassing zouden zijn aan te merken als royalty’s. Teneinde bij de toepassing
                     van belastingverdragen kwalificatieproblemen op dit terrein te voorkomen, is het Nederlandse streven erop gericht om in belastingverdragen
                     uitdrukkelijk vast te leggen dat vergoedingen voor technische diensten onder het winstartikel of het artikel voor zelfstandige
                     arbeid vallen. Dit betekent dat de staat waar de diensten worden verricht, de vergoedingen daarvoor alleen kan belasten indien
                     die diensten in die staat zijn verricht vanuit een in die staat gevestigde vaste inrichting of vast middelpunt.
                  </text:p>
      <text:p text:style-name="alineagroep">Voorts constateren genoemde leden dat het gebruikelijk is dat Nederland de regeling voor vergoedingen voor technische diensten
                     in een protocol opneemt, maar dat naar de wens van Zwitserland is gekozen voor opname in een Memorandum van Overeenstemming,
                     hetgeen het rechtskarakter heeft van een beleidsafspraak. Zij vragen waarom deze wens van Zwitserland is ingewilligd.
                  </text:p>
      <text:p text:style-name="alineagroep.end">Zoals in de memorie van toelichting wordt vermeld<text:span text:style-name="superscript"><text:note-ref text:reference-format="text" text:ref-name="ID-113573-d28e851" text:note-class="footnote">16</text:note-ref></text:span>, neemt Zwitserland nimmer een dergelijke regeling in zijn verdragen op. De reden hiervan is dat opname van de bepaling in
                     het Verdrag naar Zwitsers oordeel bepaalde, niet-gewenste verwachtingen zou kunnen scheppen bij andere verdragslanden. Zwitserland
                     vreest namelijk dat deze landen zouden kunnen redeneren dat, als in het Verdrag een uitdrukkelijke bepaling voor vergoedingen
                     voor technische diensten (aan te merken als winst en niet als royalty’s) zou zijn opgenomen, Zwitserland voor de toepassing
                     van andere verdragen vergoedingen voor technische diensten dus kennelijk wel aanmerkt als royalty’s. In geval van opname in
                     een Memorandum of Understanding met het karakter van een beleidsafspraak is het risico van een dergelijke redenering niet
                     meer aanwezig, terwijl Nederland het signaal blijft afgeven dat vergoedingen voor technische diensten nog steeds moeten worden
                     beschouwd als winst en niet als royalty’s.
                  </text:p>
      <text:p text:style-name="algemeen">Met het vorenstaande is ook een antwoord gegeven op de vraag van de leden van de fractie van het CDA wat de gevolgen zijn
                  voor de rechtszekerheid van belastingplichtigen, en op de vraag wat er gebeurt als één van de verdragspartners zich niet houdt
                  aan de beleidsafspraak. Zowel Zwitserland als Nederland stellen zich uitdrukkelijk op het standpunt dat de vergoedingen in
                  kwestie niet zijn te kwalificeren als royalty’s maar als winst uit onderneming. Slechts de benadering is verschillend: voor
                  Nederland vormt opname (waar dan ook) van een regeling onderdeel van zijn verdragsbeleid en zou het niet-opnemen een verkeerd
                  signaal kunnen afgeven, terwijl voor Zwitserland opname van een dergelijke regeling geen verdragsbeleid is en zou opname daarvan
                  door andere verdragsstaten verkeerd kunnen worden uitgelegd. Ik ben dan ook van mening dat de rechtszekerheid voor belastingplichtigen
                  niet in het geding is en het risico dat Nederland of Zwitserland zich niet zal houden aan de beleidafspraak, daardoor niet
                  aanwezig is.
               </text:p>
      <text:p text:style-name="algemeen">Ik merk hierbij nog dat Zwitserland onlangs zijn hiervóór vermelde standpunt heeft bevestigd onder verwijzing naar het feit
                  dat Zwitserland geen voorbehoud op artikel 12 van het OESO-modelverdrag heeft gemaakt en derhalve op dit punt het OESO-commentaar
                  volgt, zoals opgenomen in paragraaf 11 en volgende bij artikel 12. Daarin wordt datzelfde standpunt verwoord: vergoedingen
                  voor technische diensten worden beschouwd als winst en niet als royalty’s.
               </text:p>
      <text:p text:style-name="tussenkop"><text:span text:style-name="tussenkop_cur">Zeevaart, binnenvaart en luchtvaart (artikel 8)</text:span></text:p>
      <text:p text:style-name="alineagroep">De leden van de fractie van de PVV vragen of hun conclusie juist is dat de voorgestelde regeling van artikel 8 thans in lijn
                     is met het OESO-modelverdrag.
                  </text:p>
      <text:p text:style-name="alineagroep.end">In antwoord daarop kan ik bevestigen dat artikel 8 inderdaad volledig in lijn is met het OESO-modelverdrag.</text:p>
      <text:p text:style-name="tussenkop"><text:span text:style-name="tussenkop_cur">Gelieerde ondernemingen (artikel 9)</text:span></text:p>
      <text:p text:style-name="alineagroep">Op de vraag van de leden van de fractie van de PVV of de voorgestelde regeling van artikel 9 thans in lijn is met het OESO-modelverdrag,
                     kan ik antwoorden dat in artikel 9 van het Verdrag de tekst van artikel 9 van het OESO-modelverdrag is overgenomen op twee
                     punten na. Op grond van artikel 9 mag, wanneer verbonden ondernemingen onzakelijk met elkaar handelen, de staat waar als gevolg
                     van het onzakelijke handelen in eerste instantie te weinig belasting over de winst werd geheven, een winstcorrectie toepassen
                     en dus (alsnog) belasting heffen alsof er wel zakelijke prijzen zouden zijn afgesproken. Ingeval bijvoorbeeld Nederland een
                     dergelijke winstcorrectie toepast en dus de winst verhoogt, kan het zijn dat Zwitserland van mening verschilt over (de juiste
                     hoogte van) de winstcorrectie. In artikel 9 van het OESO-modelverdrag is niet uitdrukkelijk vermeld dat in een dergelijke
                     situatie Zwitserland het eens dient te zijn met die winstcorrectie. Daarom is in het tweede lid van artikel 9 van het Verdrag
                     toegevoegd dat de staat die zijn winst zou moeten verlagen, daarmee instemt. Deze toevoeging is daarmee geen afwijking van
                     het OESO-modelverdrag, maar een uitdrukkelijke vastlegging van hetgeen de bepaling in het OESO-modelverdrag beoogt.
                  </text:p>
      <text:p text:style-name="alineagroep.end">Daarnaast is in het eerste lid van artikel 9 op verzoek van Nederland de zogenoemde <text:span text:style-name="cur">«cost sharing»</text:span>-bepaling voor gelieerde ondernemingen toegevoegd, overeenkomstig het Nederlandse verdragsbeleid. Deze bepaling verduidelijkt
                     dat de enkele omstandigheid dat verbonden ondernemingen <text:span text:style-name="cur">«cost sharing»</text:span>-overeenkomsten of algemene dienstverleningsovereenkomsten met elkaar sluiten voor de toerekening van kosten van de algemene
                     leiding, algemene beheerskosten, technische en zakelijke kosten, kosten voor onderzoek en ontwikkeling en andere soortgelijke
                     kosten aan de verschillende onderdelen van verbonden ondernemingen, op zichzelf geen aanleiding vormt om te veronderstellen
                     dat deze overeenkomsten in strijd zijn met het beginsel van handelen op zakelijke grondslag (<text:span text:style-name="cur">«arm’s length»</text:span>-beginsel), en de verbonden ondernemingen dus onzakelijk zouden handelen.
                  </text:p>
      <text:p text:style-name="tussenkop"><text:span text:style-name="tussenkop_cur">Dividenden (artikel 10 juncto onderdelen VIII, IX, X, XI, XII en XIII van het Protocol)</text:span></text:p>
      <text:p text:style-name="alineagroep">De leden van de fractie van de VVD vragen zich naar aanleiding van de opmerkingen van de Nederlandse Orde van Belastingadviseurs
                     (hierna: NOB) af hoe artikel 10, negende lid, moet worden gelezen, en dus welk tarief van toepassing is. De leden van de fractie
                     van het CDA stellen, eveneens onder verwijzing naar de NOB, eenzelfde vraag.
                  </text:p>
      <text:p text:style-name="alineagroep.end">Het niet-toepassen van het gebruikelijke verdragstarief voor portfoliodividend van 15% voor inwoners van Zwitserland op grond
                     van artikel 10, negende lid, betekent dat Nederland, als een Nederlandse vennootschap aanmerkelijkbelangdividend aan hen uitkeert,
                     zijn nationale tarief mag toepassen op dat dividend. Dit houdt dan in dat Nederland daarover zijn nationale inkomstenbelastingtarief
                     van 25% van box 2 mag heffen. Aangezien bij de uitbetaling van het aanmerkelijkbelangdividend reeds 15% Nederlandse dividendbelasting
                     wordt ingehouden, wordt het bedrag van deze dividendbelasting verrekend met het bedrag aan inkomstenbelasting over dat dividend.
                     Ervan uitgaande dat de heffingsgrondslag voor de dividendbelasting gelijk is aan de heffingsgrondslag voor de inkomstenbelasting
                     wordt uiteindelijk 10% inkomstenbelasting bijgeheven, zijnde het verschil tussen de 25% belasting van box 2 van de inkomstenbelasting
                     en de 15% dividendbelasting. Met de per saldo geheven 25% Nederlandse belasting zal de conserverende aanslag worden verminderd.
                     Vervolgens dient Nederland echter nog een (gedeeltelijke) teruggaaf van de geheven Nederlandse belasting te verlenen. Deze
                     teruggaaf bedraagt maximaal 10% van het aanmerkelijkbelangdividend. Eén en ander leidt ertoe dat de betrokken inwoners van
                     Zwitserland uiteindelijk maximaal 15% Nederlandse belasting betalen over hun aanmerkelijkbelangdividend, indien de Zwitserse
                     belasting verschuldigd over dat dividend meer dan 10% van dat dividend bedraagt. Zou Zwitserland in het geheel geen belasting
                     heffen over dat dividend, dan hoeft Nederland geen teruggaaf te verlenen en is dus in Nederland 25% belasting verschuldigd.
                  </text:p>
      <text:p text:style-name="algemeen">Naar aanleiding van de veronderstelling van de NOB dat er twee elkaar uitsluitende interpretaties van artikel 10, negende
                  lid, jo onderdeel XI van het Protocol, mogelijk zouden zijn, merk ik nog het volgende op. De eerste interpretatie van de NOB
                  is in lijn met de door mij gevolgde interpretatie (25% Nederlandse heffing over het aanmerkelijkbelangdividend en vervolgens
                  teruggaaf van maximaal 10%). Bij haar tweede interpretatie (slechts 15% Nederlandse heffing over dat dividend en vervolgens
                  teruggaaf van maximaal 10%) gaat de NOB ervan uit dat de reikwijdte van de beide bepalingen beperkt is tot de nationale Nederlandse
                  belastingwetgeving, voor zover die betrekking heeft op conserverende aanslagen, gelet op de formulering «de nationale belastingwetgeving
                  met betrekking tot de conserverende aanslag» in artikel 10, negende lid. Anders dan de NOB veronderstelt, ziet het zinsdeel
                  «met betrekking tot de conserverende aanslag» niet op «de nationale belastingwetgeving» maar op «toe te passen in verband
                  met een aanmerkelijk belang», zoals ook blijkt uit de Franse en de (bij verschillende uitleg beslissende) Engelse tekst van
                  het negende lid, en ziet dus dat lid op de nationale belastingwetgeving in haar geheel, zonder beperking tot de bepalingen
                  voor conserverende aanslagen.
               </text:p>
      <text:p text:style-name="alineagroep">De leden van de fractie van het CDA vragen of kan worden uitgelegd waarom er zoveel onderdelen van het Protocol van toepassing
                     zijn op artikel 10 van het Verdrag.
                  </text:p>
      <text:p text:style-name="alineagroep">Als algemene reactie op de vraag van de leden van de fractie van het CDA kan worden opgemerkt dat het grote aantal Protocolbepalingen
                     voor artikel 10 enerzijds samenhangt met het belang van artikel 10, namelijk de toekenning van een nultarief voor deelnemingsdividenden,
                     en anderzijds met het Nederlandse verdragsbeleid.
                  </text:p>
      <text:p text:style-name="alineagroep">Het gaat in totaal om een zestal Protocolbepalingen. Drie van deze bepalingen maken reeds deel uit van het Nederlandse verdragsbeleid,
                     waarbij het gebruikelijk is deze drie bepalingen op te nemen in een protocol: Protocol X, dat onder voorwaarden interest herkwalificeert
                     tot dividend, zodat Nederland daarover dividendbelasting kan heffen, Protocol XII, dat ziet op de teruggaaftermijn voor te
                     veel geheven bronbelasting op dividend, interest en royalty’s, en Protocol XIII, dat betrekking heeft op de kwalificatie als
                     dividend van inkomsten genoten door natuurlijke personen bij inkoop van aandelen of bij liquidatie van een vennootschap in
                     geval van een aanmerkelijkbelangpakket.
                  </text:p>
      <text:p text:style-name="alineagroep">De drie andere Protocolbepalingen betreffen de toepassing van het nultarief: Protocol VIII, dat voor het nultarief een antimisbruikbepaling
                     bevat, die in het huidige belastingverdrag is opgenomen in het verdrag zelf, Protocol IX, waarin op verzoek van Zwitserland
                     concreet is uitgewerkt welke in Nederland gevestigde en welke in Zwitserland gevestigde lichamen als uiteindelijk gerechtigde
                     tot dividend in aanmerking kunnen komen voor het nultarief, en Protocol XI, dat een teruggaafregeling bevat voor aanmerkelijkbelangdividend
                     waarover Nederland een conserverende aanslag heeft opgelegd.
                  </text:p>
      <text:p text:style-name="alineagroep">De leden van de fractie van het CDA vragen of de regering kan aangeven waarom onderdeel XII van het Protocol geen termijn
                     geeft, waarbinnen het verzoek om teruggaaf van te veel ingehouden bronbelasting op dividenden dient te worden gedaan, aangezien
                     normaliter wel een termijn wordt opgenomen. Zij stellen dezelfde vraag met betrekking tot verzoeken om teruggaaf van te veel
                     ingehouden bronbelasting op interest en royalty’s.
                  </text:p>
      <text:p text:style-name="alineagroep.end">De reden waarom geen termijn is genoemd, hangt samen met het feit dat geen overeenstemming kon worden bereikt met Zwitserland
                     over toepassing van eenzelfde termijn van vijf jaar voor beide landen. Nederland wilde de teruggaaftermijn stellen op de ambtshalve
                     termijn van vijf jaar in gevallen waarin de normale termijn voor het indienen van teruggaafverzoeken is verstreken. Zwitserland
                     hanteert daarentegen nationaal een termijn van drie jaar, die het ook onder zijn verdragen toepast, en was geen voorstander
                     van een termijn van vijf jaar. Daarom werd overeengekomen om in onderdeel XII van het Protocol voor de teruggaaftermijn te
                     verwijzen naar de nationale wetgeving van de beide staten.
                  </text:p>
      <text:p text:style-name="alineagroep">De leden van de fractie van het CDA vragen voorts naar aanleiding van de opmerkingen van de NOB naar de Zwitserse praktijk
                     van de zogenaamde «old reserves».
                  </text:p>
      <text:p text:style-name="alineagroep">Zoals de NOB uiteenzet, houdt deze Zwitserse praktijk in dat Zwitserland bij heffing van dividendbelasting over uitkering
                     van dividenden door in Zwitserland gevestigde vennootschappen een stelsel hanteert, waarbij dividenden die worden uitgekeerd
                     uit bestaande reserves, worden belast tegen het tarief dat van toepassing was op de persoon die aandeelhouder was toen de
                     reserves werden gevormd, onafhankelijk van de vraag wie aandeelhouder is op het moment dat daadwerkelijk uitkeringen worden
                     gedaan uit deze reserves. De vraag van de NOB is of onder het Verdrag, ondanks de duidelijke tekst van artikel 10, toch de
                     hiervoor bedoelde praktijk van toepassing blijft, waardoor een onder het huidige belastingverdrag geldend, hoger verdragstarief
                     van toepassing kan zijn. Deze kwestie is ten tijde van de onderhandelingen niet met Zwitserland besproken. Daarom is onlangs
                     overleg gevoerd met de Zwitsers. Zij hebben daarbij aangegeven dat de bedoelde praktijk nog steeds bestaat en dat deze is
                     ingevoerd om misbruik tegen te gaan. Toepassing van die praktijk hangt af van het antwoord op de vraag of er sprake is van
                     misbruik, waarbij gedacht kan worden aan het opzetten van structuren om een gunstiger verdragtarief onder belastingverdragen
                     deelachtig te kunnen worden. Indien bijvoorbeeld een vennootschap in de relatie Nederland-Zwitserland van structuur wordt
                     veranderd met dat doel, is de hiervoor bedoelde praktijk dus mogelijk van toepassing (overigens kan, afhankelijk van het geval,
                     toepassing van artikel 10 reeds onthouden worden op grond van een beroep op de antimisbruikbepaling in onderdeel VIII van
                     het Protocol). Voor reguliere situaties, waarbij deelnemingsdividend ook wordt uitgekeerd uit reeds bestaande reserves (gevormd
                     vóór het van toepassing worden van het Verdrag), geldt de bedoelde praktijk niet, zodat het nultarief ook van toepassing is
                     op dat dividend.
                  </text:p>
      <text:p text:style-name="alineagroep">Indien een in Nederland gevestigde vennootschap onder artikel 15 van de Spaargeldenovereenkomst tussen de Europese Gemeenschap
                     en de Zwitserland in beginsel in aanmerking komt voor het nultarief maar er sprake zou zijn van het eerder bedoelde misbruik,
                     vindt artikel 15 geen toepassing, aangezien artikel 15, eerste lid, voorziet in de mogelijkheid van toepassing van de nationale
                     Zwitserse of verdragsbepalingen inzake voorkoming van misbruik of fraude.
                  </text:p>
      <text:p text:style-name="alineagroep.end">Indien een in Nederland gevestigde vennootschap onder het huidige belastingverdrag niet in aanmerking komt voor het nultarief
                     (toepassing van artikel 15 van de genoemde Spaargeldenovereenkomst buiten beschouwing gelaten), omdat niet voldaan wordt aan
                     het deelnemingsvereiste van minimaal 25%, maar onder het Verdrag wel voldoet aan het deelnemingsvereiste, is op dividenden
                     uitgekeerd door een in Zwitserland gevestigde vennootschap aan de in Nederland gevestigde vennootschap uit «oude reserves»
                     (gevormd vóór het van toepassing worden van het Verdrag) het nultarief van het Verdrag van toepassing, mits de structuur van
                     deze vennootschappen niet is gewijzigd en ook aan alle overige voorwaarden wordt voldaan.
                  </text:p>
      <text:p text:style-name="alineagroep">De leden van de fractie van de SP willen graag weten of hun interpretatie juist is dat voor deelnemingsdividenden het Verdrag
                     voorziet in een bronheffing van 0% en of dat zou moeten betekenen dat het in de bronstaat uitgekeerde dividend volledig wordt
                     belast in de woonstaat. Vervolgens verwijzen zij naar de deelnemingsvrijstelling die in Nederland en Zwitserland bestaat,
                     en vragen of dit nu betekent dat deelnemingsdividenden hierdoor effectief nergens worden belast.
                  </text:p>
      <text:p text:style-name="alineagroep">Dienaangaande merk ik op dat de interpretatie van de genoemde leden dat voor deelnemingsdividenden, uitgekeerd door een dochtermaatschappij
                     aan de moedermaatschappij, het Verdrag voorziet in een bronheffing van 0% voor de moedermaatschappij, juist is. Dit betekent
                     dat deze deelnemingsdividenden volledig <text:span text:style-name="cur">mogen worden belast</text:span> in de woonstaat van de moedermaatschappij. Dat wil nog niet zeggen dat die dividenden dan ook daadwerkelijk in de woonstaat
                     worden belast. Dat hangt af van de nationale wetgeving van die staat. Zoals de leden van de fractie van de SP terecht constateren,
                     bestaat zowel in Nederland als in Zwitserland de deelnemingsvrijstelling. Deze deelnemingsvrijstelling leidt ertoe dat de
                     hiervóór bedoelde deelnemingsdividenden ook in de woonstaat feitelijk niet worden belast en daarover dus in de woonstaat geen
                     vennootschapsbelasting wordt geheven bij de moedermaatschappij. De reden hiervoor is dat met deze vrijstelling dubbele heffing
                     binnen concernverband wordt voorkomen. Immers, de dochtermaatschappij heeft reeds (vennootschaps)belasting betaald over de
                     winst waaruit de dividenden worden betaald voor de moedermaatschappij. Zou de deelnemingsvrijstelling niet van toepassing
                     zijn, dan zou opnieuw (in de woonstaat) vennootschapsbelasting moeten worden betaald over de reeds (in de andere staat) aan
                     vennootschapsbelasting onderworpen winstuitkering. Als de moedermaatschappij het ontvangen dividend op haar beurt uitkeert
                     aan haar aandeelhouders , is deze uitdeling in Nederland op haar beurt in beginsel onderworpen aan inhouding van dividendbelasting.
                  </text:p>
      <text:p text:style-name="alineagroep">Naast de nationale toepassing van de deelnemingsvrijstelling is er de toepassing van een bronheffing van 0% op deelnemingsdividenden
                     op grond van het Verdrag. Dit nultarief vloeit voort uit het systeem van deelnemingsvrijstelling. Met het nultarief wordt
                     namelijk voorkomen dat een wel geheven bronbelasting niet zou kunnen worden verrekend in de woonstaat (die geen vennootschapsbelasting
                     heft over de deelnemingsdividenden) en daarmee een extra kostenpost zou worden voor de moedermaatschappij, hetgeen investeringen in de andere staat
                     kan belemmeren.
                  </text:p>
      <text:p text:style-name="alineagroep.end">Een dergelijke dubbele vrijstelling voor deelnemingsdividenden (geen vennootschapsbelasting in de woonstaat van de moedermaatschappij
                     en geen bronbelasting in de staat waar de dochtermaatschappij is gevestigd) is in overeenstemming met het Nederlandse verdragsbeleid
                     en ook met de moeder-dochterrichtlijn binnen de Europese Unie.
                  </text:p>
      <text:p text:style-name="algemeen">De vraag van de leden van de fractie van de SP naar de budgettaire gevolgen van de verlaging van het deelnemingspercentage
                  voor de 0%-heffing van dividendbelasting, is reeds beantwoord in het onderdeel «Budgettaire gevolgen» van deze nota.
               </text:p>
      <text:p text:style-name="algemeen">Deze leden constateren voorts dat voor overige dividenden er een bronheffing van 15% in het Verdrag is opgenomen, en vragen
                  hoe het percentage onder het huidige belastingverdrag luidt. Onder het huidige verdrag is de bronheffing voor overige dividenden
                  ook 15%.
               </text:p>
      <text:p text:style-name="alineagroep">Ingevolge de Spaargeldenovereenkomst tussen de Europese Gemeenschap en Zwitserland dient Zwitserland een bronbelasting in
                     te houden op rentebetalingen met een «non Swiss source», die worden gedaan door in Zwitserland gevestigde instanties aan natuurlijke
                     personen die inwoner zijn van een lidstaat van de Europese Gemeenschap en uiteindelijk gerechtigd zijn tot de rente.
                  </text:p>
      <text:p text:style-name="alineagroep">De leden van de fractie van het CDA vragen of de regering kan aangeven hoeveel bronbelasting Zwitserland jaarlijks heeft ingehouden
                     vanaf 1 juli 2005.
                  </text:p>
      <text:p text:style-name="alineagroep.end">Bij de beantwoording van de vraag ga ik uit van de bedragen aan bronbelasting die Zwitserland jaarlijks vanaf 1 juli 2005
                     heeft ingehouden en overgedragen aan Nederland op grond van de Spaargeldenovereenkomst tussen de Europese Gemeenschap en Zwitserland
                     inzake rentebetalingen als bedoeld in die Overeenkomst en die zijn gedaan door in Zwitserland gevestigde instanties. De inhouding
                     van Zwitserse bronbelasting vindt plaats op grond van artikel 1 van die Overeenkomst en de overdracht op grond van artikel 8.
                     De overdracht bedraagt 75% van de inhouding op de rentebetalingen aan inwoners van Nederland. Zwitserland behoudt 25% van
                     de ingehouden bronbelasting. Zoals blijkt uit de statistieken op de website van de Zwitserse belastingadministratie (http://www.estv.admin.ch/euzinsbesteuerung),
                     gaat het om de volgende bedragen aan bronbelasting (in Zwitserse franken/euro’s), die in de betrokken jaren aan Nederland
                     zijn overgedrage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2005 (juli–december)</text:p>
            </table:table-cell>
            <table:table-cell office:value-type="string">
              <text:p text:style-name="Table_20_Heading_Right">CHF 3 034 958,83</text:p>
            </table:table-cell>
            <table:table-cell office:value-type="string">
              <text:p text:style-name="Table_20_Heading_Right">(€ 2 378 228,83)</text:p>
            </table:table-cell>
          </table:table-row>
        </table:table-header-rows>
        <table:table-row>
          <table:table-cell office:value-type="string">
            <text:p text:style-name="Table_20_Contents_Left">2006</text:p>
          </table:table-cell>
          <table:table-cell office:value-type="string">
            <text:p text:style-name="Table_20_Contents_Right">CHF 12 628 513,15</text:p>
          </table:table-cell>
          <table:table-cell office:value-type="string">
            <text:p text:style-name="Table_20_Contents_Right">(€ 9 895 848,92)</text:p>
          </table:table-cell>
        </table:table-row>
        <table:table-row>
          <table:table-cell office:value-type="string">
            <text:p text:style-name="Table_20_Contents_Left">2007</text:p>
          </table:table-cell>
          <table:table-cell office:value-type="string">
            <text:p text:style-name="Table_20_Contents_Right">CHF 12 633 648,05</text:p>
          </table:table-cell>
          <table:table-cell office:value-type="string">
            <text:p text:style-name="Table_20_Contents_Right">(€ 9 899 872,68)</text:p>
          </table:table-cell>
        </table:table-row>
        <table:table-row>
          <table:table-cell office:value-type="string">
            <text:p text:style-name="Table_20_Contents_Left">2008</text:p>
          </table:table-cell>
          <table:table-cell office:value-type="string">
            <text:p text:style-name="Table_20_Contents_Right">CHF 19 918 841,48</text:p>
          </table:table-cell>
          <table:table-cell office:value-type="string">
            <text:p text:style-name="Table_20_Contents_Right">(€ 15 608 634,49)</text:p>
          </table:table-cell>
        </table:table-row>
        <table:table-row>
          <table:table-cell office:value-type="string">
            <text:p text:style-name="Table_20_Contents_Left">2009</text:p>
          </table:table-cell>
          <table:table-cell office:value-type="string">
            <text:p text:style-name="Table_20_Contents_Right">CHF 13 201 432,41</text:p>
          </table:table-cell>
          <table:table-cell office:value-type="string">
            <text:p text:style-name="Table_20_Contents_Right">(€ 10 344 795,07)</text:p>
          </table:table-cell>
        </table:table-row>
      </table:table>
      <text:p/>
      <text:p text:style-name="algemeen">In de betrokken jaren gaat het derhalve om in totaal CHF 61 417 393,92 (€ 48 127 379,99), dat aan Zwitserse bronbelasting
                  is overgedragen aan Nederland. Voor het jaar 2010 zijn nog geen gegevens bekend.
               </text:p>
      <text:p text:style-name="algemeen">De Overeenkomst biedt op grond van artikel 2, eerste lid, ook de mogelijkheid om de inhouding van Zwitserse bronbelasting
                  te vervangen door automatische verstrekking van de rentebetalingen door de Zwitserse bevoegde autoriteiten aan de woonstaat
                  Nederland via uitdrukkelijke machtiging van de uiteindelijk gerechtigde tot de rente. De hiervóór bedoelde statistieken van
                  de Zwitserse belastingadministratie geven het aantal automatische verstrekkingen met de daarbij behorende rente (in Zwitserse
                  franken/euro’s), die aan Nederland zijn gedaan: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2005 (juli–december)</text:p>
            </table:table-cell>
            <table:table-cell office:value-type="string">
              <text:p text:style-name="Table_20_Heading_Right">669;</text:p>
            </table:table-cell>
            <table:table-cell office:value-type="string">
              <text:p text:style-name="Table_20_Heading_Right">CHF 5 504 673,97
                              
                           </text:p>
            </table:table-cell>
            <table:table-cell office:value-type="string">
              <text:p text:style-name="Table_20_Heading_Right">(€ 4 313 526,17)</text:p>
            </table:table-cell>
          </table:table-row>
        </table:table-header-rows>
        <table:table-row>
          <table:table-cell office:value-type="string">
            <text:p text:style-name="Table_20_Contents_Left">2006</text:p>
          </table:table-cell>
          <table:table-cell office:value-type="string">
            <text:p text:style-name="Table_20_Contents_Right">1040;</text:p>
          </table:table-cell>
          <table:table-cell office:value-type="string">
            <text:p text:style-name="Table_20_Contents_Right">CHF 29 539 468.17</text:p>
          </table:table-cell>
          <table:table-cell office:value-type="string">
            <text:p text:style-name="Table_20_Contents_Right">(€ 23 147 468,80)</text:p>
          </table:table-cell>
        </table:table-row>
        <table:table-row>
          <table:table-cell office:value-type="string">
            <text:p text:style-name="Table_20_Contents_Left">2007</text:p>
          </table:table-cell>
          <table:table-cell office:value-type="string">
            <text:p text:style-name="Table_20_Contents_Right">1200;</text:p>
          </table:table-cell>
          <table:table-cell office:value-type="string">
            <text:p text:style-name="Table_20_Contents_Right">CHF 36 717 200,62
                              
                           </text:p>
          </table:table-cell>
          <table:table-cell office:value-type="string">
            <text:p text:style-name="Table_20_Contents_Right">(€ 28 772 022,94)</text:p>
          </table:table-cell>
        </table:table-row>
        <table:table-row>
          <table:table-cell office:value-type="string">
            <text:p text:style-name="Table_20_Contents_Left">2008</text:p>
          </table:table-cell>
          <table:table-cell office:value-type="string">
            <text:p text:style-name="Table_20_Contents_Right">1287;</text:p>
          </table:table-cell>
          <table:table-cell office:value-type="string">
            <text:p text:style-name="Table_20_Contents_Right">CHF 44 849 560,06
                              
                           </text:p>
          </table:table-cell>
          <table:table-cell office:value-type="string">
            <text:p text:style-name="Table_20_Contents_Right">(€ 35 144 633,82)</text:p>
          </table:table-cell>
        </table:table-row>
        <table:table-row>
          <table:table-cell office:value-type="string">
            <text:p text:style-name="Table_20_Contents_Left">2009</text:p>
          </table:table-cell>
          <table:table-cell office:value-type="string">
            <text:p text:style-name="Table_20_Contents_Right">1346;</text:p>
          </table:table-cell>
          <table:table-cell office:value-type="string">
            <text:p text:style-name="Table_20_Contents_Right">CHF 30 920 083.35</text:p>
          </table:table-cell>
          <table:table-cell office:value-type="string">
            <text:p text:style-name="Table_20_Contents_Right">(€ 24 229 334,82)</text:p>
          </table:table-cell>
        </table:table-row>
      </table:table>
      <text:p/>
      <text:p text:style-name="algemeen">In de betrokken jaren gaat het derhalve om een aantal van in totaal 5542 automatische verstrekkingen van gegevens over rentebetalingen.
                  De totale rente over die jaren, waarover Zwitserland gegevens aan Nederland heeft verstrekt, bedraagt CHF 147 532 186,97 (€ 115 606 986,55).
                  Voor het jaar 2010 zijn nog geen gegevens bekend.
               </text:p>
      <text:p text:style-name="algemeen">De vraag van de leden van de fractie van het CDA inzake het ontbreken van een bepaling met een teruggaaftermijn is reeds beantwoord
                  bij de vergelijkbare vraag hieromtrent bij het onderdeel «dividenden» van het artikelsgewijze deel van deze nota naar aanleiding
                  van het verslag. Ikteken hierbij voor de volledigheid nog aan dat verzoeken om deze teruggaaf alleen van belang zijn voor
                  inwoners van Nederland, die interest of royalty’s ontvangen uit Zwitserland, en niet voor inwoners van Zwitserland,die interest
                  of royalty’s ontvangen uit Nederland, aangezien Nederland geen bronbelasting op interest en royalty’s kent.
               </text:p>
      <text:p text:style-name="tussenkop"><text:span text:style-name="tussenkop_cur">Vermogenswinsten (artikel 13 juncto onderdelen XIII en XIV van het Protocol)</text:span></text:p>
      <text:p text:style-name="alineagroep">De leden van de fractie van de PVV vragen of Zwitserland behulpzaam is bij het invorderen van een conserverende aanslag.</text:p>
      <text:p text:style-name="alineagroep.end">Vanwege het ontbreken van een invorderingsbepaling in het Verdrag is Zwitserland niet verplicht bijstand te verlenen bij de
                     invordering van een conserverende aanslag. In dit kader wordt opgemerkt dat in onderdeel XIII, tweede lid, van het Protocol
                     is geregeld dat automatisch uitstel van betaling wordt verleend bij het opleggen van een conserverende aanslag over inkomen
                     uit aanmerkelijk belang na zekerheidstelling.
                  </text:p>
      <text:p text:style-name="tussenkop"><text:span text:style-name="tussenkop_cur">Inkomsten uit zelfstandige arbeid (artikel 14)</text:span></text:p>
      <text:p text:style-name="alineagroep">De leden van de fractie van de PVV vragen zich af of uit de memorie van toelichting<text:note text:id="ID-113573-d28e1243" text:note-class="footnote"><text:note-citation text:label="18">18</text:note-citation><text:note-body><text:p>
                  <text:span text:style-name="cur">Kamerstukken </text:span>II 2010/11, 32 536, nr. 3, blz. 17–18.
               </text:p></text:note-body></text:note> mag worden afgeleid dat de regeling ten aanzien van inkomsten uit zelfstandige arbeid op dezelfde wijze verloopt als de regeling
                     ten aanzien van winst uit onderneming en dat artikel 14 louter in de tekst is opgenomen om Zwitserland niet op te zadelen
                     met omvangrijke wetsaanpassingen.
                  </text:p>
      <text:p text:style-name="alineagroep.end">De veronderstelling van deze leden is inderdaad juist. Door opneming van het artikel voor inkomsten uit zelfstandige arbeid,
                     dat de tekst van het OESO-modelverdrag van vóór 2000 volgt, zijn de bedoelde aanpassingen van de nationale Zwitserse belastingwetgeving
                     niet noodzakelijk geworden.
                  </text:p>
      <text:p text:style-name="tussenkop"><text:span text:style-name="tussenkop_cur">Inkomsten uit niet-zelfstandige arbeid (artikel 15)</text:span></text:p>
      <text:p text:style-name="alineagroep">De leden van de fractie van de PVV vragen of de regering kan aangeven waarom er in artikel 15, tweede lid, van het Verdrag
                     afgeweken is van het Nederlandse verdragsbeleid.
                  </text:p>
      <text:p text:style-name="alineagroep.end">De reden waarom er in artikel 15, tweede lid, van het Verdrag is afgeweken van het Nederlandse verdragsbeleid, hangt samen
                     met het voorbehoud dat Zwitserland destijds bij het tweede lid van artikel 15 OESO-modelverdrag heeft gemaakt. Deze afwijking
                     is dan ook overeenkomstig die in andere belastingverdragen die Zwitserland heeft gesloten. De afwijking leidt ertoe, zoals
                     uiteengezet in de memorie van toelichting <text:note text:id="ID-113573-d28e1269" text:note-class="footnote"><text:note-citation text:label="19">19</text:note-citation><text:note-body><text:p>
                  <text:span text:style-name="cur">Kamerstukken </text:span>II 2010/11, 32 536, nr. 3, blz. 18.
               </text:p></text:note-body></text:note>, dat de woonstaat van de werknemer langer bevoegd blijft om salaris van de werknemer die in de andere staat werkzaam is,
                     te belasten. Zwitserland heeft hiervoor gekozen, omdat veel in Zwitserland wonende bestuurders van multinationals vaak (tegelijkertijd)
                     in verschillende landen actief zijn. Zodoende kan Zwitserland als woonstaat het salaris van deze bestuurders over een zolang
                     mogelijke periode in de heffing betrekken en voor die periode voorkomen dat hun salaris voor werkzaamheden verricht als werknemer
                     moet worden toegerekend aan verschillende landen. Tevens wordt voor die periode dan voorkomen dat Zwitserland niet mag heffen,
                     als de betrokken bestuurders werkzaamheden verrichten in een derde land en dat land niet heft of niet kan heffen.
                  </text:p>
      <text:p text:style-name="tussenkop"><text:span text:style-name="tussenkop_cur">Directeursbeloningen (artikel 16)</text:span></text:p>
      <text:p text:style-name="alineagroep">De leden van de fractie van het CDA merken op dat er verschillen zijn tussen het Nederlandse en het Zwitserse vennootschapsrecht,
                     welke tot nadelige fiscale gevolgen (voor Zwitserland) zouden kunnen leiden. Zij vragen om de regeling voor leden van de raad
                     van bestuur (hierna: bestuurders) van in Nederland gevestigde lichamen, zoals beschreven in de memorie van toelichting<text:note text:id="ID-113573-d28e1288" text:note-class="footnote"><text:note-citation text:label="20">20</text:note-citation><text:note-body><text:p>
                  <text:span text:style-name="cur">Kamerstukken </text:span>II 2010/11, 32 536, nr. 3, blz. 18–19.
               </text:p></text:note-body></text:note>, nader toe te lichten, waarbij zij zich afvragen of de regeling niet ingewikkeld is en hoe logisch het is om een dergelijke
                     regeling te treffen, gezien het feit dat het volgt uit het vennootschapsrecht dat Zwitserland heeft gekozen.
                  </text:p>
      <text:p text:style-name="alineagroep">Allereerst merk ik op dat voor <text:span text:style-name="cur">in Nederland wonende bestuurders</text:span> van in Nederland gevestigde lichamen de regeling in kwestie inhoudt dat alle vergoedingen (tantièmes, presentiegelden enz.,
                     met inbegrip van salaris), door hen ontvangen als bestuurder, volledig belastbaar zijn in Nederland, derhalve ook de vergoedingen
                     voor werkzaamheden die deze bestuurders voor het Nederlandse lichaam verrichten in Zwitserland. Bij in Nederland wonende bestuurders
                     van in Nederland gevestigde lichamen wordt dus ook hun salaris niet gesplitst in een helft te belasten in Nederland en een
                     helft te belasten in Zwitserland.
                  </text:p>
      <text:p text:style-name="alineagroep">Verder houdt voor <text:span text:style-name="cur">in Zwitserland wonende bestuurders</text:span> van in Nederland gevestigde lichamen de regeling in kwestie in dat (alleen) het salaris van deze bestuurders niet volledig
                     in Nederland mag worden belast, maar voor de ene helft ter belastingheffing toekomt aan Zwitserland en voor de andere helft
                     aan Nederland. Alle overige vergoedingen die zij als bestuurder ontvangen (tantièmes, presentiegelden enz.), mogen in deze
                     situatie wel volledig in Nederland worden belast en worden dus niet gesplitst in twee helften.
                  </text:p>
      <text:p text:style-name="alineagroep.end">Ten slotte bevat de regeling voor <text:span text:style-name="cur">in Nederland of Zwitserland wonende bestuurders</text:span> van in Nederland gevestigde lichamen nog een aanvullende bepaling voor de situatie dat het Nederlandse lichaam een vaste
                     inrichting zou bezitten in Zwitserland en de in Nederland of Zwitserland wonende bestuurder werkzaamheden verricht als bestuurder
                     voor die vaste inrichting. Op grond van die bepaling mag dan (alleen) zijn salaris volledig worden belast in Zwitserland,
                     op voorwaarde dat dit salaris ten laste komt van die vaste inrichting. Voor de overige vergoedingen van de bestuurder geldt
                     in de situatie dat het Nederlandse lichaam een vaste inrichting in Zwitserland heeft, de aanvullende bepaling dus niet en
                     mogen deze overige vergoedingen van de (in Nederland of Zwitserland) wonende bestuurder van het Nederlandse lichaam worden
                     belast in Nederland.
                  </text:p>
      <text:p text:style-name="alineagroep">Hoewel ik kan begrijpen dat de regeling als ingewikkeld kan worden ervaren, is de regeling slechts een voortzetting van de
                     regeling onder het bestaande belastingverdrag (afgezien van het gebruik van de algemene term «lichaam» en afgezien van de
                     aanvullende bepaling voor de situatie dat een Nederlandse vennootschap een vaste inrichting heeft in Zwitserland), en wordt
                     de bestaande regeling reeds sinds 1967 toegepast na een wijziging van het bestuurdersartikel in 1966. Deze wijziging werd
                     ingegeven door de verschillen tussen het Nederlandse en het Zwitserse vennootschapsrecht, waarnaar ook de memorie van toelichting
                     bij artikel 16 van het Verdrag verwijst <text:span text:style-name="superscript"><text:note-ref text:reference-format="text" text:ref-name="ID-113573-d28e1288" text:note-class="footnote">20</text:note-ref></text:span>. Anders dan de leden van de raad van bestuur van Nederlandse vennootschappen houden namelijk de leden van de raad van bestuur
                     van Zwitserse vennootschappen zich in het algemeen niet met de dagelijkse leiding van de vennootschap bezig. Deze laatstbedoelde
                     leden zijn in hun hoedanigheid van lid van de raad van bestuur niet in dienstbetrekking van de Zwitserse vennootschap en ontvangen
                     dan ook geen salaris, maar een directiebeloning (tantième). Indien een lid van de raad van bestuur tevens de dagelijkse leiding
                     van de Zwitserse vennootschap voert, heeft hij meestal twee aparte rechtsbetrekkingen met die vennootschap: een aanstelling
                     als lid van de raad van bestuur en een dienstbetrekking. In Nederland heeft een bestuurder in de regel maar één rechtsbetrekking,
                     namelijk de dienstbetrekking met de Nederlandse vennootschap.
                  </text:p>
      <text:p text:style-name="alineagroep">Het bestuurdersartikel van vóór 1967 gaf in de praktijk aanleiding tot moeilijkheden, aangezien bij de formulering ervan onvoldoende
                     rekening was gehouden met verschillen tussen het Nederlandse en het Zwitserse vennootschapsrecht. Het Zwitserse vennootschapsrecht
                     kende namelijk niet een figuur als de Nederlandse directeur. Daarnaast waren er problemen met de splitsing van de bestuurdersbeloningen
                     bij de vaststelling van de heffingsrechten. Deze splitsingsproblematiek was ontstaan als gevolg van het arrest van de Hoge
                     Raad van 26 januari 1966, nr. 15 459 (<text:span text:style-name="cur">BNB</text:span> 1966/70), waarin werd beslist dat het vaste salaris van een directeur van een in Nederland gevestigde vennootschap moet worden
                     belast in Zwitserland en in Nederland naar gelang van de arbeid die in elk van de beide landen is verricht.
                  </text:p>
      <text:p text:style-name="alineagroep">Om deze praktische moeilijkheden op te lossen werd in het bestuurdersartikel het vaste salaris van de bestuurders van Nederlandse
                     vennootschappen expliciet onder het bestuurdersartikel gebracht en tegelijkertijd werd dat vaste salaris, ongeacht de verhouding
                     tussen de in beide landen verrichte arbeid, voor de helft aan Nederland en voor de andere helft aan Zwitserland toegewezen.
                  </text:p>
      <text:p text:style-name="alineagroep.end">Toekenning van een exclusieve Nederlandse heffingsbevoegdheid voor het vaste salaris van de bestuurders van <text:span text:style-name="cur">Nederlandse vennootschappen</text:span> zou namelijk hebben geleid tot een onevenwichtige situatie. Immers, de beloningen door <text:span text:style-name="cur">Zwitserse vennootschappen</text:span> toegekend aan hun bestuurders in dienstbetrekking (niet-statutaire directieleden) konden, afhankelijk van de situatie, ook
                     al door Nederland worden belast op grond van het arbeidsartikel, als er sprake was van in Nederland verrichte arbeid, terwijl
                     alleen de beloningen door Zwitserse vennootschappen toegekend aan hun statutaire directieleden (niet in dienstbetrekking)
                     in Zwitserland mochten worden belast. Daarom werd gekozen voor de 50%-verdeling, waarmee dus een evenwichtigere verdeling
                     van heffingsrechten werd verkregen.
                  </text:p>
      <text:p text:style-name="algemeen">Aangezien het Zwitserse vennootschapsrecht, als het gaat om de positie van de leden van de raad van bestuur van Zwitserse
                  vennootschappen, niet is gewijzigd en het Nederlandse verdragsbeleid gericht is op opname van de vaste bestuurderssalarissen
                  van Nederlandse vennootschapen onder het directeurenartikel in afwijking van het OESO-modelverdrag, lag het in de rede om
                  de regeling voor bestuurders van Nederlandse lichamen onder het bestaande belastingverdrag, ook al is deze ingewikkeld, over
                  te nemen in het Verdrag.
               </text:p>
      <text:p text:style-name="alineagroep">De leden van de fractie van het CDA vragen over welk bedrag aan belastbaar inkomen Zwitserland niet zou mogen heffen, als
                     deze regeling niet zou worden getroffen.
                  </text:p>
      <text:p text:style-name="alineagroep.end">Zoals hiervóór is aangegeven, mag Zwitserland op basis van de 50%-verdeling (alleen) het vaste salaris van<text:span text:style-name="cur"> in Zwitserland wonende bestuursleden</text:span> van in Nederland gevestigde lichamen voor de helft in de belastingheffing betrekken. Zou de regeling niet zijn getroffen,
                     dan zou het gehele vaste salaris van de betrokken bestuursleden niet belastbaar zijn geweest in Zwitserland en zou dus Nederland
                     het vaste salaris volledig hebben kunnen belasten, naast de overige vergoedingen van deze bestuursleden, waarvoor Nederland
                     overigens al het volledige heffingsrecht had. Zwitserland zou dan vermindering ter voorkoming van dubbele belasting hebben
                     moeten verlenen voor het gehele vaste salaris van betrokkenen.
                  </text:p>
      <text:p text:style-name="alineagroep">De leden van de fractie van het CDA vragen daarnaast of de regering voorts kan toelichten waarom de hiervóór bedoelde regeling
                     voor<text:span text:style-name="cur"> in Zwitserland wonende bestuurders van in Nederland gevestigde lichamen</text:span> ontbreekt voor de omgekeerde situatie.
                  </text:p>
      <text:p text:style-name="alineagroep.end">Zoals hiervóór is vermeld, is de 50%-verdeling die voor heffingsrechten is geregeld in artikel 16, alleen van toepassing op
                     salaris van <text:span text:style-name="cur">in Zwitserland wonende bestuurders</text:span> van in Nederland gevestigde lichamen. Voor de omgekeerde situatie <text:span text:style-name="cur">(in Nederland wonende bestuurders van in Zwitserland gevestigde lichamen)</text:span> is in artikel 16 geen regeling met een 50%-verdeling nodig. De 50%-verdeling heeft immers alleen betrekking op het salaris
                     en niet op andere vergoedingen. <text:span text:style-name="cur">In Nederland wonende bestuurders van in Zwitserland gevestigde lichamen</text:span>
                     ontvangen, als zij statutaire bestuurders zijn, geen salaris (er is geen dienstbetrekking), maar alleen tantièmes, presentiegelden
                     e.d. en daarvoor geldt geen 50%-verdeling. Het heffingsrecht voor Zwitserland inzake in Nederland wonendestatutaire bestuurders
                     van in Zwitserland gevestigde lichamen op grond van artikel 16 ziet dus al niet op salaris, zodat ook geen 50%-verdeling aan
                     de orde is. Als het gaat om in Nederland wonendeniet-statutaire bestuurders van in Zwitserland gevestigde lichamen, ontvangen
                     zij wel salaris (er is een dienstbetrekking), maar daarop is artikel 15 (arbeidsartikel) van toepassing, zodat daarvoor zowel
                     Nederland als Zwitserland, afhankelijk van de situatie, een heffingsrecht kan hebben.
                  </text:p>
      <text:p text:style-name="alineagroep">De leden van de fractie van de SP vragen of bestuurders van een in Zwitserland gevestigde vennootschap zonder meer in de Zwitserse
                     Bondsstaat worden belast of dat er aan hun belastingheffing nog voorwaarden worden gesteld in de Zwitserse belastingwetgeving.
                  </text:p>
      <text:p text:style-name="alineagroep.end">Hierop kan ik antwoorden dat deze bestuurders in de Zwitserse Bondsstaat worden belast op grond van de «Loi fédérale du 14
                     décembre 1990 sur l’harmonisation des impôts directs des cantons et des communes» en de «Loi fédérale du 14 décembre 1990
                     sur l’impôt fédéral direct» en geen nadere voorwaarden worden gesteld. Niet in Zwitserland wonende bestuurders van in Zwitserland
                     gevestigde vennootschappen zijn aan de Zwitserse inkomstenbelasting onderworpen via inhouding van belasting op hun inkomen,
                     zodat zij nettobedragen ontvangen van de vennootschap. In Zwitserland wonende bestuurders van in Zwitserland gevestigde vennootschappen
                     dienen aangifte te doen van hun inkomen. Zoals de Zwitserse autoriteiten hebben meegedeeld, bestaat er geen vrijstelling voor
                     de bestuurders in kwestie, tenzij er een vrijstelling is voorzien in een belastingverdrag, en dient de Zwitserse vennootschap
                     bij haar aangifte een voorgeschreven formulier in te vullen, waarop de aan haar bestuurders gedane betalingen per bestuurder
                     worden vermeld. Deze wettelijk verplichte vermelding geldt zowel voor in Zwitserland als in het buitenland wonende bestuurders.
                     Bovendien is de vennootschap wettelijk verplicht voor elke afzonderlijke bestuurder nog een formulier in te vullen, dat wordt
                     gevoegd bij het eerstbedoelde formulier. De bestuurder ontvangt een afschrift van het voor hem ingevulde formulier. Indien
                     de statutaire bestuurder (lid van de raad van bestuur) tevens werknemer van de vennootschap is (bijvoorbeeld directeur belast
                     met de dagelijkse leiding), dient de vennootschap de betalingen voor beide functies apart te vermelden.
                  </text:p>
      <text:p text:style-name="alineagroep">De leden van de fractie van de SP vragen in dit verband nog hoe betrokkenen moeten aantonen dat zij bestuurder zijn bij een
                     Zwitserse vennootschap en of dat moet blijken uit de werkzaamheden, en zo ja hoe.
                  </text:p>
      <text:p text:style-name="alineagroep.end">Zoals ik hiervóór reeds heb aangegeven, ontvangen betrokkenen ieder afzonderlijk een formulier van de Zwitserse vennootschap,
                     waarop de aan hen als bestuurder betaalde bedragen worden vermeld. Met dat formulier kunnen zij dus aantonen dat zij bestuurder
                     zijn, en in voorkomend geval tevens aantonen dat zij daarnaast nog werknemer van de vennootschap zijn. Bovendien kunnen zij
                     aantonen dat zij bestuurder van een Zwitserse vennootschap zijn door verwijzing naar het handelsregister van het kanton waar
                     de vennootschap is gevestigd. Dit handelsregister, waar zij geregistreerd staan, is openbaar en te raadplegen via de website
                     http://zefix.admin.ch/zfx, waarbij zefix staat voor «Zentrale Firmenindex» van Zwitserland.
                  </text:p>
      <text:p text:style-name="tussenkop"><text:span text:style-name="tussenkop_cur">Artiesten en sportbeoefenaars (artikel 17)</text:span></text:p>
      <text:p text:style-name="alineagroep">De leden van de fractie van de VVD vragen zich af, in welke mate de situatie van de artikelen 17 en 22 met betrekking tot
                     sporters en artiesten zich zal voordoen.
                  </text:p>
      <text:p text:style-name="alineagroep.end">Ik neem aan dat deze leden doelen op de situatie dat bepaalde niet in Nederland wonende artiesten en sportbeoefenaars die
                     in Nederland activiteiten verrichten en die op grond van de nationale Nederlandse belastingwetgeving daarvoor niet meer in
                     de belastingheffing worden betrokken. Voor die situatie is een voorziening getroffen in de Zwitserse voorkomingsbepaling,
                     waarmee dubbele vrijstelling wordt voorkomen. Het is moeilijk aan te geven in welke mate die situatie zich zal voordoen. In
                     elk geval kan gedacht worden aan in Zwitserland wonende profvoetballers die voor Zwitserse voetbalclubs in Nederland wedstrijden
                     spelen in het kader van Europese competitiewedstrijden of die voor Zwitserland in Nederland wedstrijden spelen in het kader
                     van een Europees of wereldkampioenschap. Ook kan gedacht worden aan in Zwitserland wonende profwielrenners die voor een Zwitserse
                     wielerploeg wedstrijden rijden in Nederland of in Zwitserland wonende proftennissers die in Nederland meedoen aan tennistoernooien.
                  </text:p>
      <text:p text:style-name="tussenkop"><text:span text:style-name="tussenkop_cur">Pensioenen, lijfrenten en socialezekerheidsuitkeringen (artikelen 18 en 19)</text:span></text:p>
      <text:p text:style-name="algemeen">Uit de memorie van toelichting <text:note text:id="ID-113573-d28e1446" text:note-class="footnote"><text:note-citation text:label="22">22</text:note-citation><text:note-body><text:p>
                  <text:span text:style-name="cur">Kamerstukken </text:span>II 2010/11, 32 536, nr. 3, blz. 20–22.
               </text:p></text:note-body></text:note> trekken de leden van de fractie van de PvdA de conclusie dat Nederland niet of nauwelijks in staat is belasting te heffen
                  op pensioen, lijfrenten of socialezekerheidsuitkeringen bij Nederlanders die in Zwitserland wonen, maar die in Nederland de
                  hiervoor betaalde premies steeds fiscaal hebben afgetrokken. Immers, omdat Zwitserland uitgekeerde pensioenen volledig in
                  de belastingheffing betrekt, kan Nederland geen bronstaatheffing toepassen. Evenmin is dit het geval voor vermogende Nederlanders
                  die vallen onder de Zwitserse lumpsumheffing en voor in Zwitserland woonachtige Nederlanders die genieten van in Nederland
                  fiscaal afgetrokken lijfrente.
               </text:p>
      <text:p text:style-name="alineagroep">Deze leden vragen of de regering de mening deelt dat het onwenselijk is dat de fiscus achter het net vist, juist bij vermogende
                     Nederlanders die eerder grote bedragen fiscaal hebben afgetrokken voor hun oudedagsvoorziening. Voorts vragen zij om welke
                     bedragen het hier gaat in relatie tot Zwitserland en waarom gunstiger afspraken voor Nederland op dit punt niet mogelijk waren.
                  </text:p>
      <text:p text:style-name="alineagroep.end">In antwoord op de vragen van de leden van de fractie van de PvdA merk ik het volgende op. In de notitie van 1998 «Uitgangspunten
                     van het beleid op het terrein van het internationaal fiscaal (verdragen)recht» is in overleg met het parlement onder meer
                     het fiscale verdragsbeleid voor pensioenen vastgesteld. Dat beleid gaat in beginsel uit van een woonstaatheffing voor particuliere
                     pensioenen, maar onder bepaalde voorwaarden wordt daarop inbreuk gemaakt met een bronstaatheffing. Zoals die notitie aangeeft,
                     kan een bronstaatheffing gewenst zijn, wanneer in de bronstaat de opbouw van pensioenkapitaal is gefaciliteerd en de pensioenuitkeringen
                     in de woonstaat niet of nauwelijks worden belast. Om fiscale emigratie naar dergelijke staten tegen te gaan, is in het Nederlandse
                     verdragsbeleid voor pensioenen, en tevens ook voor lijfrenten, een geclausuleerde bronstaatheffing opgenomen, die dus aan
                     bepaalde voorwaarden is gebonden en de functie van een antiontgaansbepaling heeft. Nederland mag een bronstaatheffing toepassen,
                     als in Nederland tijdens de opbouwfase van de pensioen- of lijfrenteaanspraak de premies voor pensioenen of lijfrenten fiscaal
                     aftrekbaar waren en de woonstaat van de pensioen- of lijfrentegenieter de uitkeringen niet belast tegen het algemene tarief
                     voor inkomsten uit dienstbetrekking of minder dan 90% van de uitkeringen in heffingsgrondslag betrekt. Met andere woorden:
                     Nederland wil voorkomen dat nergens belasting geheven wordt over deze uitkeringen of zeer weinig. Als in de woonstaat voldoende heffing is gewaarborgd,
                     treedt Nederland terug. Destijds is derhalve bewust niet gekozen voor een exclusieve bronstaatheffing.
                  </text:p>
      <text:p text:style-name="alineagroep">Nu Nederland en Zwitserland hebben vastgesteld dat de Zwitserse heffing over Nederlandse pensioenen en lijfrenten plaatsvindt
                     op basis van de algemene Zwitserse inkomstenbelastingtarieven, mag de woonstaat Zwitserland die pensioenen en lijfrenten belasten.
                     Voor de volledigheid voeg ik hieraan toe dat deze pensioenen en lijfrenten ook nog belast zijn op kantonnaal en gemeentelijk
                     niveau.
                  </text:p>
      <text:p text:style-name="alineagroep.end">Zo ligt volgens de Zwitserse autoriteiten in 2011 de totale gemiddelde belastingdruk op federaal, kantonnaal en gemeentelijk
                     niveau tussen ongeveer 20% en 40%, afhankelijk van het belastingtarief in de kantons.
                  </text:p>
      <text:p text:style-name="algemeen">Verder dient nog te worden vermeld dat weliswaar de aftrek van premies voor pensioenen en lijfrenten kan hebben plaatsgevonden
                  tegen een nominaal belastingpercentage van 52 (sinds 2001), maar dat het aftrekpercentage pas 52 wordt, als het salaris na
                  aftrek van de totale premies, afgezien van ander inkomen in box 1, andere aftrekposten en heffingskortingen, minimaal € 55 695
                  (begin vierde schijf in 2011) bedraagt. Voor het deel van het salaris, dat lager is dan € 55 695, is het aftrekpercentage
                  dus lager. Een en ander houdt in dat, gelet op de belastingtarieven in de eerste drie schijven (respectievelijk 1,85%, 10,80%
                  en 42% in 2011; het percentage voor de premie volksverzekeringen in de eerste en de tweede schijf mag uiteraard niet worden
                  meegeteld), het gemiddelde aftrekpercentage altijd lager is dan 52 (bij een box 1-inkomen van € 100 000 is het gemiddelde
                  percentage ca. 35 voor de betaalde premies op basis van de belastingtarieven van 2011). Per saldo zal het verschil tussen
                  de totale Zwitserse belastingdruk en de belastingaftrek in Nederland niet disproportioneel zijn.
               </text:p>
      <text:p text:style-name="algemeen">Ook kan erop worden gewezen dat bij inwoners van Nederland het gedurende 30 tot 40 jaar genieten van aftrek van premies tegen
                  hoge belastingtarieven niet altijd zonder meer volledig gecompenseerd zal worden door latere belastingheffing over de uitkeringen
                  (ook al zullen die op jaarbasis hoger zijn dan de genoten aftrek), gelet op de gemiddelde leeftijd van pensioen- en lijfrentegenieters
                  in Nederland (in 2010 voor mannen 78,4 jaar en voor vrouwen 82,5 jaar volgens Eurostat, het statistisch bureau van de Europese
                  Unie).
               </text:p>
      <text:p text:style-name="algemeen">Ten slotte dient in ogenschouw te worden genomen dat de fiscaal gefaciliteerde pensioen- of lijfrenteaanspraak in de eerste
                  plaats bedoeld is om feitelijk te worden voor het doel waarvoor de faciliteit is verleend, namelijk (aanwending) als inkomensvoorziening,
                  zoals is bevestigd in het kader van de reparatie van belastingwetten in verband met arresten van de Hoge Raad inzake pensioen-
                  en lijfrenteaanspraken.<text:note text:id="ID-113573-d28e1490" text:note-class="footnote"><text:note-citation text:label="23">23</text:note-citation><text:note-body><text:p>
                  <text:span text:style-name="cur">Kamerstukken II</text:span> 2008/09, 31 990, nr. 7, blz. 1, 4 en 5.
               </text:p></text:note-body></text:note> Aan inwoners van Nederland, die emigreren naar Zwitserland, worden dienovereenkomstig conserverende aanslagen opgelegd voor
                  hun pensioen- en lijfrenteaanspraken volgens de waarde in het economische verkeer. Indien binnen tien jaar na emigratie afkoop
                  of een andere onregelmatige afwikkeling plaatsvindt, wordt de opgelegde conserverende aanslag dan ook ingevorderd.
               </text:p>
      <text:p text:style-name="alineagroep">Gezien het tot dusverre gevoerde verdragsbeleid inzake pensioenen en lijfrenten, dat was afgestemd met het parlement (bronstaatheffing,
                     indien er geen sprake is van een adequate heffing in het verdragsland), en gelet op de andere hiervóór gesignaleerde aspecten,
                     zoals de totale Zwitserse belastingdruk, het gemiddelde Nederlandse aftrekpercentage en het doel van de fiscale faciliteit,
                     kan ik mij dan ook niet aansluiten bij het uitgangspunt van de leden van de fractie van de PvdA dat de fiscus achter het net
                     vist, juist bij vermogende Nederlanders die eerder voor grote bedragen fiscale faciliteiten hebben genoten voor hun oudedagsvoorziening.
                     De vraag van de leden van de fractie van de PvdA waarom er geen gunstigere afspraken voor Nederland op dit punt mogelijk waren,
                     is met het vorenstaande ook beantwoord. Inzet van Nederland was immers om een geclausuleerde bronstaatheffing in het Verdrag
                     op te nemen en dus pas een heffingsrecht te claimen, als er geen sprake zou zijn van een adequate heffing in het verdragsland.
                     Deze bronstaatheffing is een van de twaalf verwezenlijkte Nederlandse wensen, zoals opgesomd in paragraaf 2 van de memorie
                     van toelichting («Verloop van de onderhandelingen»).<text:span text:style-name="superscript"><text:note-ref text:reference-format="text" text:ref-name="ID-113573-d28e307" text:note-class="footnote">4</text:note-ref></text:span> Mocht echter niet langer sprake zijn van een adequate heffing, dan komt het heffingsrecht weer aan Nederland toe, anders
                     dan onder het huidige verdrag, dat alleen maar een uitsluitende woonstaatheffing kent.
                  </text:p>
      <text:p text:style-name="alineagroep.end">Op de vraag om welke bedragen aan fiscale aftrek van premies het gaat, is moeilijk een antwoord te geven. Van deze bedragen
                     wordt door de Belastingdienst geen overzicht bijgehouden, zodat statistische gegevens ontbreken.
                  </text:p>
      <text:p text:style-name="algemeen">In de Notitie Fiscaal Verdragsbeleid 2011 is overigens ingegaan op de behandeling van pensioenen en ook van lijfrenten. Daarbij
                  wordt geconstateerd dat er om verschillende redenen sprake is van een toename van het aantal belastingplichtigen die het in
                  Nederland opgebouwde pensioen na pensionering in het buitenland gaan genieten, en daarmee het financiële belang van Nederland
                  als bronstaat groeit, nu pensioenopbouw alhier – internationaal gezien in relatief ruime mate – met gebruikmaking van fiscale
                  faciliteiten mogelijk is en ook in internationaal verband de heffingswens van de staat die de pensioenopbouw fiscaal heeft
                  gefaciliteerd, in toenemende mate wordt erkend. Daarom is het nieuwe Nederlandse verdragsbeleid gericht op het overeenkomen
                  van een bronstaatheffing voor gefaciliteerd opgebouwde pensioenen en lijfrenten, maar in eerste instantie anders dan voorheen
                  onafhankelijk van de fiscale behandeling van de pensioenen en lijfrenten in de (nieuwe) woonstaat van de pensioen- of lijfrentegerechtigde
                  (dus een ongeclausuleerde bronstaatheffing), mede omdat de ervaring heeft geleerd dat het in de praktijk niet eenvoudig is
                  inzicht te krijgen in de wijze van belastingheffing in de bedoelde woonstaat.
               </text:p>
      <text:p text:style-name="alineagroep">Meer in het algemeen vragen de leden van de fractie van de PvdA of de problematiek dat de omkeerregel «premie aftrekbaar uitkering
                     belast» afglijdt naar de regel «premie aftrekbaar uitkering onbelast», ook speelt in relatie tot andere landen dan Zwitserland
                     en wat dit betekent voor de houdbaarheid van de omkeerregel op lange termijn.
                  </text:p>
      <text:p text:style-name="alineagroep.end">Zoals uit het vorenstaande is gebleken, staat tegenover de aftrekbaarheid van premies niet de onbelastbaarheid van uitkeringen.
                     Nederland treedt met betrekking tot een bronstaatheffing overeengekomen op basis van het verdragsbeleid sinds 1998 pas terug,
                     als een voldoende heffingsniveau in het desbetreffende verdragsland is gegarandeerd. Zouden de bedoelde uitkeringen in de
                     relatie met een verdragsland waarmee Nederland een geclausuleerde bronstaatheffing is overeengekomen, volgens de belastingwetgeving
                     van dat land niet worden belast, dan kan Nederland de in het desbetreffende verdrag opgenomen bronstaatheffing toepassen.
                     Dat geldt ook voor het nieuwe verdrag met Zwitserland, anders dan voor het huidige verdrag. Voor de toekomst streeft Nederland,
                     zoals in de Notitie Fiscaal Verdragsbeleid 2011 is verwoord, naar een ongeclausuleerde om de reeds eerder genoemde redenen.
                  </text:p>
      <text:p text:style-name="algemeen">Daarnaast heeft het kabinet in het kader van de eerder genoemde reparatie van enkele belastingwetten in verband met arresten
                  van de Hoge Raad inzake pensioen- en lijfrenteaanspraken<text:note text:id="ID-113573-d28e1540" text:note-class="footnote"><text:note-citation text:label="25">25</text:note-citation><text:note-body><text:p>
                  <text:span text:style-name="cur">Kamerstukken II</text:span> 2008/09, 31 990, nr. 7, blz. 1.
               </text:p></text:note-body></text:note> het standpunt bevestigd dat de omkeerregeling onlosmakelijk onderdeel uitmaakt van het Nederlandse pensioenstelsel en dat,
                  de vergrijzing op haar hoogtepunt is, een substantieel deel van het inkomen bestaat uit pensioenbetalingen (die voor inwoners
                  van Nederland zonder zijn belast). De omkeerregeling vormt ook voor de meeste lidstaten van de Europese Unie, evenals voor
                  Zwitserland, onderdeel van hun fiscale stelsel. Ook de Europese Commissie streeft verder naar een brede toepassing van de
                  omkeerregel binnen de EU om mismatches, die kunnen leiden tot dubbele belasting of niet-belasting, te verminderen.<text:note text:id="ID-113573-d28e1551" text:note-class="footnote"><text:note-citation text:label="26">26</text:note-citation><text:note-body><text:p> Mededeling van de Commissie over de opheffing van fiscale barrières voor grensoverschrijdende Bedrijfspensioenregelingen,
                  COM (2001) 214 definitief.
               </text:p></text:note-body></text:note> Ik zie dan ook thans geen risico’s voor de houdbaarheid van de omkeerregel op lange termijn. Afschaffing van de omkeerregel
                  zou immers ingaan tegen de ontwikkelingen binnen de EU.
               </text:p>
      <text:p text:style-name="tussenkop"><text:span text:style-name="tussenkop_cur">Overheidsfunctionarissen (artikel 19) en studenten (artikel 20)</text:span></text:p>
      <text:p text:style-name="alineagroep">Op de vraag van de leden van de fractie van de PVV of het artikel voor overheidsfunctionarissen (artikel 19) en dat voor studenten
                     (artikel 20) in lijn zijn met het OESO-modelverdrag, kan ik het volgende antwoorden. Artikel 19 wijkt op twee onderdelen af
                     van OESO-modelverdrag. In de eerste plaats is in artikel 19 van het Verdrag de formulering gebruikt dat (overheids)salarissen
                     enz. mogen worden belast in de uitbetalende staat, terwijl het OESO-model de formulering hanteert dat de (overheids)salarissen
                     enz. slechts belastbaar zijn in de uitbetalende staat. Er is dus in artikel 19 van het Verdrag overeenkomstig de Nederlandse
                     wens geen exclusief heffingsrecht opgenomen. De reden hiervoor is dat Nederland als woonstaat van de ontvanger van de overheidsbetalingen
                     in kwestie het zogenoemde progressievoorbehoud wil kunnen toepassen, indien voorkoming van dubbele belasting moet worden verleend
                     voor Zwitserse overheidsbetalingen. Dit houdt in dat Nederland op het overige inkomen van een inwoner van Nederland een tarief
                     kan toepassen, dat hoort bij zijn wereldinkomen (dus inclusief de Zwitserse overheidsbetalingen).
                  </text:p>
      <text:p text:style-name="alineagroep">Artikel 19 van het Verdrag wijkt in de tweede plaats af doordat dit artikel niet van toepassing is op overheidspensioenen.
                     Deze zijn om uitvoeringstechnische redenen ondergebracht in artikel 18 van het Verdrag (zie voor een toelichting de memorie
                     van toelichting bij artikelen 18 en 19, vijfde alinea). <text:note text:id="ID-113573-d28e1572" text:note-class="footnote"><text:note-citation text:label="27">27</text:note-citation><text:note-body><text:p>
                  <text:span text:style-name="cur">Kamerstukken </text:span>II 2010/11, 32 536, nr. 3, blz. 21.
               </text:p></text:note-body></text:note>
                     
                  </text:p>
      <text:p text:style-name="alineagroep.end">Artikel 20 voor studenten is volledig in lijn met het OESO-modelverdrag.</text:p>
      <text:p text:style-name="tussenkop"><text:span text:style-name="tussenkop_cur">Vermijding van dubbele belasting (artikel 22)</text:span></text:p>
      <text:p text:style-name="algemeen">De leden van de fractie van het CDA vragen zich af waarom in het vijfde lid van artikel 22 niet per situatie wordt aangegeven
                  welke afwijkende regeling ter voorkoming van dubbele belasting geldt. Het vijfde lid artikel 22 regelt de wijze van voorkoming
                  van dubbele belasting, zoals Zwitserland deze toepast. Het is een aangelegenheid van Zwitserland zelf om invulling te geven
                  aan de wijze waarop het vermindering ter voorkoming van belasting wil verlenen, en aan de vormgeving daarvan, zoals het ook
                  de bevoegdheid van Nederland is om zijn voorkomingsmethodiek en de vormgeving daarvan te bepalen. De voorkomingsregeling is
                  dan ook in beginsel geen onderhandelingsonderwerp. De vormgeving van de voorkomingsmethodiek in artikel 22, vijfde lid, is
                  overeenkomstig die welke Zwitserland steeds in zijn verdragen hanteert.
               </text:p>
      <text:p text:style-name="tussenkop"><text:span text:style-name="tussenkop_cur">Non-discriminatie (artikel 24)</text:span></text:p>
      <text:p text:style-name="algemeen">De leden van de fractie van het CDA merken op dat het non-discriminatieartikel op enkele punten afwijkt van het Nederlandse fiscale verdragsbeleid in dezen. Er is geen non-discriminatieregeling
                  opgenomen voor staatlozen. Zij vragen waarom Zwitserland dit heeft geblokkeerd en wat hiervan de gevolgen zijn. Zoals in de
                  memorie van toelichting is vermeld, heeft Zwitserland een voorbehoud gemaakt op de non-discriminatieregeling voor staatlozen
                  in het OESO- modelverdrag. Daarom is de regeling niet opgenomen in het Verdrag.<text:note text:id="ID-113573-d28e1602" text:note-class="footnote"><text:note-citation text:label="28">28</text:note-citation><text:note-body><text:p> Zie paragraaf 90 bij artikel 24 van het OESO-modelverdrag.</text:p></text:note-body></text:note> Aangezien zowel Zwitserland als Nederland belasting heffen op basis van inwonerschap en bij hun belastingheffing van binnenlandse
                  en buitenlandse belastingplichtigen de nationaliteit geen rol speelt, heeft het ontbreken van een regeling voor staatlozen
                  geen gevolgen.
               </text:p>
      <text:p text:style-name="algemeen">De leden van de fractie van het CDA vragen bovendien of het ontbreken van een regeling voor staatlozen, samen met het zesde
                  lid voor gelijke behandeling van pensioenpremies, de enige afwijking van het Nederlandse fiscale verdragsbeleid is inzake
                  artikel 24. Behalve de beide reeds genoemde afwijkingen zijn er nog twee afwijkingen te vermelden. De eerste afwijking ziet
                  op de tweede volzin van het derde lid van artikel 24 van het OESO-modelverdrag. Deze volzin is opgenomen in artikel 24, vijfde
                  lid, van het Verdrag. De bedoelde tweede volzin regelt dat een verdragsluitende staat niet verplicht is aan inwoners van de
                  andere verdragsluitende staat met een vaste inrichting in de eerstbedoelde staat de fiscale voordelen vanwege gezinsomstandigheden
                  toe te kennen, die deze staat toekent aan zijn eigen inwoners. Met de verplaatsing van de bepaling naar een apart lid is tegelijkertijd
                  de reikwijdte van de bepaling uitgebreid en is deze van toepassing geworden op het gehele artikel 24 van het Verdrag. De tweede
                  afwijking heeft betrekking op de tweede volzin van het vierde lid van artikel 24 van het OESO-modelverdrag. Deze volzin is
                  niet opgenomen in artikel 24, derde lid, van het Verdrag. Die tweede volzin heeft betrekking op de non-aftrek van schulden
                  voor de bepaling van het belastbare vermogen van een onderneming. Aangezien het Verdrag niet van toepassing is op de vermogensbelasting,
                  is de bepaling weggelaten.
               </text:p>
      <text:p text:style-name="tussenkop"><text:span text:style-name="tussenkop_cur">Regeling voor onderling overleg (artikel 25 juncto onderdelen II en XV van het Protocol)</text:span></text:p>
      <text:p text:style-name="algemeen">In het Verdrag is in artikel 25 juncto onderdelen II en XV van het Protocol een regeling voor onderling overleg overeengekomen.
                  De leden van de fractie van de VVD vragen zich af hoe ruim de werking zal kunnen zijn van de in artikel II van het Protocol
                  genoemde mutual agreement procedure. De werking van de onderlinge overlegprocedure zal niet anders of ruimer zijn dan de reeds
                  overeengekomen soortgelijke Protocolbepalingen in andere reeds afgesloten verdragen, zoals de Verdragen met België (<text:span text:style-name="cur">Trb.</text:span> 2001, 136) en Zuid-Afrika (<text:span text:style-name="cur">Trb.</text:span> 2006, 6). In de memorie van toelichting is eveneens ingegaan op de achtergrond en doelstelling van het opnemen van een bepaling die
                  voorziet in een bindende uitkomst van de onderlinge overlegprocedure. Daarbij is opgemerkt dat de uitleg en de oplossing binnen
                  de context van het Verdrag dient te blijven. Met de publicatie van de uitkomsten van overlegprocedures op basis van de bedoelde
                  bepalingen wordt een bijdrage geleverd aan de rechtszekerheid voor belastingplichtigen die zich in een vergelijkbare situatie
                  bevinden als degene wiens concrete geval is opgelost door de desbetreffende overlegprocedure. Bovendien kan gewezen worden
                  op verschillende besluiten waarin Nederland met de desbetreffende verdragsstaten nadere uitvoering heeft gegeven aan verdragsbepalingen
                  of deze heeft verduidelijkt, hetgeen een vergelijkbaar karakter heeft als een bindende oplossing van de overlegprocedure die
                  bekend gemaakt wordt. Als voorbeeld kan gewezen worden op het besluit inzake de fiscale problematiek van in Duitsland actieve
                  Nederlandse bloemenhandelaren<text:note text:id="ID-113573-d28e1630" text:note-class="footnote"><text:note-citation text:label="29">29</text:note-citation><text:note-body><text:p> Besluit van 16 september 2002, nr. IFZ 2002/715M, <text:span text:style-name="cur">Stcrt.</text:span> nr. 86.
               </text:p></text:note-body></text:note> of de met België getroffen regeling inzake aandelenopties toegekend aan grensarbeiders.<text:note text:id="ID-113573-d28e1641" text:note-class="footnote"><text:note-citation text:label="30">30</text:note-citation><text:note-body><text:p> Besluit van 21 februari 2007, nr. IFZ2007/45M, <text:span text:style-name="cur">Stcrt.</text:span> 43.
               </text:p></text:note-body></text:note>
                  
               </text:p>
      <text:p text:style-name="algemeen">In artikel 25 van het Verdrag is bovendien een arbitragebepaling opgenomen die de mogelijkheid geeft om een arbitrageprocedure
                  te starten indien de bevoegde autoriteiten niet binnen een periode van drie jaar in onderling overleg tot een oplossing komen.
                  De bepaling is gebaseerd  op de arbitragebepaling zoals de OESO die heeft opgesteld in 2007, waarin wordt uitgegaan van een
                  periode van twee jaar als termijn voor het in onderling overleg tot een oplossing komen. De leden van de fractie van het CDA
                  vragen waarom in het Verdrag is gekozen voor een periode van drie jaar in plaats van een periode van twee jaar voor het in
                  onderling overleg tot een oplossing komen alvorens het geschil kan worden beslecht via arbitrage. Zoals opgemerkt in de memorie
                  van toelichting is het tijdvak van drie jaar op verzoek van Zwitserland in het Verdrag opgenomen. Ten tijde van de onderhandelingen
                  was het nog geen beleid van Zwitserland om een arbitragebepaling op te nemen, waardoor Zwitserland de voorkeur had voor een
                  langere periode om via onderling overleg tot een oplossing te komen alvorens het geschil beslecht zou kunnen worden aan de
                  hand van een voor hen nieuwe arbitrageprocedure. Overigens hoeft de langere termijn van drie jaar voor onderling overleg geen
                  afbreuk te doen aan de impact van een arbitrageprocedure als stimulans om de overlegprocedure tot een goed einde te brengen.
                  De overeengekomen periode is weliswaar langer dan de twee jaar die in het OESO-modelverdrag wordt gehanteerd, maar is nog
                  steeds effectief ter bescherming van het belang van de belastingplichtige(n) bij een oplossing voor het concrete geschil.
               </text:p>
      <text:p text:style-name="algemeen">Het vijfde lid van artikel 25 biedt aan de bevoegde autoriteiten de mogelijkheid om in een Onderlinge Overeenkomst de wijze
                  van toepassing van de arbitrageprocedure vast te stellen. In de memorie van toelichting is aangegeven dat beide partijen binnen
                  afzienbare tijd deze Onderlinge Overeenkomst willen vaststellen. De leden van de fractie van het CDA vragen welke termijn
                  de regering in gedachten heeft, gelet op het belang van belastingplichtigen om zo snel mogelijk te weten waarop ze in voorkomende
                  gevallen al dan niet kunnen rekenen. Hierover kan worden opgemerkt dat er naar gestreefd wordt om de Onderlinge Overeenkomst
                  vast te stellen voordat het Verdrag van toepassing wordt, maar dat uiteindelijke realisatie van dat streven mede afhankelijk
                  is van de bereidheid en ruimte daartoe van de bevoegde autoriteiten van Zwitserland. Mocht de Onderlinge Overeenkomst onverhoopt
                  toch niet zijn vastgesteld voordat het Verdrag van toepassing wordt – hetgeen niet de verwachting is –, dan zal dat vooralsnog
                  niet direct het belang van belastingplichtigen schaden om zo snel mogelijk te weten waarop ze in voorkomende gevallen al dan
                  niet kunnen rekenen, aangezien eerst de onderlinge overlegprocedure zal voorzien in de mogelijkheid tot het vinden van een
                  oplossing voordat de belastingplichtige toekomt aan de arbitrageprocedure.
               </text:p>
      <text:p text:style-name="tussenkop"><text:span text:style-name="tussenkop_cur">Uitwisseling van inlichtingen (artikel 26 juncto onderdeel XVI van het Protocol)</text:span></text:p>
      <text:p text:style-name="algemeen">De vragen van de leden van de fractie van de PVV inzake geautomatiseerde uitwisseling van informatie zijn reeds beantwoord
                  in het onderdeel «Uitwisseling van inlichtingen» van deze nota.
               </text:p>
      <text:p text:style-name="tussenkop"><text:span text:style-name="tussenkop_cur">Leden diplomatieke vertegenwoordigers (artikel 27)</text:span></text:p>
      <text:p text:style-name="alineagroep">De leden van de fractie van de PVV vragen de regering of zij kunnen concluderen dat artikel 27 conform het OESO-modelverdrag
                     is.
                  </text:p>
      <text:p text:style-name="alineagroep.end">Dienaangaande merk ik op dat het eerste lid van artikel 27 van het Verdrag geheel overeenkomt met de bepaling in het OESO-modelverdrag
                     (artikel 28). Het tweede en het derde lid van artikel 27 komen niet voor in het OESO-modelverdrag zelf. Wel bevat het OESO-commentaar
                     op artikel 28 bepalingen van gelijke strekking. Deze beide leden van artikel 27 van het Verdrag wijken redactioneel enigszins
                     af van de tekst in het OESO-commentaar en hebben daarnaast geen betrekking op de vermogensbelasting, aangezien het Verdrag
                     daarop niet van toepassing is.
                  </text:p>
      <text:p text:style-name="ondertekening">De staatssecretaris van Financiën,</text:p>
      <text:p text:style-name="ondertekening.end">F. H. H. We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36,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