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
               </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Inleiding
               </text:h>
      <text:p text:style-name="alineagroep">Het onderhavige op 26 februari 2010 te ’s-Gravenhage tot stand gekomen Verdrag tussen het Koninkrijk der Nederlanden en de
                     Zwitserse Bondsstaat tot het vermijden van dubbele belasting met betrekking tot belastingen naar het inkomen; met Protocol
                     (hierna: «het Verdrag»; 
                        <text:span text:style-name="cur">Trb.</text:span> 2010, 98) geeft regels die aanwijzen welke van de verdragsluitende staten bevoegd is om in overeenstemming met zijn nationale wetgeving
                     belasting te heffen van het inkomen van inwoners van één of van beide staten; dit teneinde dubbele belasting te voorkomen.
                     Daarnaast regelt het Verdrag, onder meer met het oog op het voorkomen van het ontgaan van belasting, de onderlinge uitwisseling
                     van fiscale gegevens. Het Verdrag past in het netwerk van vergelijkbare belastingverdragen, dat het Koninkrijk der Nederlanden
                     heeft met tal van andere landen ter wereld.
                  </text:p>
      <text:p text:style-name="alineagroep.end">Het Verdrag dient ter vervanging van het bestaande, op 12 november 1951 te ’s-Gravenhage tot stand gekomen Verdrag tussen
                     het Koninkrijk der Nederlanden en de Zwitserse Bondsstaat ter voorkoming van dubbele belasting op het gebied van belastingen
                     van het inkomen en van het vermogen, met Slotprotocol en Aanvullend Protocol (<text:span text:style-name="cur">Trb.</text:span> 1951, 148, en <text:span text:style-name="cur">Trb.</text:span> 1952, 33, zoals gewijzigd bij het aanvullende te ’s-Gravenhage tot stand gekomen Verdrag van 22 juni 1966 (<text:span text:style-name="cur">Trb.</text:span> 1966, 177 en 297; hierna: «het huidige belastingverdrag»).
                  </text:p>
      <text:h text:outline-level="2" text:style-name="divisiekop1">2. Verloop van de onderhandelingen
               </text:h>
      <text:p text:style-name="alineagroep">De onderhandelingen over het nieuwe Verdrag zijn voortgevloeid uit de wens van Nederland om het huidige belastingverdrag tussen
                     Nederland en Zwitserland te moderniseren en in lijn te brengen met de vele ontwikkelingen die zich in de loop der jaren in
                     de nationale belastingwetgeving van beide landen en met name ook recent op internationaal terrein hebben voorgedaan. Het huidige
                     belastingverdrag wijkt sterk af van het OESO-modelbelastingverdrag 2008 (OESO-publicaties, Parijs 2008; zie www.oecd.org;
                     hierna: «het OESO-modelverdrag»). De aanzienlijke afwijking van het OESO-modelverdrag leidde tot relatief veel procedures
                     en problemen in de uitvoeringspraktijk. Daarnaast is de toelichting op het huidige belastingverdrag zeer beperkt. Ook Zwitserland
                     kon uiteindelijk instemmen met besprekingen over een nieuw verdrag dat aansluit bij het OESO-modelverdrag. Vanaf het begin
                     vormde de informatie-uitwisseling daarbij één van de belangrijkste onderwerpen. 
                  </text:p>
      <text:p text:style-name="alineagroep">De Nederlandse inzet van de onderhandelingen was te komen tot een verdrag dat zoveel mogelijk in overeenstemming zou zijn
                     met het beleid, zoals neergelegd in de notitie «Uitgangspunten van het beleid op het terrein van het internationaal fiscaal
                     (verdragen)recht» (<text:span text:style-name="cur">Kamerstukken</text:span> II 1997/98,    25 087, nr. 4; hierna: «notitie Verdragsbeleid 1998»), doch in ieder geval niet ongunstiger zou zijn dan het huidige belastingverdrag met
                     Zwitserland.
                  </text:p>
      <text:p text:style-name="alineagroep">Na een vijftal onderhandelingsrondes in 2005, 2006, 2007 en in juni 2009, is op 24 juni 2009 overeenstemming bereikt over
                     het ontwerp voor een nieuw Nederlands-Zwitsers belastingverdrag. De structuur, de inhoud en de bewoordingen van het Verdrag
                     stemmen in het algemeen overeen met het gebruikelijke patroon van de door het Koninkrijk der Nederlanden gesloten recente
                     verdragen op dit terrein. De in het Verdrag neergelegde regelingen weerspiegelen een resultaat dat in het licht van de over
                     en weer naar voren gebrachte wensen als evenwichtig kan worden beschouwd, waarbij op bevredigende wijze rekening is gehouden
                     met de belangen van het Nederlandse bedrijfsleven. De door Nederland naar voren gebrachte wensen konden bij de onderhandelingen
                     grotendeels worden verwezenlijkt. Daarvan kunnen de volgende punten worden genoemd:
                  </text:p>
      <text:list text:style-name="list-style-1">
        <text:list-item>
          <text:p text:style-name="list.start">de bepaling inzake de verbindendheid van overlegprocedures (Protocolbepaling II);
                        </text:p>
        </text:list-item>
        <text:list-item>
          <text:p text:style-name="list.cont">een bepaling op grond waarvan pensioenfondsen als inwoner en dus verdragsgerechtigd worden aangemerkt (Protocolbepaling III),
                           en een bepaling waarin een uitsluitende woonstaatheffing voor dividenden is overeengekomen, indien de uiteindelijk gerechtigde
                           een pensioenfonds is zoals bedoeld in Protocolbepalingen III en IX, onderdeel 2 (artikel 10, derde lid, onderdeel b);
                        </text:p>
        </text:list-item>
        <text:list-item>
          <text:p text:style-name="list.cont">
                           het gebruikelijke winstartikel, inclusief de winsttoerekening van bedrijfsklare projecten (<text:span text:style-name="cur">turnkey</text:span>-bepaling) (artikel 7 juncto Protocolbepaling VII);
                           
                        </text:p>
        </text:list-item>
        <text:list-item>
          <text:p text:style-name="list.cont">
                           de bepaling inzake overeenkomsten tot verdeling van concernkosten (<text:span text:style-name="cur">cost-sharing</text:span>bepaling) (artikel 9, eerste lid, tweede volzin);
                           
                        </text:p>
        </text:list-item>
        <text:list-item>
          <text:p text:style-name="list.cont">een uitsluitende woonstaatheffing voor dividenden bij 10%-deelnemingen (artikel 10, derde lid) en een uitsluitende woonstaatheffing
                           voor interest en royalty’s (artikel 11, eerste lid, en artikel 12, eerste lid);
                        </text:p>
        </text:list-item>
        <text:list-item>
          <text:p text:style-name="list.cont">de heffing in de voormalige woonstaat over de winst behaald met de vervreemding van aandelen en dergelijke, behorende tot
                           een zogenoemd aanmerkelijk belang met een tienjaarstermijn (artikel 13, zesde lid, juncto Protocolbepalingen XIII, onderdeel
                           2, en XIV);
                        </text:p>
        </text:list-item>
        <text:list-item>
          <text:p text:style-name="list.cont">een woonstaatheffing voor pensioenen, lijfrenten en socialezekerheidsuitkeringen, waarbij onder bepaalde omstandigheden het
                           heffingsrecht aan de bronstaat wordt toegewezen (artikel 18, eerste en tweede lid);
                        </text:p>
        </text:list-item>
        <text:list-item>
          <text:p text:style-name="list.cont">een bronstaatheffing over afkoopsommen van pensioenen en lijfrenten (artikel 18, derde lid);
                        </text:p>
        </text:list-item>
        <text:list-item>
          <text:p text:style-name="list.cont">de toepassing van de verrekeningsmethode voor bepaalde, aan een vaste inrichting toerekenbare, passieve inkomsten (artikel
                           22, vierde lid);
                        </text:p>
        </text:list-item>
        <text:list-item>
          <text:p text:style-name="list.cont">een regeling betreffende werkzaamheden buitengaats (artikel 23);
                        </text:p>
        </text:list-item>
        <text:list-item>
          <text:p text:style-name="list.cont">een bepaling inzake non-discriminatoire aftrek voor pensioenpremies van tijdelijk uitgezonden personen (artikel 24, zesde
                           lid); en
                        </text:p>
        </text:list-item>
        <text:list-item>
          <text:p text:style-name="list.end">een regeling betreffende de beslechting van geschillen omtrent toepassing en uitleg van het Verdrag door verplichte en bindende
                           arbitrage (artikel 25, vijfde lid).
                        </text:p>
        </text:list-item>
      </text:list>
      <text:p text:style-name="alineagroep">Op enkele punten is van het Nederlandse fiscale verdragsbeleid afgeweken teneinde rekening te houden met specifieke wensen
                     van Zwitserland. Deze specifieke wensen betreffen onder meer het opnemen van een overgangsbepaling voor vaste inrichtingen
                     (bouwwerken, constructie-, montage- of installatiewerkzaamheden) die reeds bestonden of begonnen zijn vóór de inwerkingtreding
                     van het Verdrag (artikel 5, derde lid, juncto Protocolbepaling VI). Verder betreffen deze specifieke wensen toepassing van
                     het nultarief op dividenden ontvangen door socialeverzekeringsfondsen, alsmede het opnemen van een bronstaatheffing onder
                     voorwaarden voor vervreemding van aandelen in Zwitserse onroerendezaakmaatschappijen en het opnemen van een gedeeltelijke
                     woonstaatheffing voor in Zwitserland woonachtige bestuurders van Nederlandse vennootschappen. 
                  </text:p>
      <text:p text:style-name="alineagroep">In paragraaf 6 worden de overeengekomen resultaten op hoofdlijnen nader uiteengezet. Daarbij worden per artikel ook de afwijkingen
                     ten opzichte van het Nederlandse fiscale verdragsbeleid aangegeven.
                  </text:p>
      <text:p text:style-name="alineagroep.end">De hierboven gebruikte term «uitsluitende» woonstaatheffing houdt overigens in dat alleen de woonstaat mag heffen over een
                     bepaald inkomensbestanddeel en dat de staat waaruit dat inkomensbestanddeel afkomstig is, in het geheel niet daarover mag
                     heffen (dus bijvoorbeeld daarover geen bronbelasting mag heffen). Met de term «bronstaat» wordt bedoeld de staat waaruit een
                     bepaald inkomensbestanddeel afkomstig is (de staat, of de inwoner van een staat, die een bepaald inkomensbestanddeel betaalt;
                     als bijvoorbeeld Nederland een overheidspensioen of een AOW-pensioen betaalt aan een inwoner van Spanje, is Nederland de bronstaat).
                     
                  </text:p>
      <text:h text:outline-level="2" text:style-name="divisiekop1">3. Uitwisseling van inlichtingen
               </text:h>
      <text:p text:style-name="alineagroep">Op het belangrijke gebied van de uitwisseling van inlichtingen kent het huidige, uit 1951 daterende, belastingverdrag nog
                     geen regeling. Vanaf het begin van de onderhandelingen vormde de informatie-uitwisseling dan ook één van de belangrijkste
                     onderwerpen. Zoals bekend, zijn de ontwikkelingen op dit punt recent in een stroomversnelling geraakt, nadat de Zwitserse
                     regering op 13 maart 2009 een persbericht heeft uitgebracht, waarin werd aangegeven dat Zwitserland op verzoek bankinformatie
                     voor belastingdoeleinden wil gaan uitwisselen en dat het bereid is om zijn belastingverdragen op dit punt te herzien.
                  </text:p>
      <text:p text:style-name="alineagroep">Deze gebeurtenis staat niet op zichzelf, maar moet worden gezien tegen de achtergrond van de recente economische gebeurtenissen.
                     Met name de kredietcrisis heeft wereldwijd het bewustzijn verhoogd dat de «<text:span text:style-name="cur">globalized economy</text:span>» uitdrukkelijk verantwoordelijkheden met zich brengt, ook op fiscaal terrein. Immers, terwijl de belastingplichtigen in de
                     «<text:span text:style-name="cur">globalized economy</text:span>» min of meer onafhankelijk van nationale grenzen kunnen opereren, moeten de belastingautoriteiten deze grenzen bij het uitvoeren
                     van hun taken wèl respecteren. Bepalingen die zien op informatie-uitwisseling, bieden hun een juridisch kader om over de grenzen
                     samen te werken zonder de soevereiniteit van andere landen of de rechten van belastingbetalers te schenden. 
                  </text:p>
      <text:p text:style-name="alineagroep">Informatie-uitwisseling is dan ook een belangrijk instrument om ervoor te zorgen dat belastingplichtigen hun «<text:span text:style-name="cur">fair share</text:span>» aan de nationale schatkisten bijdragen.
                  </text:p>
      <text:p text:style-name="alineagroep">Er zijn in de voorbije jaren door de OESO verschillende instrumenten ontwikkeld, die een juridisch kader bieden voor uitwisseling
                     van informatie<text:note text:id="ID-83746-d27e262" text:note-class="footnote"><text:note-citation text:label="1">1</text:note-citation><text:note-body><text:p> Te weten:</text:p><text:p>a) Artikel 26 van het OESO-modelverdrag.</text:p><text:p>Dit is de basis voor de informatie-uitwisselingbepaling die kan worden opgenomen in een bilateraal belastingverdrag. Naast
                  informatie-uitwisseling op verzoek biedt artikel 26 ook de mogelijkheid om informatie op automatische basis of spontaan uit
                  te wisselen. OESO-modelverdrag van 17 juli 2008, <text:span text:style-name="cur">OECD, Model tax convention on income and capital</text:span>, Parijs: OESO 2008<text:span text:style-name="superscript">.</text:span>
                  
               </text:p><text:p>b) De zogenoemde «<text:span text:style-name="cur">Tax Information Exchange Agreement</text:span>» (TIEA), die is gebaseerd op de <text:span text:style-name="cur">OECD Model Agreement on exchange of information on tax matters</text:span>, dat samen met een aantal niet-OESO lidstaten, waaronder verschillende belasting­paradijzen, is ontwikkeld (DAFFE/CFA(2002)24/FINAL),
                  Parijs: OESO 2002, inclusief Commentaar, beschikbaar via http://www.oecd.org/dataoecd/15/43/2082215.pdf.
                  
               </text:p><text:p>c) Het multilaterale Verdrag inzake wederzijdse administratieve bijstand in belastingzaken van 25 januari 1988 (<text:span text:style-name="cur">Convention on mutual administrative assistance in tax matters</text:span>), dat tot stand is gekomen onder auspiciën van de OESO en de Raad van Euro­pa (WABB-verdrag, 
                     <text:span text:style-name="cur">Trb.</text:span> 1991, 4).
               </text:p></text:note-body></text:note>. Hieruit is een internationale standaard voortgekomen, die reeds in 2004 is onderschreven door de ministers van financiën
                     van de G20-landen en in 2008 ook door het Verenigde Naties Comité van Experts in Internationale Samenwerking op het gebied
                     van Belastingen. De internationale standaard voorziet in uitwisseling van informatie op verzoek in alle belastingkwesties
                     ten behoeve van de toepassing of de tenuitvoerlegging van de nationale belastingwet, waarbij een verzoek niet geweigerd mag
                     worden enkel omdat de aangezochte staat zelf geen belang heeft bij de gevraagde informatie of vanwege het bestaan van een
                     bankgeheim. Daarnaast voorziet de standaard ook in uitgebreide waarborgen om de vertrouwelijkheid van de uitgewisselde informatie
                     te beschermen.
                  </text:p>
      <text:p text:style-name="alineagroep">Met name landen die van oudsher een bankgeheim kennen, hebben consequent een voorbehoud gemaakt op het punt van de uitwisseling
                     van bancaire informatie. Dit geldt voor Zwitserland, maar ook voor andere OESO-lidstaten als België, Oostenrijk en Luxemburg.
                     Zij beriepen zich er doorgaans op dat het bankgeheim in de weg stond aan een dergelijke uitwisseling van informatie op belastingterrein.
                     Daarnaast waren er verschillende jurisdicties («<text:span text:style-name="cur">tax havens</text:span>»), zoals de Caymaneilanden en Bermuda, die (tot voor kort) in het geheel niet bereid waren om (enige vorm van) informatie
                     uit te wisselen. 
                  </text:p>
      <text:p text:style-name="alineagroep">In de aanloop naar de bijeenkomsten van de G20<text:note text:id="ID-83746-d27e317" text:note-class="footnote"><text:note-citation text:label="2">2</text:note-citation><text:note-body><text:p>
                  De G20 is een groep van Ministers van Financiën en gouverneurs (presidenten) van centrale banken van 19 economisch meest belangrijke
                  landen plus de Europese Unie.
               </text:p></text:note-body></text:note> van 15 en 16 november 2008 in Washington en van 2 april 2009 in Londen is de discussie over transparantie en informatie-uitwisseling
                     in een stroomversnelling geraakt. Duidelijk werd dat landen die zich niet wilden committeren aan de internationale standaard,
                     serieus rekening moesten houden met sanctiemaatregelen (<text:span text:style-name="cur">counter measures</text:span>) vanuit G20-landen. Om de voortgang van de implementatie van de standaard zichtbaar te maken publiceerde de OESO tegelijkertijd
                     een overzicht waaruit de status op dit punt van in totaal 84 landen kon worden afgeleid<text:note text:id="ID-83746-d27e332" text:note-class="footnote"><text:note-citation text:label="3">3</text:note-citation><text:note-body><text:p>In het overzicht wordt een onderscheid gemaakt tussen landen die respectievelijk de normen naleven (in de wandelgang wel genoemd
                  de ‘witte lijst’), landen die gecommitteerd zijn maar nog niet aannemelijk maken dat zij de normen naleven (‘grijze lijst’)
                  en non-coöperatieve landen (‘zwarte lijst’). De witte lijst wordt gevormd door landen die ten minste twaalf overeenkomsten
                  hebben gesloten, die voorzien in informatie-uitwisseling conform de inter­nationale standaard.
               </text:p></text:note-body></text:note>. Dit overzicht werd vervolgens steeds aan de laatste stand van zaken aangepast, waardoor eventuele vooruitgang per land vrijwel
                     direct zichtbaar werd. In combinatie met de aangekondigde maatregelen leidde dit niet alleen ertoe dat deze standaard vrijwel
                     direct wereldwijd werd erkend en onderschreven, maar bovendien leidde dit tot een ongekend snelle uitbreiding van het aantal
                     bilaterale onderhandelingen over «verdragen tot uitwisseling van belastinginformatie (<text:span text:style-name="cur">Tax Information Exchange Agreements</text:span> – TIEA’s) en belastingverdragen met een moderne informatie-uitwisselingsbepaling conform artikel 26 OESO-modelverdrag. 
                  </text:p>
      <text:p text:style-name="alineagroep">Het is dan ook toe te juichen dat verschillende staten al aan de vooravond van de genoemde G20-top hebben aangegeven zich
                     ook op het punt van uitwisseling van (bank)informatie te willen conformeren aan de internationaal overeengekomen standaard.
                     Dit gold met name ook voor landen met een bankgeheim op dat ogenblik, waaronder Zwitserland, België, Oostenrijk, Luxemburg
                     en Singapore. Al deze landen hebben aangegeven het eerder gemaakte voorbehoud bij artikel 26 van het OESO-modelverdrag, en
                     dan met name het vijfde lid, dat ziet op uitwisseling van bankgegevens, in te trekken en bereid te zijn om ook op verzoek<text:note text:id="ID-83746-d27e354" text:note-class="footnote"><text:note-citation text:label="4">4</text:note-citation><text:note-body><text:p>Overigens wisselt België vanaf 1 januari 2010 onder de Europese Spaartegoedenrichtlijn binnen de EU bancaire informatie op
                  automatische basis uit.
               </text:p></text:note-body></text:note> ook voor belastingdoeleinden bankinformatie uit te wisselen en bestaande verdragen op dit punt te herzien. Het op het bankgeheim
                     gebaseerde verzet tegen ruimere gegevensuitwisseling is hiermee nu dus doorbroken. 
                  </text:p>
      <text:p text:style-name="alineagroep">Met uitzondering van België stellen deze landen wel een aantal (aanvullende) voorwaarden om zogenoemde <text:span text:style-name="cur">fishing expeditions</text:span> te voorkomen, waarbij zonder een concreet aanknopingspunt met betrekking tot één of meer belastingplichtigen gegevens worden
                     opgevraagd. Deze voorwaarden zijn afgeleid van artikel 5 van het uit 2002 daterende TIEA-model, dat op zijn beurt voor de
                     internationale standaard model heeft gestaan. In het geval van Zwitserland zijn deze voorwaarden op verzoek van Zwitserland
                     in het onderhavige Verdrag opgenomen.
                  </text:p>
      <text:p text:style-name="alineagroep">Vooralsnog is dus sprake van uitwisseling «op verzoek». Artikel 26 van het OESO-modelverdrag biedt landen in principe echter
                     ook de mogelijkheid om informatie op automatische basis of spontaan uit te wisselen, een verplichting is dit evenwel niet.
                     Nederland heeft altijd onderstreept voorstander te zijn van automatische uitwisseling van (bank)informatie, omdat daarmee
                     een effectieve uitwisseling van informatie naar verwachting het best zal zijn gewaarborgd<text:note text:id="ID-83746-d27e375" text:note-class="footnote"><text:note-citation text:label="5">5</text:note-citation><text:note-body><text:p>Automatische uitwisseling vindt nu bijvoorbeeld al plaats tussen de meeste EU-lidstaten in het kader van de spaartegoedenrichtlijn.</text:p></text:note-body></text:note>. De internationale standaard schrijft deze verdergaande vorm van informatie-uitwisseling evenwel (nog) niet voor, en geen
                     van de hiervoor genoemde landen<text:note text:id="ID-83746-d27e387" text:note-class="footnote"><text:note-citation text:label="6">6</text:note-citation><text:note-body><text:p>Met uitzondering van België, dat vanaf 1 januari 2010 onder de Europese Spaartegoedenrichtlijn binnen de EU bancaire informatie
                  op automatische basis uitwisselt.
               </text:p></text:note-body></text:note> is op dit moment bereid om verder gaan dan hetgeen de internationale standaard (thans) vereist. Overigens is het in het kader
                     van de internationale standaard voldoende als de gevraagde informatie voor de belastingheffing (van het verzoekende land)
                     «voorzienbaar relevant» is. Er behoeft dus bijvoorbeeld geen sprake te zijn van belastingontduiking of -fraude voordat een
                     verzoek (succesvol) kan worden ingediend.
                  </text:p>
      <text:p text:style-name="alineagroep">Vanuit Nederlandse optiek blijft volledige transparantie en automatische gegevensuitwisseling evenwel de (logische) volgende
                     stap. Desalniettemin is met de huidige internationale standaard («op verzoek») zonder meer sprake van een belangrijke stap,
                     omdat daarmee op het gebied van informatie-uitwisseling voor het eerst een <text:span text:style-name="cur">level playing field</text:span> wordt gecreëerd, dat wereldwijd toepassing vindt. Het is daarom van groot belang dat op internationaal niveau adequaat erop
                     wordt toegezien of landen hun afspraken ook nakomen en of er in de praktijk daadwerkelijk sprake is van een effectieve uitwisseling
                     van informatie. 
                  </text:p>
      <text:p text:style-name="alineagroep">Het is dan ook positief dat deze zaken op OESO-initiatief ter hand worden genomen in het kader van het <text:span text:style-name="cur">Global Forum on Transparency and Exchange of Information</text:span>. In het Global Forum zullen zowel OESO-lidstaten als niet-lidstaten samenwerken via een systeem van <text:span text:style-name="cur">peer reviews</text:span> waarbij landen elkaar onafhankelijk beoordelen op het punt van de effectieve implementatie van de standaarden op het gebied
                     van transparantie en uitwisseling van informatie. Het Global Forum zal rapporteren aan de ministers van financiën van de G20,
                     dit is een van de uitkomsten van eerder gememoreerde G20-bijeenkomst in Londen.
                  </text:p>
      <text:p text:style-name="alineagroep">De totstandkoming van de bepaling die ziet op uitwisseling van inlichtingen, moet worden gezien tegen de hiervoor geschetste
                     achtergrond. Deze implementeert de internationale standaard op het gebied van informatie-uitwisseling in het Verdrag. Een
                     van de belangrijkste karakteristieken is dat het de uitwisseling van bankgegevens op verzoek voor belastingdoeleinden mogelijk
                     maakt.
                  </text:p>
      <text:p text:style-name="alineagroep.end">In dit verband wordt opgemerkt dat er geen bepaling inzake bijstand bij invordering in het Verdrag is opgenomen. Zwitserland
                     was hiertoe niet bereid. In de onderhandelingen heeft Zwitserland wel aangegeven voor Nederland op basis van het Zwitserse
                     nationale recht te zullen invorderen, indien sprake is van een ten onrechte verleende vermindering of vrijstelling onder het
                     Verdrag.
                  </text:p>
      <text:h text:outline-level="2" text:style-name="divisiekop1">4. Budgettaire gevolgen
               </text:h>
      <text:p text:style-name="algemeen">De budgettaire gevolgen van het Verdrag zullen naar verwachting per saldo neutraal zijn. Voor het Nederlandse bedrijfsleven
                  zal het Verdrag bij toenemende activiteiten en investeringen in Zwitserland positief uitwerken. De grenzen van de heffingsbevoegdheden
                  van beide landen zijn duidelijk vastgelegd en er is een goede grondslag gelegd voor overleg en geschillenbeslechting in die
                  situaties waarin toepassing van het Verdrag desalniettemin tot problemen zou kunnen leiden.
               </text:p>
      <text:h text:outline-level="2" text:style-name="divisiekop1">5. Koninkrijkspositie
               </text:h>
      <text:p text:style-name="algemeen">Het Verdrag zal, wat het Koninkrijk der Nederlanden betreft, alleen gelden voor Nederland. In artikel 28 is evenwel bepaald
                  dat het Verdrag hetzij in het geheel, hetzij gewijzigd, kan worden uitgebreid tot de delen van het Koninkrijk, die buiten
                  Europa liggen. Een dergelijke uitbreiding wordt tot stand gebracht door een afzonderlijk verdrag met Zwitserland. 
               </text:p>
      <text:h text:outline-level="2" text:style-name="divisiekop1">6. Toelichting op de artikelen van het Verdrag
               </text:h>
      <text:p text:style-name="tussenkop"><text:span text:style-name="tussenkop_cur">Belastingen waarop het Verdrag van toepassing is (artikel 2)</text:span></text:p>
      <text:p text:style-name="alineagroep">Het Verdrag geldt voor belastingen naar het inkomen, maar niet voor belastingen naar het vermogen. Voor Zwitserland is het
                     Verdrag van toepassing op de belastingen naar het inkomen, die worden geheven op federaal, kantonnaal en gemeentelijk niveau.
                     In Zwitserland wordt geen vermogensbelasting geheven op federaal niveau, maar wel op kantonnaal en gemeentelijk niveau. De
                     nationale Zwitserse wetgeving blijft derhalve van toepassing op deze kantonnale en gemeentelijke vermogensbelasting, nu deze
                     belasting niet onder het Verdrag valt. Nederland heeft met ingang van 1 januari 2001 de Wet op de vermogensbelasting 1964
                     ingetrokken (deze wet is ingetrokken bij Wet van 11 mei 2000 tot vaststelling van de Wet inkomstenbelasting 2001 (Belastingherziening
                     2001; <text:span text:style-name="cur">Stb</text:span>. 2000, 215)).
                  </text:p>
      <text:p text:style-name="alineagroep">De Zwitserse federale inkomstenbelasting is een belasting waaraan natuurlijke personen die inwoner van Zwitserland zijn, zijn
                     onderworpen voor hun wereldinkomen. Niet-inwoners zijn slechts aan de federale inkomstenbelasting onderworpen ter zake van
                     inkomen uit bepaalde Zwitserse bronnen. De federale inkomstenbelasting kent progressieve tarieven, die, afhankelijk van de
                     burgerlijke staat, variëren van 0,77% tot en met 13,2% vanaf belastingjaar 2009.
                  </text:p>
      <text:p text:style-name="alineagroep">De Zwitserse federale vennootschapsbelasting is een belasting waaraan rechtspersonen die inwoner van Zwitserland zijn, zijn
                     onderworpen voor hun wereldwinst. Er is sprake van inwonerschap, als de zetel of de werkelijke leiding van de rechtspersoon
                     zich in Zwitserland bevindt. Niet-inwoners zijn slechts aan de federale vennootschapsbelasting onderworpen ter zake van winst
                     uit bepaalde Zwitserse bronnen. De federale vennootschapsbelasting bevat een deelnemingsvrijstelling in binnenlandse en buitenlandse
                     verhoudingen en kent een vast tarief van 8,5 %. 
                  </text:p>
      <text:p text:style-name="alineagroep">Zwitserland kent verder een federale bronbelasting van 35% op brutodividenden die worden betaald door Zwitserse vennootschappen,
                     coöperaties en beleggingsfondsen aan natuurlijke en rechtspersonen, ongeacht of deze personen inwoner van Zwitserland zijn
                     of niet. Voor niet-inwoners vormt de bronbelasting steeds een eindheffing. 
                  </text:p>
      <text:p text:style-name="alineagroep">Voor interest kent Zwitserland een federale bronbelasting van 35% op bruto-interest die wordt betaald op obligaties uitgegeven
                     door inwoners van Zwitserland en op banktegoeden, ongeacht of de ontvangers inwoner van Zwitserland zijn of niet. Voor royalty’s
                     is er geen federale bronbelasting.
                  </text:p>
      <text:p text:style-name="alineagroep.end">De belastingen geheven door de Zwitserse kantons en gemeenten kunnen nogal verschillen. Op kantonnaal en gemeentelijk niveau
                     wordt overigens, op een uitzondering na, geen bronbelasting geheven.
                  </text:p>
      <text:p text:style-name="tussenkop"><text:span text:style-name="tussenkop_cur">Hybride lichamen (artikel 3 juncto onderdeel I van het Protocol)</text:span></text:p>
      <text:p text:style-name="alineagroep">Artikel 3 bevat omschrijvingen voor uitdrukkingen die in het Verdrag voorkomen. In het eerste lid, onderdeel e, van dat artikel
                     is de uitdrukking «lichaam» omschreven. Daaronder wordt, tenzij de context van het Verdrag anders zou vereisen, verstaan elke
                     rechtspersoon of elke eenheid die voor de belastingheffing als een rechtspersoon wordt behandeld. Het tweede lid van artikel
                     3 bevat een algemene regel voor de uitleg van uitdrukkingen die niet in het Verdrag voorkomen: daaraan wordt de betekenis
                     toegekend, die deze uitdrukkingen hebben volgens de belastingwetgeving van de staat die het Verdrag toepast, tenzij de context
                     van het Verdrag anders vereist. 
                  </text:p>
      <text:p text:style-name="alineagroep">Mede gezien de bepaling van het tweede lid kan het voorkomen dat een lichaam in de ene staat volgens zijn nationale recht
                     wordt aangemerkt als een rechtspersoon, maar volgens het nationale recht van de andere staat als «transparant». Deze term
                     geeft aan dat de andere staat dan voor de belastingheffing door het lichaam heenkijkt naar de achterliggende partners/deelnemers:
                     niet het lichaam is belastingplichtig, maar de achterliggende personen zijn belastingplichtig voor inkomsten van dat lichaam.
                     Men spreekt in dit verband wel van hybride lichamen. Een dergelijk verschil in kwalificatie van lichamen kan leiden tot dubbele
                     vrijstelling of dubbele belasting en roept vragen op over de verdragsgerechtigdheid: wie is verdragsgerechtigd, het lichaam
                     zelf of de achterliggende partners/deelnemers?
                  </text:p>
      <text:p text:style-name="alineagroep">Het OESO-rapport «<text:span text:style-name="cur">The Application of the OECD Model Tax Convention to Partnerships» (Issues in International Taxation nr. 6</text:span>, OECD Publications, Paris, 1999; hierna: «het OESO-rapport») bevat aanwijzingen voor het oplossen van de problematiek van
                     kwalificatieverschillen van lichamen. Nederland, dat evenals Zwitserland de uitgangspunten van het OESO-rapport in beginsel
                     onderschrijft, heeft in de onderdelen 20–24 van bijlage II bij het rapport een voorbehoud gemaakt, omdat het rapport geen
                     alomvattende oplossing voor de problematiek biedt en Nederland het nodig vindt de kwestie van de kwalificatieconflicten afzonderlijk
                     in verdragen te regelen. Dit is gedaan in onderdeel I van het Protocol. Ook Zwitserland heeft overigens een voorbehoud gemaakt
                     op het OESO-rapport (Bijlage II, onderdeel 27). 
                  </text:p>
      <text:p text:style-name="alineagroep">Op grond van dat voorbehoud behoudt Zwitserland zich het recht voor om de voorkomingsregels, die voor partnerships voortvloeien
                     uit het OESO-rapport in geval van kwalificatieconflicten, niet toe te passen, als een kwalificatieconflict het gevolg is van
                     een wijziging in de nationale wetgeving van de bronstaat <text:span text:style-name="cur">na</text:span> het sluiten van een belastingverdrag met een andere staat. Naar het oordeel van Zwitserland houden de voor partnerships aangepaste
                     voorkomingsregels in het OESO-rapport (overgenomen in het OESO-commentaar op artikel 23 OESO-modelverdrag) het risico in dat
                     de woonstaat afhankelijk wordt van de bronstaat. Als de bronstaat zijn nationale wetgeving wijzigt om zijn heffingsrecht uit
                     te breiden, moet de woonstaat dat bij de toepassing van de voorkoming aanvaarden, hetgeen Zwitserland niet wenselijk acht.
                     Vanwege het Zwitserse voorbehoud, is overeengekomen dat Nederland en Zwitserland elkaar zullen inlichten, als er zich, na
                     sluiting van het Verdrag, wijzigingen in de nationale wetgeving inzake hybride lichamen zouden voordoen. 
                  </text:p>
      <text:p text:style-name="alineagroep">In onderdeel I, eerste lid, van het Protocol is geregeld aan wie de verdragsvoordelen moeten worden toegekend, als er sprake
                     is van hybride lichamen: aan het lichaam of aan de achterliggende personen. Als inkomsten worden verkregen vanuit een verdragsluitende
                     staat door een hybride lichaam opgericht in de andere verdragsluitende staat, verleent de eerstbedoelde staat de verdragsvoordelen
                     voor die inkomsten aan de persoon die inwoner is van die andere staat volgens de wetgeving van die andere staat. Die verdragsgerechtigde
                     inwoner kan het hybride lichaam zelf zijn, als dat lichaam in die andere staat fiscaal niet transparant is en dus als inwoner
                     belast is voor de ontvangen inkomsten; of de achterliggende personen zijn de verdragsgerechtigde inwoners, als het lichaam
                     fiscaal transparant is en dus de achterliggende personen als inwoner belast zijn voor de verkregen inkomsten. Met andere woorden:
                     de bronstaat volgt met betrekking tot het hybride lichaam de belastingkwalificatie van het woonland (van het lichaam of de
                     achterliggende personen). Om in aanmerking te komen voor de verdragsvoordelen moet vanzelfsprekend ook aan de andere voorwaarden
                     van het Verdrag worden voldaan. 
                  </text:p>
      <text:p text:style-name="alineagroep">Als verduidelijking van de toepassing van het eerste lid van onderdeel I kan het volgende voorbeeld dienen. Een hybride lichaam
                     is opgericht en gevestigd in Zwitserland. Nederland beschouwt het lichaam als transparant, maar Zwitserland niet. Het lichaam
                     ontvangt dividenden van een Nederlandse vennootschap, waarin het een deelneming van 50% bezit. De achterliggende partners/deelnemers
                     van het hybride lichaam wonen deels in Zwitserland en deels daarbuiten. Nu Zwitserland het lichaam als belastingplichtig inwoner
                     van Zwitserland aanmerkt, dient Nederland het verdragstarief voor deelnemingsdividenden (nultarief) toe te passen ten aanzien
                     van het lichaam, ook al beschouwt Nederland het lichaam als fiscaal transparant. 
                  </text:p>
      <text:p text:style-name="alineagroep">Het kan zijn dat het hybride lichaam niet is opgericht en gevestigd in een van de verdragsluitende staten (Nederland of Zwitserland),
                     maar in een derde staat. In dat geval is het niet van belang of het lichaam fiscaal transparant is of niet in de derde staat.
                     Als dat lichaam in Nederland en Zwitserland verschillend wordt gekwalificeerd, is het eerste lid van onderdeel I van het Protocol
                     ook van toepassing.
                  </text:p>
      <text:p text:style-name="alineagroep">Het tweede lid van onderdeel I maakt een uitzondering op het toekennen van verdragsvoordelen op grond van de regeling van
                     het eerste lid. Indien inkomsten worden verkregen vanuit een verdragsluitende staat door een hybride lichaam opgericht in
                     diezelfde staat, hoeft die staat geen verdragsvoordelen voor die inkomsten toe te kennen, noch aan het lichaam, noch aan de
                     achterliggende personen, op voorwaarde dat het lichaam als fiscaal niet transparant wordt aangemerkt in die staat. Het gaat
                     hier immers om een zuiver nationale situatie (een lichaam verkrijgt inkomsten, zoals dividend, van een ander lichaam in dezelfde
                     staat en wordt in die staat als normaal belastingplichtig beschouwd). Ter toelichting kan het volgende voorbeeld dienen. Natuurlijk
                     persoon Z is inwoner van Zwitserland. Z is enig aandeelhouder van X, een in Nederland gevestigde BV. BV X bezit alle aandelen
                     van de in Nederland gevestigde entiteit Y. Voor de Nederlandse wetgeving zijn BV X en entiteit Y fiscaal niet transparant.
                     Stel dat voor de Zwitserse wetgeving X wel fiscaal transparant is. Op 1 mei keert Y dividend uit aan X. Op 1 oktober wordt
                     dit dividend door X dooruitgedeeld aan Z. Voor de Zwitserse wetgeving wordt de dividenduitdeling van Y aan X geacht te zijn
                     genoten door natuurlijk persoon Z. De bepaling van het tweede lid van onderdeel I van het Protocol leidt ertoe dat Nederland
                     zijn nationale wetgeving mag blijven toepassen. In het onderhavige geval is op de dividenduitkering van Y aan X op 1 mei de
                     Nederlandse nationale wetgeving van toepassing (heffing van 15% dividendbelasting). Bij de uitkering van X aan Z past Nederland
                     op dat moment (1 oktober) het verdragstarief van 15 percent toe voor de heffing van dividendbelasting (dit is in dit geval
                     tevens het nationale Nederlandse tarief).
                  </text:p>
      <text:p text:style-name="alineagroep.end">Als op grond van het eerste lid géén verdragsvoordelen zouden hoeven te worden verleend, maakt het derde lid hierop evenwel
                     een uitzondering in het volgende geval. Als inkomsten worden verkregen vanuit een verdragsluitende staat door een hybride
                     lichaam opgericht in die staat of in een derde staat en als dit hybride lichaam in de eerstbedoelde staat als fiscaal transparant
                     is aan te merken, verleent de eerstbedoelde staat de verdragsvoordelen voor die inkomsten aan een inwoner van de andere verdragsluitende
                     staat, op voorwaarde dat die inkomsten zouden zijn vrijgesteld van belastingheffing in die andere staat, indien deze rechtstreeks
                     zouden zijn ontvangen door die inwoner. Ook hier geldt vanzelfsprekend dat aan de overige voorwaarden van het Verdrag moet
                     worden voldaan. Het derde lid is met name bedoeld voor (Nederlandse en Zwitserse) pensioenfondsen die in de staat van vestiging
                     van belastingheffing zijn vrijgesteld. Als Nederlandse pensioenfondsen bijvoorbeeld investeren in aandelen in Zwitserse vennootschappen
                     via een in Zwitserland gevestigd hybride lichaam (fiscaal transparant in Zwitserland), kunnen zij dus als achterliggende deelnemers
                     van dat lichaam aanspraak maken op de door Zwitserland toe te kennen verdragsvoordelen. Het derde lid geldt ook als het hybride
                     lichaam in een derde land is gevestigd. Voor het derde lid, dat in afwijking van het eerste lid toch toekenning van verdragsvoordelen
                     mogelijk maakt, kan het volgende voorbeeld dienen. Z is een pensioenfonds als bedoeld in onderdeel III van het Protocol en
                     is voor de toepassing van het Verdrag inwoner van Nederland. Z is participant in de Zwitserse entiteit Y, die voor de toepassing
                     van de Zwitserse (belasting)wetgeving wordt aangemerkt als transparante entiteit. Gezien de kenmerken van de entiteit, kwalificeert
                     Nederland Y als fiscaal niet transparant. Y bezit alle aandelen in een in Zwitserland gevestigde vennootschap en ontvangt
                     dividend van die vennootschap. Het eerste lid van onderdeel I zou ertoe leiden dat Z niet gerechtigd is tot de voordelen van
                     artikel 10 voor het dividend ontvangen van de Zwitserse vennootschap via Y, omdat dat dividend in Nederland niet geacht wordt
                     te zijn ontvangen door Z maar door Y. Zwitserland zou daardoor het Verdrag op deze uitkering niet behoeven toe te passen.
                     Om te voorkomen dat in het bijzonder pensioenfondsen worden belemmerd in het beleggen van vermogen via dergelijke entiteiten,
                     terwijl zij bij rechtstreekse belegging wel in aanmerking zouden komen voor verdragsvoordelen, is in het derde lid van onderdeel
                     I neergelegd dat (in deze gevallen) Z toch gerechtigd is tot de verdragsvoordelen.
                  </text:p>
      <text:p text:style-name="tussenkop"><text:span text:style-name="tussenkop_cur">Inwoner (artikel 4 juncto onderdelen III, IV en IX, tweede lid, van het Protocol)</text:span></text:p>
      <text:p text:style-name="alineagroep">In het eerste lid van artikel 4 is bepaald wie voor de toepassing van het Verdrag geacht wordt inwoner te zijn van een verdragsluitende
                     staat. Hierbij is de definitie uit het OESO-modelverdrag gehanteerd, met uitzondering van de verwijzing naar vermogen (het
                     Verdrag is niet van toepassing op vermogensbelasting). In onderdeel III van het Protocol is op Nederlands verzoek een – wederkerig
                     geformuleerde – bepaling opgenomen, op grond waarvan als zodanig erkende pensioenfondsen, waarvan het inkomen in het algemeen
                     is vrijgesteld van belastingheffing, als inwoner worden aangemerkt. Hiermee wordt buiten twijfel gesteld dat dergelijke pensioenfondsen
                     aanspraak kunnen maken op de voordelen van het Verdrag. 
                  </text:p>
      <text:p text:style-name="alineagroep">In aanvulling op onderdeel III is voor Zwitserland in onderdeel IX, tweede lid, nader bepaald dat onder pensioenfondsen ook
                     vallen pensioenregelingen overeenkomstig de «<text:span text:style-name="cur">Federal Act on old age, widows/widowers and orphans and invalidity insurance payable in respect of employment or self-employment
                        of 25 June 1982</text:span>», alsmede niet-geregistreerde beroepspensioenregelingen en vormen van erkende individuele pensioenregelingen die vergelijkbaar
                     zijn met beroepspensioenregelingen, in overeenstemming met artikel 82 van de genoemde wet van de Zwitserse Bondsstaat.
                  </text:p>
      <text:p text:style-name="alineagroep.end">Teneinde zeker te stellen dat het Verdrag van toepassing is op natuurlijke personen die, naar de feiten en omstandigheden
                     beoordeeld, wonen aan boord van een schip of binnenschip en niet beschikken over een feitelijke woonplaats in een van de verdragsluitende
                     staten, regelt onderdeel IV van het Protocol, op verzoek van Nederland, dat zij geacht worden te wonen in de verdragsluitende
                     staat waar het desbetreffende schip of binnenschip zijn thuishaven heeft. Deze woonplaatsregeling in onderdeel IV van het
                     Protocol, die in het huidige belastingverdrag niet is opgenomen, is gebaseerd op de nationale Nederlandse woonplaatsregeling
                     voor aan boord van een (binnen)schip wonende personen in de Algemene wet inzake rijksbelastingen (artikel 4, tweede lid, AWR).
                     Op grond van die Nederlandse regeling worden deze personen geacht in Nederland te wonen, indien het (binnen)schip zijn thuishaven
                     in Nederland heeft. De nationale bepaling is derhalve niet van toepassing op aan boord van een (binnen)schip wonende personen,
                     indien dat (binnen)schip zijn thuishaven buiten Nederland heeft. De woonplaatsfictie in de Protocolbepaling is wederkerig
                     geformuleerd, zodat zij ook geldt wanneer het (binnen)schip van de betrokken schepeling zijn thuishaven in Zwitserland heeft.
                     Heeft het (binnen)schip zijn thuishaven echter in een derde land, dan is de Protocolbepaling niet van toepassing, zoals ook
                     de nationale bepaling van de AWR dan niet van toepassing is. Indien met het derde land een belastingverdrag is gesloten en
                     dit verdrag eenzelfde woonplaatsfictie bevat als die in het Verdrag, is het betrokken verdrag van toepassing op de schepeling
                     en wordt hij voor de toepassing van dat verdrag geacht in dat derde land te wonen. Bestaat een dergelijk verdrag niet, dan
                     hangt het af van de nationale wetgeving van het derde land of de schepeling wordt aangemerkt als inwoner van dat land. De
                     woonplaatsregeling in Onderdeel IV van het Protocol is in overeenstemming met het Nederlandse fiscale verdragsbeleid en is
                     reeds in vele verdragen opgenomen.
                  </text:p>
      <text:p text:style-name="tussenkop"><text:span text:style-name="tussenkop_cur">Vaste inrichting (artikel 5 juncto onderdeel VI van het Protocol)</text:span></text:p>
      <text:p text:style-name="algemeen">In het derde lid van artikel 5 van het Verdrag is bepaald dat bij uitvoering van een bouwwerk en van constructie- of installatiewerkzaamheden
                  uitsluitend een vaste inrichting wordt aangenomen, indien de duur daarvan twaalf maanden overschrijdt. Op verzoek van Zwitserland
                  is een overgangsregeling opgenomen voor het genoemde derde lid. Op grond van het artikel inzake onderling overleg in het huidige
                  belastingverdrag is in het besluit van 28 maart 1989, nr. 088–3766 (<text:span text:style-name="cur">Vakstudie Nieuws    </text:span> (<text:span text:style-name="cur">V-N)</text:span> 1989, blz. 1 080, punt 12), vastgelegd dat niet als het uitoefenen van een bedrijf met behulp van een vaste inrichting in
                  de zin van artikel 4 wordt beschouwd het uitvoeren van werken, voor zover dit plaatsvindt met behulp van installaties en dergelijke,
                  die een tijdelijk karakter hebben en alleen voor een bepaald werk zijn opgericht, ook indien de uitvoering van het werk langer
                  dan een jaar duurt. Er wordt derhalve onder het huidige belastingverdrag voor bouwwerken en dergelijke een langere termijn
                  gehanteerd dan de twaalfmaandstermijn van het OESO-modelverdrag, voordat er sprake is van een vaste inrichting. Zwitserland
                  vond het bezwaarlijk dat onder het Verdrag bouwwerken en dergelijke ineens een vaste inrichting gaan vormen, zonder dat de
                  belastingplichtige daarmee rekening heeft kunnen houden. Daarom is in onderdeel VI van het Protocol bepaald dat voor ondernemingen
                  die inwoner van Nederland of Zwitserland zijn en met de uitvoering van een bouwwerk of van constructie- of installatiewerkzaamheden
                  in de andere staat zijn begonnen vóór de inwerkingtreding van het Verdrag, de aanwezigheid van een vaste inrichting in die
                  andere staat wordt beoordeeld op grond van het huidige belastingverdrag. Dit houdt in dat het genoemde besluit van 28 maart
                  1989 nog van toepassing blijft op de bedoelde situaties.
               </text:p>
      <text:p text:style-name="tussenkop"><text:span text:style-name="tussenkop_cur">Winst uit onderneming (artikel 7 juncto onderdeel VII van het Protocol)</text:span></text:p>
      <text:p text:style-name="alineagroep">Op Nederlands voorstel is afgesproken in een Memorandum van Overeenstemming vast te leggen dat op vergoedingen voor technische
                     diensten of voor diensten van raadgevende of toezichthoudende aard de bepalingen van artikel 7 van het Verdrag van toepassing
                     zijn. Daarmee wordt bereikt dat deze vergoedingen in beginsel niet kunnen worden aangemerkt als royalty’s in de zin van artikel
                     12 van het Verdrag. Zwitserland kan over de betaling van dergelijke vergoedingen aan een inwoner van Nederland daardoor slechts
                     belasting heffen, als deze vergoedingen zijn toe te rekenen aan een in Zwitserland gelegen vaste inrichting van deze persoon.
                     Gebruikelijk is dat Nederland deze regeling in een Protocolbepaling vastlegt. Maar omdat Zwitserland nimmer een dergelijke
                     regeling in zijn verdragen opneemt, is gekozen voor opname in een Memorandum van Overeenstemming (<text:span text:style-name="cur">Memorandum of Understanding</text:span>). Dit zal het rechtskarakter hebben van een beleidsafspraak. Door dit tussen partijen vast te leggen (zij het op andere wijze
                     dan in Nederland gebruikelijk), wordt voorkomen dat ten opzichte van derde landen het ongewenste signaal wordt afgegeven dat
                     Nederland zijn fiscaal verdragsbeleid zou hebben gewijzigd inzake het aanmerken van vergoedingen voor de hiervoor bedoelde
                     diensten als winst en niet als royalty’s. 
                  </text:p>
      <text:p text:style-name="alineagroep.end">Overeenkomstig Nederlands fiscaal verdragsbeleid (notitie Verdragsbeleid 1998, paragraaf 4.3.1.4.2.) is in het Protocol (onderdeel
                     VII) voor bedrijfsklare projecten (zogenoemde turnkey-projecten) geregeld hoe de winstverdeling tussen hoofdkantoor en vaste
                     inrichting dient plaats te vinden. 
                  </text:p>
      <text:p text:style-name="tussenkop"><text:span text:style-name="tussenkop_cur">Zeevaart, binnenvaart en luchtvaart (artikel 8)</text:span></text:p>
      <text:p text:style-name="alineagroep">De winst behaald met de exploitatie van schepen en luchtvaartuigen in internationaal verkeer is ter belastingheffing toegewezen
                     aan de verdragsluitende staat waar de plaats van de <text:span text:style-name="cur">werkelijke</text:span> leiding van de onderneming is gelegen. Dit komt overeen met het criterium dat wordt gehanteerd in het OESO-modelverdrag.
                     Zwitserland heeft aangegeven dat naar Zwitserse opvatting de dagelijkse leiding en activiteiten van de onderneming bepalend
                     zijn voor de toedeling van het heffingsrecht op grond van het criterium van de werkelijke leiding van de onderneming. In verband
                     met deze Zwitserse opvatting heeft Nederland geen aparte bepaling meer opgenomen voor de Koninklijke Luchtvaart Maatschappij
                     N.V. (hierna: KLM). Overeenkomstig zijn fiscale verdragsbeleid stelt Nederland sinds een aantal jaren namelijk wel een aparte
                     bepaling voor, als in een verdrag een OESO-conform artikel voor zee- en luchtvaart wordt opgenomen. Een dergelijke bepaling
                     houdt verband met de combinatie van KLM en de Société Air France per 1 april 2004 en beoogt zeker te stellen dat Nederland
                     heffingsbevoegd blijft voor luchtvaartwinst van KLM, als de werkelijke leiding van KLM zou worden verplaatst van Nederland
                     naar Frankrijk. Zwitserland zal echter, overeenkomstig zijn uitleg van het begrip «werkelijke leiding» (de dagelijkse leiding
                     en activiteiten van de onderneming zijn daarvoor bepalend), niet betwisten dat voor de toepassing van het Verdrag de vestigingsplaats
                     van KLM is gelegen in Nederland, indien de werkelijke leiding van KLM zou verschuiven naar Frankrijk.
                  </text:p>
      <text:p text:style-name="alineagroep.end">Aangezien Zwitserland, evenals Nederland, behoort tot de Rijnoeverstaten en er daardoor vervoer per binnenschip mogelijk is
                     tussen Nederland en Zwitserland, is een aparte bepaling voor binnenvaart opgenomen. Ook daarvoor geldt, in overeenstemming
                     met het OESO-modelverdrag, dat het heffingsrecht over winst behaald met de exploitatie van binnenschepen toekomt aan de staat
                     waar de werkelijke leiding van de onderneming is gelegen.
                  </text:p>
      <text:p text:style-name="tussenkop"><text:span text:style-name="tussenkop_cur">Dividenden (artikel 10 juncto onderdelen VIII, IX, X, XI, XII en XIII van het Protocol)</text:span></text:p>
      <text:p text:style-name="alineagroep">Zwitserland kent een federale bronbelasting van 35% op brutodividenden die worden betaald door Zwitserse vennootschappen,
                     coöperaties en beleggingsfondsen aan natuurlijke en rechtspersonen, ongeacht of deze personen inwoner van Zwitserland zijn
                     of niet. Voor niet-inwoners vormt de bronbelasting steeds een eindheffing.
                  </text:p>
      <text:p text:style-name="alineagroep">In overeenstemming met het Nederlandse fiscale verdragsbeleid, inhoudend dat Nederland steeds streeft naar opname van een
                     nultarief voor deelnemingsdividenden (notitie Verdragsbeleid 1998, paragraaf 4.3.2.2.2.) heeft Nederland voor dividenden op
                     deelnemingen van ten minste 10% een bronheffing van 0% voorgesteld. Zwitserland kon met dit voorstel instemmen. Dit betekent
                     een verbetering ten opzichte van het huidige belastingverdrag, waarin weliswaar ook 0% is opgenomen, maar alleen voor dividenden
                     op deelnemingen van ten minste 25%. Onder het Verdrag is op overige dividenden een bronheffing van 15% van toepassing.
                  </text:p>
      <text:p text:style-name="alineagroep">In dit verband wordt nog verwezen naar de op 26 oktober 2004 te Luxemburg tot stand gekomen Overeenkomst tussen de Europese
                     Gemeenschap en de Zwitserse Bondsstaat, waarbij wordt voorzien in maatregelen van gelijke strekking als die welke zijn vervat
                     in Richtlijn 2003/48/EG (Spaargeldenrichtlijn) van de Raad betreffende belastingheffing op inkomsten uit spaargelden in de
                     vorm van rentebetaling (<text:span text:style-name="cur">PbEU</text:span> L 385 van 29-12-2004; hierna te noemen: de «Spaargeldenovereenkomst»). De Spaargeldenovereenkomst voorziet in artikel 15,
                     eerste lid, vanaf de datum van inwerkingtreding (1 juli 2005) in een vrijstelling van bronbelasting bij uitkering van deelnemingsdividenden,
                     zulks in lijn met de oorspronkelijke versies van de daarin genoemde Richtlijn 90/435/EEG van de Raad van 23 juli 1990 betreffende
                     de gemeenschappelijke fiscale regeling voor moedermaatschappijen en dochterondernemingen uit verschillende lidstaten (<text:span text:style-name="cur">PbEG</text:span> L 225 van 20-08-1990; hierna: de «moeder-dochterrichtlijn»). Voor vrijstelling geldt onder meer als voorwaarde dat het betrokken
                     lichaam een deelneming van ten minste 25% gedurende ten minste twee jaar bezit. Overigens is in de Spaargeldenovereenkomst
                     niet voorzien in een verlaging van de deelnemingseis van 25%, die wel is doorgevoerd voor de lidstaten van de Europese Gemeenschap
                     (20% vanaf 2005, 15% vanaf 2007 en 10% vanaf 2009). Nu het Verdrag in artikel 10, derde lid, onderdeel a, een gunstiger deelnemingsvereiste
                     bevat (10%), vindt het Verdrag toepassing op uitkering van dividenden die voldoen aan dit lagere deelnemingspercentage, voor
                     zover ook aan de andere verdragsvoorwaarden wordt voldaan. In het besluit van 6 december 2005, nr. CPP2005/2215M  <text:span text:style-name="cur">(V-N</text:span> 2006, nr. 4, punt 12), worden nadere regels gegeven voor de toepassing van de vrijstelling onder de Spaargeldenovereenkomst.
                     
                  </text:p>
      <text:p text:style-name="alineagroep">In het Protocol (onderdeel IX, eerste lid) is op verzoek van Zwitserland nader uitgewerkt welke in Nederland gevestigde en
                     welke in Zwitserland gevestigde lichamen als uiteindelijk gerechtigde tot dividend in aanmerking kunnen komen voor volledige
                     vermindering van belasting op betaalde dividenden op grond van artikel 10, derde lid, onderdeel a, van het Verdrag. Voor Nederland
                     wordt daarbij verwezen naar de Wet op de vennootschapsbelasting 1969 (<text:span text:style-name="cur">Stb</text:span>. 1969, 445; hierna: Wet Vpb): in Nederland gevestigde belastingplichtigen in de zin van de Wet Vpb. Zwitserland  zal daarbij
                     overeenkomstig zijn beleid het nultarief toepassen op Zwitserse dividenden betaald aan deze belastingplichtigen. Onderdeel
                     IX, eerste lid, blijft ook van toepassing, als de Wet Vpb wordt gewijzigd of zou worden vervangen, teneinde te voorkomen dat
                     de Protocolbepaling, zonder aanpassing, niet zou doorwerken naar wijzigingen in of vervanging van de Wet Vpb. 
                  </text:p>
      <text:p text:style-name="alineagroep">Met betrekking tot instellingen (verenigingen en stichtingen), voor zover zij geen onderneming drijven, wordt het volgende
                     opgemerkt. Zoals in de notitie Verdragsbeleid 1998 (paragraaf 4.3.2.2.2.) is vermeld, streeft Nederland naar een nultarief
                     voor deelnemingsdividenden. Om daarvoor in aanmerking te komen, moet sprake zijn van ondernemingen. Het feit dat een vereniging
                     of stichting die geen onderneming drijft, een reële vestiging in Nederland heeft, is derhalve onvoldoende om aanspraak te
                     kunnen maken op het nultarief, ook al wordt de instelling aangemerkt als verdragsinwoner. Wel kunnen andere verdragsvoordelen
                     van toepassing zijn. In artikel 15, eerste lid, van de Spaargeldenovereenkomst, die niet alleen ziet op rentebetalingen maar
                     ook op deelnemingsdividenden, wordt in de relatie tussen de Europese Gemeenschap en Zwitserland bij uitkering van deelnemingsdividenden
                     een vrijstelling van bronbelasting alleen verleend indien er sprake is van ondernemingen.
                  </text:p>
      <text:p text:style-name="alineagroep">Voor Zwitserland zijn de in Zwitserland gevestigde lichamen die in aanmerking kunnen komen voor de verdragsvoordelen van artikel
                     10, derde lid, onderdeel a: naamloze vennootschappen, besloten vennootschappen, commanditaire vennootschappen op aandelen,
                     coöperaties, alsmede andere vennootschappen en lichamen die voor de toepassing van de Zwitserse vennootschapsbelasting behandeld
                     worden als de met name genoemde vennootschappen. Het gaat hier in het bijzonder om Zwitserse overheidsondernemingen die wel
                     vennootschapsbelasting betalen maar soms een juridische vorm hebben, die niet valt onder de Zwitserse wet inzake vennootschapsbelasting.
                     Nederland kent overigens alleen aan de vennootschapsbelasting onderworpen overheidsondernemingen die in de Wet Vpb zelf zijn
                     aangewezen.
                  </text:p>
      <text:p text:style-name="alineagroep">De vrijstelling van bronbelasting (toepassing van een nultarief) geldt niet alleen voor de hiervoor bedoelde, in Nederland
                     gevestigde lichamen, maar ook, overeenkomstig het Nederlandse fiscale verdragsbeleid, voor pensioenfondsen die dividenden
                     ontvangen (artikel 10, derde lid, onderdeel b). Voor een toelichting op het inwonerschap en de daarmee samenhangende verdragsgerechtigdheid
                     van pensioenfondsen wordt verwezen naar de toelichting op artikel 4 hiervóór.
                  </text:p>
      <text:p text:style-name="alineagroep">In artikel 10, derde lid, onderdeel c, is ten slotte zekerheidshalve bepaald dat de vrijstelling van bronbelasting, met betrekking
                     tot Zwitserland, ook geldt, als er sprake is van een Zwitserse socialezekerheidsregeling. Om te beoordelen wanneer er sprake
                     is van een dergelijke regeling dient de bepaling in onderdeel IX, tweede lid, van het Protocol te worden geraadpleegd. Op
                     grond van die bepaling worden ook pensioenregelingen die betrekking hebben op de zogenoemde «eerstepijlerpensioenen» (socialezekerheidspensioenen/wettelijke
                     basispensioenen), aangemerkt als pensioenfonds. Dit hangt samen met het feit dat Zwitserland voor «eerstepijlerpensioenen»
                     een kapitaaldekkingsstelsel kent en dus de premies voor die pensioenen belegd kunnen worden, zodat dividend op dergelijke
                     beleggingen kan worden ontvangen. Nederland daarentegen kent voor basispensioenen een omslagstelsel, zonder dus de mogelijkheid
                     om premies te beleggen en op die beleggingen dividend te ontvangen.
                  </text:p>
      <text:p text:style-name="alineagroep">In het huidige belastingverdrag is een antimisbruikbepaling opgenomen voor deelnemingsdividenden (artikel 9, tweede lid, onderdeel
                     a, sub i). Op grond van die bepaling worden verdragsvoordelen niet toegekend, indien de verhouding tussen het lichaam dat
                     dividenden betaalt, en het lichaam dat de dividenden ontvangt, in het leven is geroepen of wordt gehandhaafd in de eerste
                     plaats met het doel het voordeel van de terugbetaling van de gehele bronbelasting te genieten. Nu het huidige belastingverdrag
                     een antimisbruikbepaling bevat, hechtte Nederland eraan een dergelijke bepaling ook in het Verdrag op te nemen. Het weglaten
                     daarvan zou een verkeerd signaal kunnen afgeven, namelijk dat Nederland niet langer zou willen optreden tegen doorstroompraktijken.
                     Zwitserland kon deze zienswijze beamen. De antimisbruikbepaling is opgenomen in het Protocol (onderdeel VIII). Door de verwijzing
                     naar het gehele artikel 10 heeft de Protocolbepaling niet alleen betrekking op deelnemingsdividenden als bedoeld in het derde
                     lid van artikel 10, maar ook op andere dividenden uitgekeerd door een lichaam aan een ander lichaam. Dit betekent dat in beide
                     gevallen de nationale Nederlandse en de nationale Zwitserse wetgeving onverkort van toepassing zijn (en, wat Nederland betreft,
                     inclusief de buitenlandse aanmerkelijkbelangregeling, voor zover het gaat om dividenden).
                  </text:p>
      <text:p text:style-name="alineagroep">In de Wet Vpb is een regeling opgenomen voor vergoedingen («interest») op een geldlening die onder zodanige voorwaarden is
                     aangegaan dat deze feitelijk functioneert als eigen vermogen van de inlenende belastingplichtige (artikel 10, eerste lid,
                     onderdeel d). Op grond van deze regeling zijn dergelijke vergoedingen niet aftrekbaar van de winst voor de vennootschapsbelasting.
                     In aansluiting daarop wordt dividendbelasting geheven over zulke vergoedingen (artikel 3, eerste lid, onderdeel f, van de
                     Wet op de dividendbelasting 1965, <text:span text:style-name="cur">Stb</text:span>. 1965, 621). Nederland wil bovengenoemde vergoedingen, die voor de toepassing van de dividendbelasting dus als «dividend»
                     worden aangemerkt, onder de reikwijdte brengen van het dividendartikel in de verdragen, zodat Nederland zijn nationale heffingsrechten
                     op dergelijke vergoedingen kan blijven toepassen tot maximaal het in de desbetreffende verdragsrelatie voor dividend overeengekomen
                     verdragstarief, ongeacht of in die verdragsrelatie voor interest een bronstaatvrijstelling is overeengekomen. Hiertoe is op
                     verzoek van Nederland een Protocolbepaling opgenomen, waardoor de hiervoor bedoelde vergoedingen kunnen vallen onder de reikwijdte
                     van het dividendartikel (onderdeel X van het Protocol). De definitie van dividend in het zesde lid van artikel 10 en die van
                     interest in het derde lid van artikel 11 zijn volledig in overeenstemming met het OESO-modelverdrag. 
                  </text:p>
      <text:p text:style-name="alineagroep">Verzoeken om vrijstelling van bronbelasting bij uitbetaling van dividend of om teruggaaf van te veel geheven belasting kunnen
                     worden ingediend bij de bevoegde autoriteiten van de verdragsluitende staat waaruit de dividenden afkomstig zijn (onderdeel
                     XII van het Protocol). Dergelijke verzoeken moeten vergezeld gaan van een officiële woonplaatsverklaring van de belastingautoriteiten
                     van de andere staat en moeten worden ingediend overeenkomstig de nationale wet- en regelgeving van de staat waaruit de dividenden
                     afkomstig zijn. Voor Nederland betekent dit dat, nu er in de Protocolbepaling geen termijn voor teruggaaf genoemd is, maar
                     verwezen wordt naar de nationale wet- en regelgeving, voor verzoeken van inwoners van Zwitserland om teruggaaf van Nederlandse
                     dividendbelasting de termijn geldt overeenkomstig het beleid voor ambtshalve verminderingen. Dit beleid is gebaseerd is op
                     artikel 65 van de Algemene wet inzake rijksbelastingen en is opgenomen in het besluit van 10 december 2009, nr. CPP2009/2461M
                     (<text:span text:style-name="cur">Stcrt.</text:span> 2009, 19523; <text:span text:style-name="cur">Beslissingen in belastingzaken Nederlandse belastingrechtspraak </text:span>(<text:span text:style-name="cur">BNB)</text:span> 2010/76). Voor Zwitserland houdt dit in dat voor verzoeken van inwoners van Nederland om vrijstelling of teruggaaf van Zwitserse
                     bronbelasting een driejaarstermijn van toepassing is. In het huidige belastingverdrag is nog een termijn van twee jaar opgenomen,
                     die zowel voor Zwitserland als voor Nederland geldt.
                  </text:p>
      <text:p text:style-name="alineagroep">Onderdeel XIII, eerste lid, van het Protocol regelt dat inkomsten die worden genoten door natuurlijke personen bij inkoop
                     van aandelen of bij liquidatie van een vennootschap, voor de toepassing van het Verdrag worden aangemerkt als dividend, als
                     zij beschikken over een aanmerkelijkbelangpakket, en niet als vermogenswinst. Volgens de Zwitserse nationale wetgeving vormt
                     niet elke inkoop van aandelen of (gedeeltelijke) liquidatie van een vennootschap een belastbare gebeurtenis. Als inkoop van
                     aandelen wel als een belastbare gebeurtenis in Zwitserland wordt aangemerkt, kan het zijn dat dit niet in het jaar van inkoop
                     een belastbare gebeurtenis vormt, maar pas in een later jaar. Indien aanmerkelijkbelangaandelen van een inwoner van Zwitserland in een Nederlandse vennootschap worden ingekocht door die vennootschap en in verband
                     daarmee Nederlandse dividendbelasting wordt geheven, kan Zwitserland in het jaar van inkoop geen verrekening van de Nederlandse
                     dividendbelasting met de Zwitserse belasting verlenen. Om dit toch mogelijk te maken, is geregeld dat verrekening wordt verleend
                     voor de belastingperiode waarin het inkomen wordt belast in de woonstaat van de ontvanger daarvan (onderdeel XIII, eerste
                     lid, tweede volzin). 
                  </text:p>
      <text:p text:style-name="alineagroep.end">Op grond van artikel 13, zesde lid, mag Nederland zijn nationale belastingwetgeving toepassen op een natuurlijke persoon die
                     naar Zwitserland is geëmigreerd en aan wie, in verband met een aanmerkelijk belang in een Nederlandse vennootschap, een zogeheten
                     conserverende aanslag is opgelegd over de in Nederland opgebouwde en nog niet uitgekeerde winstreserves van zijn aandelen.
                     Nederland is namelijk van oordeel dat hierop nog een belastingclaim voor Nederland rust. De opgelegde aanslag behoeft overigens
                     nog niet te worden betaald (zie verder de toelichting op artikel 13). Artikel 10, negende lid, hangt rechtstreeks samen met
                     artikel 13, zesde lid, en regelt eveneens dat Nederland zijn nationale wetgeving mag toepassen op de natuurlijke persoon bedoeld
                     in laatstgenoemd artikellid, ondanks het eerste, het tweede en het achtste lid van artikel 10. Dit betekent dat Nederland
                     in beginsel zijn volledige nationale heffingsrecht mag uitoefenen voor dividenden die worden uitgekeerd uit de in Nederland
                     opgebouwde winstreserves waarover de hiervóór bedoelde conserverende aanslag is opgelegd. Op deze dividenden mag Nederland
                     dan ook per saldo 25% belasting heffen (15% dividendbelasting, alsmede nog 10% inkomstenbelasting, zijnde het verschil tussen
                     de 25% belasting van box 2 van de inkomstenbelasting en de 15% dividendbelasting). Met de te heffen 25% belasting zal de conserverende
                     aanslag worden verminderd. Doordat op de bedoelde dividenden niet het verdragstarief van 15% wordt toegepast, zal de conserverende
                     aanslag sneller tot nihil zijn teruggebracht. Zoals de laatste zin van het negende lid duidelijk maakt, is de regeling slechts
                     van toepassing, voor zover de aanslag geheel of nog gedeeltelijk openstaat. Is de aanslag tot nihil teruggebracht, dan is
                     de bepaling niet meer van toepassing. Zwitserland heeft nog wel bedongen dat Nederland bij toepassing van het negende lid
                     een teruggaaf dient te verlenen van Nederlandse belasting (zogenaamd «bronstaatcredit») (onderdeel XI van het Protocol). Deze
                     teruggaaf is gelijk aan het bedrag dat in Zwitserland over het dividend verschuldigd is (nadat Zwitserland verrekening heeft
                     gegeven voor het verdragstarief van 15%), maar zal nooit meer zijn dan 10% van het dividend. 
                  </text:p>
      <text:p text:style-name="tussenkop"><text:span text:style-name="tussenkop_cur">Interest (artikel 11 juncto onderdelen X en XII van het Protocol)</text:span></text:p>
      <text:p text:style-name="alineagroep">In het huidige belastingverdrag is een bronheffing op interest opgenomen van 5%. Zwitserland kon evenwel instemmen met het
                     Nederlandse voorstel voor een uitsluitende woonstaatheffing voor interest (zonder onderscheid tussen natuurlijke personen
                     en lichamen ten aanzien van de uiteindelijk gerechtigden tot de interest). Dit betekent onder meer dat een inwoner van Nederland,
                     die spaartegoeden aanhoudt bij een Zwitserse bank, in aanmerking kan komen voor een verlaging van de huidige Zwitserse bronbelasting
                     van 35% tot 0%. 
                  </text:p>
      <text:p text:style-name="alineagroep">Voor een toelichting op onderdeel XII van het Protocol (met de voorwaarden waaronder de verlaging tot 0% kan worden verkregen)
                     en onderdeel X (herkwalificatie van interest op zogenoemde hybride leningen tot dividend) wordt verwezen naar het artikelsgewijze
                     commentaar op artikel 10.
                  </text:p>
      <text:p text:style-name="alineagroep">In dit verband wordt nog gewezen op de Spaargeldenovereenkomst. Deze overeenkomst strekt er onder meer toe te bewerkstellingen
                     dat Zwitserland maatregelen treft van gelijke strekking als die welke in de Europese Gemeenschap op grond van de Spaargeldenrichtlijn
                     moeten worden toegepast met het oog op en daadwerkelijke belastingheffing op inkomsten uit spaargelden in de vorm van rentebetalingen.
                     Ingevolge de Spaargeldenovereenkomst dient Zwitserland een bronbelasting in te houden op rentebetalingen met een «<text:span text:style-name="cur">non Swiss source</text:span>», die worden gedaan door in Zwitserland gevestigde instanties aan natuurlijke personen die inwoner zijn van een lidstaat
                     van de Europese Gemeenschap en uiteindelijk gerechtigd zijn tot de rente (artikel 1, eerste lid, juncto artikelen 4, 6 en
                     7). Met rentebetalingen worden bijvoorbeeld rentebetalingen bedoeld, waarbij een Zwitserse bank slechts als tussenpersoon
                     optreedt. De door Zwitserland op grond van de Spaargeldenovereenkomst in te houden bronbelasting bedraagt van 1 juli 2005
                     tot 1 juli 2008 15% en voor de daaropvolgende periode van 3 jaar (tot 1 juli 2011) 20%. Na afloop van deze driejaarsperiode
                     (vanaf 1 juli 2011) is het nationale Zwitserse tarief van 35% van toepassing. De Spaargeldenovereenkomst bepaalt uitdrukkelijk
                     dat belastingverdragen tussen Zwitserland en EU-lidstaten geen belemmering vormen voor de inhoudingen waarin deze voorziet
                     (artikel 14). De in Zwitserland gevestigde instantie die rentebetalingen doet, mag overigens de inhouding van bronbelasting
                     achterwege laten, als de uiteindelijk gerechtigde tot de rente die instantie uitdrukkelijk heeft gemachtigd de bevoegde autoriteiten
                     van Zwitserland te informeren over de rentebetalingen (artikel 2, eerste lid). Zwitserland op zijn beurt draagt zorg voor
                     automatische verstrekking van deze gegevens aan de woonstaat van de uiteindelijk gerechtigde (artikel 2, derde lid). 
                  </text:p>
      <text:p text:style-name="alineagroep">De Spaargeldenovereenkomst heeft alleen betrekking op rentebetalingen met een «<text:span text:style-name="cur">non Swiss source</text:span>». Voor rentebetalingen met een «<text:span text:style-name="cur">Swiss source</text:span>» geldt het Verdrag. Bij deze laatste rentebetalingen kan met name gedacht worden aan rentebetalingen in de situatie van een
                     inwoner van Nederland, die spaartegoeden aanhoudt bij een Zwitserse bank. 
                  </text:p>
      <text:p text:style-name="alineagroep">Voorts kan voor rentebetalingen tussen verbonden ondernemingen in dit kader nog worden verwezen naar de regeling van artikel
                     15, tweede lid, van de Spaargeldenovereenkomst. Op grond van deze bepaling dient Zwitserland rentebetalingen door in Zwitserland
                     gevestigde ondernemingen aan in lidstaten gevestigde ondernemingen of vaste inrichtingen van laatstgenoemde ondernemingen
                     vrij te stellen van Zwitserse bronbelasting onder vrijwel dezelfde voorwaarden als die in Richtlijn 2003/49/EG (<text:span text:style-name="cur">PbEG</text:span> L 157). In het Verdrag is, zoals reeds aangegeven, een vrijstelling van bronbelasting opgenomen voor alle vormen van rentebetalingen,
                     derhalve niet alleen voor dergelijke betalingen tussen verbonden ondernemingen, maar ook voor betalingen tussen niet-verbonden
                     ondernemingen en aan natuurlijke personen. 
                  </text:p>
      <text:p text:style-name="alineagroep.end">De vorige alinea is van overeenkomstige toepassing op royalty’s.</text:p>
      <text:p text:style-name="tussenkop"><text:span text:style-name="tussenkop_cur">Vermogenswinsten (artikel 13 juncto onderdelen XIII en XIV van het Protocol) </text:span></text:p>
      <text:p text:style-name="alineagroep">Artikel 13, vierde lid, van het OESO-modelverdrag bevat sinds 2003 een regeling voor vermogenswinst behaald met de vervreemding
                     van aandelen in onroerendezaakvennootschappen. Op grond daarvan mag vermogenswinst die een inwoner van een verdragsluitende
                     staat verkrijgt uit vervreemding van aandelen, belast worden in de andere verdragsluitende staat, als de aandelen hun waarde
                     voor meer dan 50% ontlenen aan onroerende zaken die in die andere staat zijn gelegen. Genoemd artikellid, dat manipulatie
                     met onroerendezaakvennootschappen beoogt tegen te gaan, bevat dus een bronstaatheffing, zoals die ook geldt voor vervreemding
                     van onroerende zaken zelf (eerste lid), en wijkt derhalve af van de hoofdregel dat vermogenswinst verkregen uit vervreemding
                     van vermogen slechts belastbaar is in de woonstaat van de vervreemder (vijfde lid). Artikel 13, vierde lid, vormt geen onderdeel
                     van het Nederlandse fiscale verdragsbeleid, omdat daarmee inbreuk wordt gemaakt op het beginsel van woonstaatheffing en de
                     bepaling niet alleen ziet op echte onroerendezaakvennootschappen, maar ook op andere vennootschappen. Nederland heeft daarom
                     een voorbehoud gemaakt bij bovenbedoelde bepaling in het OESO-modelverdrag.
                  </text:p>
      <text:p text:style-name="alineagroep">Aangezien Zwitserland hechtte aan opname van de OESO-bepaling met bronstaatheffing, is een bepaling overeengekomen, waarbij
                     rekening is gehouden met de Nederlandse wensen. Zo is een minimumdeelnemingspercentage van 5 voor de aandeelhouder opgenomen,
                     is een vrijstelling opgenomen voor nader overeen te komen beursvennootschappen, voor reorganisaties, splitsingen, fusies en
                     dergelijke, alsmede voor onroerende zaken die een vennootschap gebruikt voor de uitoefening van haar eigen onderneming. Nederland
                     en Zwitserland zullen in onderling overleg vaststellen welke internationale beurzen kunnen vallen onder de reikwijdte van
                     het vierde lid. Voor de toepassing van het vierde lid dienen onroerende zaken die een inwoner van een verdragsluitende staat
                     bezit, in verband met de verwijzing naar onroerende zaken als bedoeld in artikel 6 van het Verdrag, gelegen te zijn in de
                     andere verdragsluitende staat, zoals ook van Zwitserse zijde is bevestigd. Het vierde lid ziet derhalve niet op onroerende
                     zaken gelegen in de woonstaat van de aandeelhouder of in een derde staat. In dergelijke gevallen is het vijfde lid van toepassing,
                     zodat de woonstaat van de aandeelhouder het heffingsrecht heeft over vervreemding van de aandelen in een onroerendezaakvennootschap,
                     een verdrag tussen de laatstbedoelde woonstaat en de bedoelde derde staat met een soortgelijke bepaling als het vierde lid
                     buiten beschouwing gelaten. 
                  </text:p>
      <text:p text:style-name="alineagroep">Door Zwitserland is ingestemd met de Nederlandse wens in het zesde lid van artikel 13 van het Verdrag, via een verwijzing
                     naar de nationale belastingwetgeving, een voorziening te treffen tegen mogelijke dubbele belasting over de winst behaald door
                     natuurlijke personen met de vervreemding van aandelen en dergelijke, die behoren tot een aanmerkelijk belang in de zin van
                     afdeling 4.3 van de Wet inkomstenbelasting 2001 (<text:span text:style-name="cur">Stb.</text:span> 2000, 215). Overeenkomstig het Nederlandse fiscale verdragsbeleid kan Nederland, op grond van het zesde lid in samenhang
                     met de nationale wetgeving, van voormalige inwoners van Nederland tot en met tien jaar na hun emigratie naar Zwitserland,
                     via het opleggen van een conserverende aanslag bij emigratie, belasting heffen over de winst door hen behaald met de vervreemding
                     van hun aanmerkelijk belang (vastgesteld overeenkomstig afdeling 4.6 van de Wet inkomstenbelasting 2001). Deze heffing, die
                     alleen ziet op in Nederland opgebouwde winstreserves, wordt evenwel slechts toegepast voor dat deel van de conserverende aanslag,
                     dat op het ogenblik van daadwerkelijke vervreemding van het aanmerkelijke belang nog openstaat (zie ook het slot van de toelichting
                     op artikel 10). Als de tot het aanmerkelijk belang behorende vermogensbestanddelen niet worden vervreemd binnen tien jaar
                     na emigratie, vervalt de conserverende aanslag. Artikel 13, zesde lid, is niet wederkerig geformuleerd, zodat de bepaling
                     alleen voor Nederland betekenis heeft. 
                  </text:p>
      <text:p text:style-name="alineagroep">In onderdeel XIII, tweede lid, van het Protocol is geregeld dat voor opgelegde conserverende aanslagen over inkomen uit aanmerkelijk
                     belang automatisch uitstel van betaling wordt gegeven na zekerheidstelling. Zekerheid mag worden gesteld, omdat Zwitserland
                     geen lidstaat van de Europese Gemeenschap is. Op grond van jurisprudentie van het Hof van Justitie te Luxemburg mag binnen
                     de Europese Gemeenschap geen zekerheid worden gesteld.
                  </text:p>
      <text:p text:style-name="alineagroep.end">In onderdeel XIV, eerste lid, van het Protocol is zekerheidshalve bepaald dat artikel 13, zesde lid, alleen van toepassing
                     is op de waardestijging van de aandelen in de periode dat de aanmerkelijkbelanghouder inwoner van Nederland was. In het tweede
                     en het derde lid van genoemd onderdeel is verder bepaald dat er rekening wordt gehouden met een waardedaling van de aandelen
                     ten opzichte van de waarde bij emigratie, als de aandelen na emigratie worden vervreemd. Dit geldt echter niet, als de waardedaling
                     een gevolg is van uitkering van winst of van terugbetaling van gestort kapitaal. Het tweede lid bevat met betrekking tot de
                     waardedaling nog een rekenregel voor de vermindering van het <text:span text:style-name="cur">bedrag</text:span> van de conserverende aanslag, terwijl het derde lid een daarbij aansluitende rekenregel bevat voor een vermindering van de
                     <text:span text:style-name="cur">waarde</text:span> die de aandelen hadden bij emigratie.
                  </text:p>
      <text:p text:style-name="tussenkop"><text:span text:style-name="tussenkop_cur">Inkomsten uit zelfstandige arbeid (artikel 14)</text:span></text:p>
      <text:p text:style-name="algemeen">In het OESO-modelverdrag is het artikel dat het heffingsrecht regelt voor inkomsten uit zelfstandige arbeid, sinds 2000 niet
                  meer opgenomen, aangezien er geen beoogde verschillen bestonden tussen het begrip «vaste inrichting» in artikel 7 en het begrip
                  «vast middelpunt» in artikel 14, zoals het OESO-commentaar op artikel 14 aangeeft. In verband met het vervallen van het artikel
                  is op inkomsten uit zelfstandige arbeid artikel 7 van het OESO-modelverdrag van toepassing (winst uit onderneming). Om wetgevingstechnische
                  redenen wilde Zwitserland het artikel voor inkomsten uit zelfstandige arbeid, dat in het huidige belastingverdrag ook is opgenomen,
                  weer opnemen in het Verdrag, zij het in een wat andere vorm. Met opneming van het artikel, dat de tekst van het OESO-modelverdrag
                  van vóór 2000 volgt, kan een omvangrijke aanpassing van de nationale Zwitserse belastingwetgeving worden voorkomen. Dit leidt
                  voor Nederland niet tot verlies van heffingsrechten ten opzichte van de situatie dat het OESO-modelverdrag 2008 zou zijn gevolgd.
               </text:p>
      <text:p text:style-name="tussenkop"><text:span text:style-name="tussenkop_cur">Inkomsten uit niet-zelfstandige arbeid (artikel 15)</text:span></text:p>
      <text:p text:style-name="alineagroep">Dit artikel wijkt in het tweede lid af van het OESO-modelverdrag en het Nederlandse fiscale verdragsbeleid in verband met
                     een Zwitsers voorbehoud op het artikel in het OESO-modelverdrag. In het tweede lid van artikel 15 van het Verdrag is namelijk
                     als eerste van de drie voorwaarden voor heffing in de woonstaat van de werknemer gesteld dat de werknemer in totaal niet meer
                     dan 183 dagen in het betrokken belastingjaar verblijft in de werkstaat. In het OESO-modelverdrag en overeenkomstig het Nederlandse
                     verdragsbeleid is aan de eerste voorwaarde toegevoegd dat het moet gaan om in totaal niet meer dan 183 dagen <text:span text:style-name="cur">in een tijdvak van 12 maanden beginnend of eindigend</text:span> in het betrokken belastingjaar. Door het ontbreken in het Verdrag van deze toevoeging blijft de woonstaat van de werknemer
                     langer bevoegd om salaris van de werknemer die in de andere staat werkzaam is, te belasten.
                  </text:p>
      <text:p text:style-name="alineagroep.end">In het derde lid is overeengekomen dat werknemers die hun dienstbetrekking uitoefenen aan boord van een schip, een binnenschip
                     of een luchtvaartuig, voor hun salaris mogen worden belast in de staat waar de plaats van de werkelijke leiding van de onderneming
                     is gelegen.
                  </text:p>
      <text:p text:style-name="tussenkop"><text:span text:style-name="tussenkop_cur">Directeursbeloningen (artikel 16)</text:span></text:p>
      <text:p text:style-name="alineagroep">Op verzoek van Zwitserland is het artikel voor directeursbeloningen, dat is opgenomen in het huidige belastingverdrag, met
                     de nodige aanpassingen gehandhaafd. In het artikel wordt onderscheid gemaakt tussen beloningen van in Zwitserland gevestigde
                     lichamen en beloningen van in Nederland gevestigde lichamen. Dit onderscheid hangt samen met de verschillen tussen het Nederlandse
                     en het Zwitserse vennootschapsrecht. In het Zwitserse vennootschapsrecht is de figuur van bestuurder van een vennootschap
                     anders ingevuld dan in het Nederlandse vennootschapsrecht. Leden van de raad van bestuur (beheer) van een in Zwitserland gevestigde
                     vennootschap delegeren in de regel een belangrijk deel van hun bevoegdheden aan een niet-statutaire directie, die belast is
                     met de dagelijkse leiding van de vennootschap en die geen deel uitmaakt van de raad van bestuur. De taak van de raad van bestuur
                     ziet daarentegen met name op het toezicht houden op het beleid en de werkwijze van de niet-statutaire directie en het goedkeuren
                     daarvan. Benoeming van een raad van toezicht (raad van commissarissen) blijft daardoor veelal achterwege bij in Zwitserland
                     gevestigde vennootschappen. De leden van de raad van bestuur zijn niet in dienstbetrekking bij de vennootschap en ontvangen
                     dan ook geen salaris maar een vergoeding voor hun (toezichthoudende) werkzaamheden. De niet-statutaire directieleden zijn
                     daarentegen wel in dienstbetrekking bij de vennootschap en worden als werknemer beschouwd. 
                  </text:p>
      <text:p text:style-name="alineagroep">Een en ander betekent dat op grond van het eerste lid van artikel 16 de vergoedingen van de leden van de raad van bestuur
                     van een <text:span text:style-name="cur">Zwitserse</text:span> vennootschap, die belast zijn met het toezicht, mogen worden belast in Zwitserland, ongeacht de woonplaats van deze leden
                     en ongeacht waar zij hun werkzaamheden verrichten. Artikel 15 is daarentegen van toepassing op het salaris van de niet-statutaire
                     directieleden van een Zwitserse vennootschap, die belast zijn met de dagelijkse leiding. Onder omstandigheden zal derhalve
                     Nederland dat salaris, als er sprake is van in Nederland verrichte arbeid, mogen belasten op grond van artikel 15 (het directielid
                     woont en werkt in Nederland of woont in Zwitserland en werkt meer dan 183 dagen in Nederland). Als een directielid van een
                     Zwitserse vennootschap ook lid van de raad van bestuur zou zijn, is op zijn salaris als directielid artikel 15 van toepassing
                     en op zijn vergoedingen als lid van de raad van bestuur artikel 16. 
                  </text:p>
      <text:p text:style-name="alineagroep">Vanwege deze voor Zwitserland nadelige fiscale gevolgen van het verschil in vennootschapsrecht is, om een evenwichtigere verdeling
                     van heffingsrechten te verkrijgen, in het derde lid van artikel 16 geregeld dat het salaris van de leden van het bestuur van
                     een <text:span text:style-name="cur">Nederlandse </text:span>vennootschap voor de ene helft ter belastingheffing toekomt aan Zwitserland en voor de andere helft aan Nederland. Deze verdeling
                     geldt echter alleen voor zover de bestuursleden van de Nederlandse vennootschap in Zwitserland wonen. Alle overige vergoedingen
                     in deze situatie mogen in Nederland worden belast. Woont het bestuurslid in Nederland, dan zijn alle vergoedingen, dus met
                     inbegrip van het salaris, belastbaar in Nederland. Als het salaris van de leden van het bestuur van een Nederlandse vennootschap
                     echter betrekking heeft op activiteiten die aan een Zwitserse vaste inrichting van die vennootschap zijn toe te rekenen, en
                     ook ten laste komt van deze vaste inrichting, komt het salaris geheel ter belastingheffing toe aan Zwitserland, ongeacht de
                     woonplaats van de bestuursleden. Nederland is een vergelijkbare bepaling vaker overeengekomen, zoals met Noorwegen (
                        <text:span text:style-name="cur">Trb.</text:span> 1990, 30) en België (
                        <text:span text:style-name="cur">Trb.</text:span> 2001, 136).
                  </text:p>
      <text:p text:style-name="alineagroep">Het vierde lid bepaalt nog uitdrukkelijk dat op beloningen voor diensten die personen als bedoeld in het eerste en het tweede
                     lid, in een andere hoedanigheid ontvangen, artikel 14 of 15 van toepassing is. 
                  </text:p>
      <text:p text:style-name="alineagroep.end">In het vijfde lid is de voor Nederland al geruime tijd gebruikelijke toelichting op de begrippen «bestuurder» en «commissaris»
                     opgenomen. De voorheen gebruikte definitie van bestuurder en commissaris ging ook nog uit van het formele criterium van benoeming
                     door de algemene vergadering van aandeelhouders of enig ander bevoegd orgaan van een lichaam, maar regelde niet alle gevallen
                     van benoeming. Zo viel niet onder die definitie de bestuurder van een Nederlandse commerciële stichting, die door de oprichter
                     van die stichting of door een subsidiërende instelling werd benoemd. Daarom werd de definitie aangepast.
                  </text:p>
      <text:p text:style-name="tussenkop"><text:span text:style-name="tussenkop_cur">Artiesten en sportbeoefenaars (artikel 17)</text:span></text:p>
      <text:p text:style-name="alineagroep">De belastingheffing van inkomsten van artiesten en sportbeoefenaars is in beginsel, evenals in het OESO-modelverdrag en in
                     bijna alle Nederlandse belastingverdragen, toegewezen aan de staat waar deze personen hun activiteiten ontplooien. 
                  </text:p>
      <text:p text:style-name="alineagroep">Wanneer artiesten en sportbeoefenaars persoonlijke werkzaamheden in die hoedanigheid verrichten, maar de beloning daarvoor
                     niet aan henzelf toekomt maar aan een andere persoon, mag op grond van het tweede lid de beloning worden belast in de werkstaat,
                     ook al is er sprake van een onderneming of zelfstandig beroep en ontbreekt een vaste inrichting in die werkstaat. In het tweede
                     lid is, vanwege een voorbehoud van Zwitserland op artikel 17, tweede lid, van het OESO-modelverdrag toegevoegd dat het tweede
                     lid geen toepassing vindt, indien wordt aangetoond dat de artiest, de sportbeoefenaar en met hen verbonden personen niet,
                     direct of indirect, delen in de winst die wordt behaald door die andere persoon bedoeld in de vorige zin. 
                  </text:p>
      <text:p text:style-name="alineagroep">Deze toevoeging beperkt de reikwijdte van het tweede lid en strekt ertoe het tweede lid alleen toe te passen, indien er sprake
                     is van constructies om belastingheffing in de werkstaat te ontgaan. Dit is bijvoorbeeld het geval, als een artiest een persoonlijke
                     houdstervennootschap in een derde land opricht, alle beloningen voor optredens van de artiest in de werkstaat (er is hier
                     geen vaste inrichting) aan deze vennootschap toekomen en dat derde land die beloningen niet of laag belast. Zwitserland is
                     namelijk van oordeel dat het tweede lid alleen dient te gelden voor misbruiksituaties, en niet bijvoorbeeld voor de situatie
                     waarbij een orkestgezelschap opgericht in de vorm van een vennootschap leden tegen een vast periodiek salaris in dienst heeft
                     en voor zijn buitenlandse optredens vergoedingen ontvangt. De Verenigde Staten van Amerika en Canada zijn dezelfde mening
                     toegedaan en hebben dan ook, evenals Zwitserland, een voorbehoud gemaakt op het tweede lid. Als gevolg daarvan bevatten ook
                     de belastingverdragen van Nederland met de Verenigde Staten van Amerika en met Canada (<text:span text:style-name="cur">Trb</text:span>. 1986, 65; 1993, 52, en 1997, 258) in het artiestenartikel eenzelfde bepaling als artikel 17, tweede lid, van het Verdrag.
                     
                  </text:p>
      <text:p text:style-name="alineagroep">Aangezien Nederland bepaalde niet in Nederland wonende artiesten en sportbeoefenaars die in Nederland activiteiten verrichten,
                     op grond van zijn nationale belastingwetgeving niet meer in de belastingheffing betrekt, kan Nederland het heffingsrecht dat
                     in het eerste en het tweede lid van dit artikel aan Nederland als werkstaat is toegekend, niet effectueren ten aanzien van
                     die bepaalde groep artiesten en sportbeoefenaars. Om te voorkomen dat ook in Zwitserland niet zou worden geheven, is een voorziening
                     getroffen in artikel 22, vijfde lid, onderdeel a, tweede volzin, van het voorkomingsartikel (zie hierna de toelichting op
                     artikel 22, vijfde lid, onderdeel a).
                  </text:p>
      <text:p text:style-name="alineagroep.end">Op het beginsel van het eerste en het tweede lid is de uitzondering gemaakt dat de inkomsten slechts in de woonstaat van de
                     artiest of sportbeoefenaar mogen worden belast, als diens bezoek aan het andere land geheel of grotendeels wordt gefinancierd
                     uit overheidsfondsen van één of van beide staten of als de activiteiten plaatsvinden in het kader van een cultureel uitwisselingsprogramma
                     tussen de regeringen van beide staten (derde lid). Een dergelijke bepaling komt voor in tal van Nederlandse belastingverdragen,
                     zoals met Argentinië (<text:span text:style-name="cur">Trb</text:span>. 1997, 63), Macedonië (<text:span text:style-name="cur">Trb.</text:span> 1998, 238), Turkije (<text:span text:style-name="cur">Trb.</text:span> 1986, 67) en ook Letland (<text:span text:style-name="cur">Trb.</text:span> 1994, 83 en 166) en vele andere Oost-Europese landen. 
                  </text:p>
      <text:p text:style-name="tussenkop"><text:span text:style-name="tussenkop_cur">Pensioenen, lijfrenten en socialezekerheidsuitkeringen (artikelen 18 en 19)</text:span></text:p>
      <text:p text:style-name="alineagroep">Voor pensioenen, lijfrenten alsook uitkeringen die zijn betaald krachtens de bepalingen van een sociaalzekerheidsstelsel van
                     een verdragsluitende staat, geldt in het Verdrag als uitgangspunt een woonstaatheffing (eerste lid). Overeenkomstig Nederlands
                     fiscale verdragsbeleid (notitie Verdragsbeleid 1998, paragraaf 4.3.4.4.) is dit uitgangspunt aangevuld met de mogelijkheid
                     om onder omstandigheden ook een bronstaatheffing op deze inkomsten toe te passen (tweede lid). Alvorens ook de bronstaat tot
                     heffing kan overgaan, moet cumulatief zijn voldaan aan een drietal voorwaarden. 
                  </text:p>
      <text:p text:style-name="alineagroep">Als eerste voorwaarde geldt dat de aanspraak op het pensioen of de lijfrente was vrijgesteld in de bronstaat of dat de daarvoor
                     betaalde premies in de opbouwfase van de aanspraak fiscaal aftrekbaar waren bij de berekening van het belastbaar inkomen in
                     de bronstaat. 
                  </text:p>
      <text:p text:style-name="alineagroep">In de tweede plaats geldt als voorwaarde dat in de woonstaat van de genieter de pensioen- of lijfrentetermijnen of socialezekerheidsuitkeringen
                     niet belast worden tegen het normale tarief (voor Nederland het tarief voor inkomsten uit niet-zelfstandige arbeid; voor Zwitserland
                     het algemene inkomstenbelastingtarief) of minder dan 90% van de pensioen- of lijfrentetermijnen of de socialezekerheidsuitkeringen
                     in de belastingheffing wordt betrokken. Zwitserland kent, evenals Nederland, voor pensioenen (niet voor lijfrenten) de zogenoemde
                     omkeerregel (aanspraak op pensioen onbelast, pensioenpremies aftrekbaar en pensioenuitkeringen bij uitbetaling belast). In
                     Zwitserland worden volgens de ons bekende gegevens Zwitserse en buitenlandse pensioenen niet anders behandeld dan overige
                     inkomsten en worden deze pensioenen volledig in de heffing betrokken (afgezien van de hierna toegelichte lumpsumheffing),
                     zodat Nederland op Nederlandse pensioenen van een inwoner van Zwitserland dan geen bronstaatheffing kan toepassen. Zwitserse
                     lijfrenten worden fiscaal niet op dezelfde wijze behandeld als Zwitserse pensioenen. Zie voor de belastingheffing van Nederlandse
                     lijfrenten voor de toepassing van artikel 18, tweede lid, de desbetreffende alinea verderop.
                  </text:p>
      <text:p text:style-name="alineagroep">Als derde voorwaarde voor een bronstaatheffing geldt dat het gezamenlijke brutobedrag van de pensioen- en lijfrentetermijnen
                     en socialezekerheidsuitkeringen die de belastingplichtige in een kalenderjaar ontvangt en waarop de onderdelen a en b van
                     het tweede lid van toepassing zijn, meer bedraagt dan € 20 000. Voor kleinere pensioenen, lijfrenten en uitkeringen geldt
                     dus uitsluitend de hoofdregel van woonstaatheffing. 
                  </text:p>
      <text:p text:style-name="alineagroep">Met betrekking tot de toepassing van artikel 18 wordt nog opgemerkt dat om uitvoeringstechnische redenen overheidspensioenen
                     op dezelfde wijze worden behandeld als privaatrechtelijke pensioenen en zij derhalve niet vallen onder het overheidsartikel
                     (artikel 19). Hiervoor is gekozen om de volgende reden. Nederlandse pensioenen dienen op grond van jurisprudentie van de Hoge
                     Raad in voorkomend geval te worden gesplitst in een privaatrechtelijk deel (pensioenartikel is van toepassing) en een overheidsdeel
                     (overheidsartikel is van toepassing). Voor Zwitserse pensioenen daarentegen geldt dat de dienstbetrekking bij de laatste werkgever
                     van de pensioengerechtigde bepalend is voor het uiteindelijke karakter van het gehele pensioen (privaatrechtelijk pensioen
                     als de laatste dienstbetrekking werd uitgeoefend bij een privaatrechtelijke werkgever, of overheidspensioen als de laatste
                     dienstbetrekking werd uitgeoefend bij de overheid). De Nederlandse splitsingssystematiek voor pensioenen sluit derhalve niet
                     aan op de Zwitserse systematiek voor het bepalen van het uiteindelijke karakter van pensioenen. Hierdoor zou (gedeeltelijke)
                     dubbele heffing of vrijstelling gaan ontstaan, als er sprake is van pensioenen die deels in de privaatrechtelijke sector zijn
                     opgebouwd en deels in de overheidssector en de pensioengerechtigde emigreert naar het andere land. Door voor het heffingsrecht
                     geen onderscheid te maken in soorten pensioen komen alle pensioenen (in hun geheel) te vallen onder de reikwijdte van het
                     pensioenartikel en kunnen daarmee toepassingsproblemen worden voorkomen. 
                  </text:p>
      <text:p text:style-name="alineagroep">Voorts wordt met betrekking tot de toepassing van artikel 18, tweede lid, nog gewezen op het volgende. Buitenlanders die emigreren
                     naar Zwitserland, een buitenlands (i.c. een Nederlands) pensioen genieten en geen inkomsten ontvangen uit arbeid of andere
                     activiteiten verricht in Zwitserland, kunnen op grond van de Zwitserse belastingwetgeving onder voorwaarden kiezen voor een
                     zogenoemde lumpsumheffing, indien zij ten minste tien jaren niet in Zwitserland hebben gewoond. Deze keuzeregeling, die vooral
                     van betekenis is voor gepensioneerde en dus financieel onafhankelijke buitenlanders, bestaat uit een jaarlijkse forfaitaire
                     belastingheffing, die de normale belastingheffing op basis van het wereldinkomen vervangt. De forfaitaire regeling gaat uit
                     van heffing op basis van de bestedingsuitgaven van de betrokken emigrant en zijn gezin. Deze uitgaven worden geacht ten minste
                     vijfmaal de kosten voor huisvesting (huur of huurwaarde) in Zwitserland te bedragen. De uitkomst van deze berekening vormt
                     het te belasten inkomen, dat tegen de normale inkomstenbelastingtarieven in de heffing wordt betrokken. De aldus berekende
                     belasting mag evenwel niet lager zijn dan de gewone inkomsten- en vermogensbelasting die verschuldigd zou zijn over het totaal
                     van het Zwitserse bruto-inkomen uit in Zwitserland gelegen vermogen en het bruto-inkomen waarvoor in Zwitserland verzocht
                     wordt om (gehele of gedeeltelijke) vermindering van buitenlandse belasting op grond van een belastingverdrag. Een dergelijke
                     vergelijkende berekening wordt elk jaar uitgevoerd.
                  </text:p>
      <text:p text:style-name="alineagroep">Indien een belastingplichtige die vanuit Nederland emigreert naar Zwitserland, als voormalig bestuurder van een Nederlandse
                     vennootschap een Nederlands pensioen geniet en aldaar geen winstgevende activiteiten verricht, kiest voor de lumpsumheffing,
                     heeft deze keuze de volgende consequentie. Voor de belastingplichtige is het bedrag van de belasting het hoogste van de twee
                     volgende bedragen: (i) de belasting over de hiervoor bedoelde bestedingsuitgaven of (ii) de gewone inkomsten- en vermogensbelasting
                     berekend over het Zwitserse inkomen en vermogen alsook over buitenlands inkomen waarvoor verzocht wordt om toepassing van
                     het Verdrag en dat derhalve ook het Nederlandse pensioen omvat. Dit waarborgt dat het Nederlandse pensioen wordt begrepen
                     in de belastbare grondslag, waarvoor de normale belastingtarieven gelden voor de toepassing van de vergelijkende berekening.
                     
                  </text:p>
      <text:p text:style-name="alineagroep">Nederland en Zwitserland zijn het erover eens dat in dat geval Nederland geen bronstaatheffing op grond van artikel 18, tweede
                     lid, kan toepassen op het Nederlandse pensioen en dat dan enkel de woonstaatheffing geldt op grond van artikel 18, eerste
                     lid. 
                  </text:p>
      <text:p text:style-name="alineagroep">Met betrekking tot de toepassing van artikel 18, tweede lid, wordt verder nog opgemerkt dat, zoals Zwitserland heeft aangegeven,
                     lijfrenten die vanuit Nederland worden betaald aan inwoners van Zwitserland en waarvoor in Nederland fiscale aftrek van de
                     betaalde premies is verleend ter compensatie van een pensioentekort, voor de Zwitserse inkomstenbelasting zullen worden behandeld
                     als pensioenen. Dit houdt dan in dat Nederland niet zal toekomen aan bronstaatheffing op grond van het tweede lid van artikel
                     18, aangezien er bij lijfrenten, evenals bij pensioenen, in Zwitserland dan sprake is van heffing volgens de normale belastingtarieven (afgezien van de reeds toegelichte lumpsumheffing).
                     
                  </text:p>
      <text:p text:style-name="alineagroep">Voor afkoopsommen van pensioenen en lijfrenten kon Zwitserland instemmen met een onbeperkte bronstaatheffing voor de afkoop
                     van nog niet ingegane pensioenen en lijfrenten (derde lid). 
                  </text:p>
      <text:p text:style-name="alineagroep">Een pensioen of lijfrente wordt geacht afkomstig te zijn uit de staat waar de premies voor het pensioen of de lijfrente in
                     aanmerking zijn gekomen voor belastingvermindering. Die staat wordt dus bij fictie aangewezen als bronstaat. Deze fictie blijft
                     ook gelden, als er overdracht van pensioenaanspraken van een pensioenfonds of verzekeringsmaatschappij in de ene staat plaatsvindt
                     naar een pensioenfonds of verzekeringsmaatschappij in de andere staat. Door een dergelijke overdracht worden dan ook de heffingsrechten
                     van de oorspronkelijke bronstaat in generlei opzicht beperkt (vierde lid).
                  </text:p>
      <text:p text:style-name="alineagroep">De bevoegde autoriteiten van de Staten zullen in onderling overleg vaststellen welke informatie een belastingplichtige dient
                     te verschaffen met het oog op eventuele toepassing van de in het tweede lid bedoelde bronstaatheffing (vijfde lid).
                  </text:p>
      <text:p text:style-name="alineagroep.end">Een nagenoeg gelijk artikel inzake pensioenen, lijfrenten en socialezekerheidsuitkeringen is, afgezien van de behandeling
                     van overheidspensioenen, onder meer opgenomen in het Nederlandse belastingverdrag met Portugal (<text:span text:style-name="cur">Trb.</text:span> 1990, 180), België (<text:span text:style-name="cur">Trb.</text:span> 2001, 136), Polen (<text:span text:style-name="cur">Trb.</text:span> 2002, 86), Koeweit (<text:span text:style-name="cur">Trb.</text:span> 2001, 126) en Uganda (<text:span text:style-name="cur">Trb.</text:span> 2004, 262).
                  </text:p>
      <text:p text:style-name="tussenkop"><text:span text:style-name="tussenkop_cur">Vermijding van dubbele belasting (artikel 22)</text:span></text:p>
      <text:p text:style-name="alineagroep">Nederland verleent ter vermijding van dubbele belasting ten aanzien van de inkomsten die in Zwitserland mogen worden belast,
                     in beginsel vermindering volgens de vrijstellingsmethode met progressievoorbehoud (eerste en tweede lid). Voor een aantal
                     andere inkomensbestanddelen verleent Nederland echter een vermindering ter vermijding van dubbele belasting volgens de verrekeningsmethode
                     met evenredigheidslimiet (derde lid). Het derde lid geldt ook voor artikel 16, eerste lid (directeurs- en commissarissenbeloningen
                     ontvangen van in Zwitserland gevestigde lichamen door inwoners van Nederland). Op grond van het besluit van 18 juli 2008,
                     nr. CPP2007/664M (<text:span text:style-name="cur">Stcrt.</text:span> 2008, 151; <text:span text:style-name="cur">V-N</text:span> 2008, nr. 39, punt 7), kan, op verzoek, desondanks de vrijstellingsmethode worden toegepast, mits en voor zover wordt aangetoond
                     dat de beloningen in Zwitserland in de belastingheffing zijn betrokken en in vergelijking met de arbeidsinkomsten van overige
                     daar werkzame buitenlandse werknemers niet gunstiger zijn behandeld. De resolutie van 10 mei 1955, nr. 8 (<text:span text:style-name="cur">BNB</text:span> 1955/195), waarin toepassing van enkel de vrijstellingsmethode werd goedgekeurd voor de in artikelen 3 tot en met 8 van het
                     huidige belastingverdrag vermelde inkomensbestanddelen, heeft onder het nieuwe verdrag haar belang verloren. Dat geldt derhalve
                     ook voor de directeurs- en commissarissenbeloningen. 
                  </text:p>
      <text:p text:style-name="alineagroep">In overeenstemming met het Nederlandse fiscale verdragsbeleid (notitie Verdragsbeleid 1998, paragraaf 4.3.1.3.) wordt blijkens
                     het vierde lid de vrijstellingsmethode voor in Zwitserland gelegen vaste inrichtingen onder bepaalde voorwaarden teruggenomen
                     en geldt een vermindering volgens de verrekeningsmethode. In het besluit van 24 december 1997, nr. IFZ97/1491M (<text:span text:style-name="cur">BNB</text:span> 1998/76) juncto het besluit van 20 mei 1998, nr. IFZ98/568M (<text:span text:style-name="cur">BNB</text:span> 1998/239), en het besluit van 14 december 2000, nr. IFZ2000/1326M (<text:span text:style-name="cur">V-N</text:span> 2001, nr. 15, punt 1), is voor de in de vorige volzin bedoelde inkomsten onder het huidige belastingverdrag een regeling
                     getroffen, die grotendeels overeenkomt met de regeling van het vierde lid. De regelingen van de drie genoemde besluiten verliezen
                     hun belang vanaf het moment dat het Verdrag van toepassing wordt. Gelet op de voorwaarden die via de verwijzing naar het Besluit
                     voorkoming dubbele belasting 2001 (hierna: Besluit 2001) worden gesteld aan toepassing van de verrekeningsmethode, geldt het
                     vierde lid alleen voor winsten behaald met een Zwitserse vaste inrichting waarvan de activiteiten grotendeels bestaan uit
                     beleggen (beleggingswinst) of uit niet-actieve financieringswerkzaamheden (passieve financieringswinst). Het vierde lid ziet
                     derhalve niet op actieve vaste-inrichtingswinst of incidentele passieve winst van een actieve vaste inrichting. 
                  </text:p>
      <text:p text:style-name="alineagroep">Het vierde lid geeft tevens aan in hoeverre voor de daar bedoelde aftrek het Verdrag van toepassing is, en in hoeverre een
                     nationale regeling. Voor de berekening van die aftrek bepaalt het vierde lid dat het derde lid van overeenkomstige toepassing
                     is. In het derde lid is de eerste limiet (het bedrag van de Zwitserse belasting) rechtstreeks in het Verdrag opgenomen en
                     wordt voorts verwezen naar de nationale voorkomingsregeling van het Besluit 2001. Indien toepassing van het Besluit 2001 (artikel
                     39) tot een lager bedrag aan aftrek zou leiden dan het bedrag van de geheven Zwitserse belasting, verleent Nederland onder
                     het Verdrag een aftrek van dat lagere bedrag. 
                  </text:p>
      <text:p text:style-name="alineagroep">In het besluit van 21 juni 1996, nr. IFZ96/619M (<text:span text:style-name="cur">BNB</text:span> 1996/292), is de toepassing van de doorschuif- en inhaalregeling van artikel 3, derde en vierde lid, van het Besluit voorkoming
                     dubbele belasting 1989 onder het huidige belastingverdrag onder bepaalde voorwaarden goedgekeurd voor positieve en negatieve
                     inkomsten uit Zwitserland. Deze goedkeurende regeling (met de daarop betrekking hebbende jurisprudentie), die ook geldt onder
                     het Besluit 2001 op grond van het besluit van 13 april 2004, nr. IFZ2004/236M (<text:span text:style-name="cur">BNB</text:span> 2004/281), verliest haar belang vanaf het moment dat het Verdrag van toepassing wordt.
                  </text:p>
      <text:p text:style-name="alineagroep">In het hiervoor genoemde besluit van 18 juli 2008, dat een samenvoeging en actualisering is van de besluiten over de aftrek
                     ter voorkoming van dubbele belasting onder belastingverdragen en de Belastingregeling voor het Koninkrijk, is geregeld dat
                     de goedkeuringen in de resolutie van 10 mei 1955, nr. 8, in combinatie met het besluit van 14 december 2000, nr. IFZ2000/1326M,
                     en in het besluit van 21 juni 1996, nr. IFZ96/619M, nog worden gehandhaafd tot het van toepassing worden van het Verdrag.
                  </text:p>
      <text:p text:style-name="alineagroep">Zwitserland hanteert, zoals het vijfde lid (onderdeel a) aangeeft, als methode ter voorkoming van dubbele belasting in de
                     regel de vrijstellingsmethode met progressievoorbehoud. Voor vermogenswinst behaald met de vervreemding van aandelen in onroerendezaakmaatschappijen
                     (artikel 13, vierde lid) is de vrijstellingsmethode alleen van toepassing, als de in Zwitserland woonachtige belastingplichtige
                     aantoont dat er in Nederland daadwerkelijk belasting is geheven (eis van feitelijke onderworpenheid). Ditzelfde geldt voor
                     inkomsten die in Zwitserland wonende artiesten en sportbeoefenaars genieten uit hun activiteiten in Nederland in die hoedanigheid.
                     Hiermee wordt hetzelfde effect bereikt als met directe toepassing van de verrekeningsmethode. Deze voorkomingsregeling hangt
                     voor artiesten en sportbeoefenaars samen met de wijziging van de Nederlandse belastingwetgeving voor bepaalde niet in Nederland
                     wonende artiesten en sportbeoefenaars die in Nederland activiteiten verrichten. 
                  </text:p>
      <text:p text:style-name="alineagroep">In onderdeel b van het vijfde lid is een voorkomingsregeling getroffen voor dividenden als bedoeld in artikel 10 en voor afkoopsommen
                     van pensioenen als bedoeld in artikel 18, derde lid. Bij deze regeling zijn er drie mogelijkheden:
                  </text:p>
      <text:list text:style-name="list-style-2">
        <text:list-item>
          <text:p text:style-name="list.start">de Nederlandse belasting wordt verrekend met de Zwitserse belasting (met toepassing van de evenredigheidslimiet);
                        </text:p>
        </text:list-item>
        <text:list-item>
          <text:p text:style-name="list.cont">de Zwitserse belasting wordt met een forfaitair bedrag verminderd, of
                        </text:p>
        </text:list-item>
        <text:list-item>
          <text:p text:style-name="list.end">
                           er wordt een <text:span text:style-name="cur">gedeeltelijke</text:span> vrijstelling van de Zwitserse belasting verleend voor de bedoelde dividenden of afkoopsommen van pensioenen; bij deze vrijstelling
                           wordt ten minste het bedrag van de Nederlandse belasting (als kosten) in mindering gebracht op het brutobedrag van die dividenden
                           of afkoopsommen.
                           
                        </text:p>
        </text:list-item>
      </text:list>
      <text:p text:style-name="alineagroep.end">De voorkomingsregeling wordt toegepast overeenkomstig de nationale Zwitserse bepalingen voor de uitvoering van belastingverdragen.
                     
                  </text:p>
      <text:p text:style-name="tussenkop"><text:span text:style-name="tussenkop_cur">Werkzaamheden op het continentaal plat (artikel 23 juncto onderdeel V van het Protocol)</text:span></text:p>
      <text:p text:style-name="alineagroep">Overeenkomstig Nederlands fiscale verdragsbeleid (notitie Verdragsbeleid 1998, paragraaf 4.3.1.4.4.) is in het Verdrag een
                     bijzondere regeling opgenomen voor winsten en inkomsten die samenhangen met de exploratie en exploitatie van natuurlijke rijkdommen
                     buitengaats. De regeling is eenzijdig opgesteld, omdat Zwitserland geen continentaal plat kent, en geldt derhalve alleen voor
                     werkzaamheden op het Nederlandse deel van dat continentale plat in de Noordzee. 
                  </text:p>
      <text:p text:style-name="alineagroep.end">Voor een algemene toelichting op deze regeling wordt verwezen naar de schriftelijke beantwoording van meer technische vragen
                     naar aanleiding van de passage over werkzaamheden buitengaats in de notitie Internationaal fiscaal (verdrags)beleid (<text:span text:style-name="cur">Kamerstukken</text:span> II 1996/97, 25 087, nr. 3, blz. 5–6) en naar paragraaf 4.3.1.4.4. van de notitie Verdragsbeleid 1998.
                  </text:p>
      <text:p text:style-name="tussenkop"><text:span text:style-name="tussenkop_cur">Non-discriminatie (artikel 24)</text:span></text:p>
      <text:p text:style-name="alineagroep">Op enkele punten wijkt het non-discriminatieartikel af van het Nederlandse fiscale verdragsbeleid (notitie Verdragsbeleid
                     1998, paragraaf 5.2.). Zo is in het artikel geen non-discriminatieregeling opgenomen voor staatlozen in verband met een voorbehoud
                     van Zwitserland op deze regeling in het OESO-modelverdrag (artikel 24, tweede lid).
                  </text:p>
      <text:p text:style-name="alineagroep">In het zesde lid van artikel 24 is op Nederlands verzoek een bepaling opgenomen, die onder voorwaarden voorziet in een gelijke
                     fiscale behandeling in de werkstaat voor (pensioen)premies die natuurlijke personen betalen bij een voortgezette deelname
                     aan een fiscaal erkende pensioenregeling in de andere staat. Onder een dergelijke pensioenregeling wordt verstaan een regeling
                     waarin een natuurlijk persoon deelneemt om ouderdomsuitkeringen te verkrijgen op grond van de werkzaamheden bedoeld in dit
                     zesde lid, en die over het geheel genomen overeenkomt met een fiscaal erkende pensioenregeling in de werkstaat. Het maakt
                     voor de toepassing van dit lid niet uit of de betrokken persoon inwoner van de werkstaat is geworden of niet, en evenmin of
                     hij in dienstbetrekking werkzaam is in de werkstaat of als zelfstandige. Hij mag overigens, onmiddellijk voordat hij zijn
                     werkzaamheden in de werkstaat begon, geen inwoner van die staat zijn geweest. Overeenkomstig Zwitsers verzoek is het zesde
                     lid van toepassing, voor zover geen fiscale tegemoetkoming voor de (pensioen)premies wordt verleend in de staat van herkomst,
                     en is aan toepassing nog de voorwaarde toegevoegd dat de betrokken persoon is onderworpen aan de socialeverzekeringswetgeving
                     van de staat van herkomst via de op 21 juni 1999 te Luxemburg gesloten Overeenkomst tussen de Europese Gemeenschap en haar
                     lidstaten, enerzijds, en de Zwitserse Bondsstaat, anderzijds, over het vrije verkeer van personen (<text:span text:style-name="cur">PbEU</text:span> 2002, L 114). Op grond van deze overeenkomst is vanaf 1 juni 2002 de Europese verordening inzake sociale zekerheid van toepassing
                     in de relatie tussen de lidstaten van de Europese Unie en Zwitserland. Dit betekent onder meer dat werknemers die vanuit Nederland
                     worden gedetacheerd naar Zwitserland, verplicht verzekerd kunnen blijven voor de Nederlandse socialeverzekeringswetgeving,
                     in het algemeen voor maximaal vijf jaar. Gedurende die detacheringsperiode worden derhalve de (pensioen)premies die voor een
                     Nederlandse pensioenregeling worden betaald, op dezelfde wijze behandeld als Zwitserse (pensioen)premies. Eenzelfde regeling
                     is opgenomen in het aangepaste belastingverdrag tussen Zwitserland en het Verenigd Koninkrijk. 
                  </text:p>
      <text:p text:style-name="alineagroep.end">Hoewel het zesde lid niet in het OESO-modelverdrag is opgenomen, wijst het OESO-commentaar bij artikel 18 (pensioenen) wel
                     op de mogelijkheid om een dergelijke bepaling op te nemen. 
                  </text:p>
      <text:p text:style-name="tussenkop"><text:span text:style-name="tussenkop_cur">Regeling voor onderling overleg (artikel 25 juncto onderdelen II en XV van het Protocol)</text:span></text:p>
      <text:p text:style-name="alineagroep">Dit artikel stemt grotendeels overeen met het bepaalde in het OESO-modelverdrag 2008. </text:p>
      <text:p text:style-name="alineagroep">In het vijfde lid van het Verdrag is de mogelijkheid geschapen om geschillen over de toepassing of interpretatie van het Verdrag,
                     die niet binnen een tijdvak van drie jaar in onderling overleg kunnen worden opgelost, te beslechten via een arbitrageprocedure.
                     In het voorliggende Verdrag is bovendien de arbitragebepaling opgenomen zoals opgesteld door de OESO in 2007 (zie het rapport
                     «<text:span text:style-name="cur">Improving the Resolution of Tax Treaty Disputes», Committee on Fiscal Affairs</text:span>, OESO, februari 2007). De OESO-bepaling geeft een belastingplichtige die op basis van het eerste lid van dit artikel een
                     verzoek tot onderling overleg heeft ingediend, de mogelijkheid om een arbitrageprocedure te starten indien de bevoegde autoriteiten
                     niet binnen een periode van twee jaar in onderling overleg tot een oplossing komen. Op verzoek van Zwitserland wordt in het
                     Verdrag uitgegaan van een periode van drie jaar. 
                  </text:p>
      <text:p text:style-name="alineagroep">Door het initiatief tot arbitrage bij de belastingplichtige te leggen, is een stimulans gecreëerd voor de betrokken staten
                     om binnen drie jaar de overlegprocedure tot een goed einde te brengen. De uitkomst van de arbitrageprocedure is bindend voor
                     de verdragsluitende staten, tenzij de beslissing door de betrokken persoon wordt verworpen. Het vijfde lid biedt aan de bevoegde
                     autoriteiten de mogelijkheid om in een «Onderlinge Overeenkomst» de wijze van toepassing van de arbitrageprocedure voorzien
                     in artikel 25, vijfde lid, vast te stellen. Beide verdragsstaten hebben aangegeven deze Onderlinge Overeenkomst binnen afzienbare
                     tijd te willen vaststellen. Het zal hier dan gaan om een uitvoeringsverdrag.
                  </text:p>
      <text:p text:style-name="alineagroep">In de notitie Verdragsbeleid 1998 is uitgedragen dat naar het oordeel van de eerste ondergetekende de gezamenlijke uitleg
                     die de bevoegde autoriteiten in het kader van een procedure voor onderling overleg aan een in een verdrag opgenomen term hebben
                     gegeven, in beginsel bindend is voor alle belastingplichtigen, op voorwaarde dat die uitleg binnen de context van dat verdrag
                     blijft. In zijn arresten van 29 september 1999, nrs. 33 267 en 34 482, gepubliceerd in <text:span text:style-name="cur">V-N</text:span> 1999/46.9 respectievelijk <text:span text:style-name="cur">V-N</text:span> 1999/46.8, heeft de Hoge Raad beslist dat een dergelijke gezamenlijke uitleg slechts bindend is voor de respectieve belastingadministraties,
                     maar dat die gezamenlijke uitleg de belastingrechter niet kan ontslaan van zijn verplichting om het verdrag uit te leggen,
                     indien in een voor hem aanhangig geschil daarop een beroep wordt gedaan. Met deze beslissing van de Hoge Raad lijkt een vicieuze
                     cirkel te ontstaan. Een gezamenlijke uitleg van een verdragsterm die de bevoegde autoriteiten in het kader van een procedure
                     voor onderling overleg – binnen de context van een verdrag – zijn overeengekomen, strekt ertoe in concrete situaties dubbele
                     belasting dan wel dubbele vrijstelling te voorkomen. Wanneer een dergelijke gezamenlijke uitleg geen verbindende kracht heeft
                     en de belastingrechters in beide landen die verdragsterm verschillend uitleggen dan wel hebben uitgelegd, dan zou in theorie
                     wederom een situatie van dubbele belasting respectievelijk dubbele vrijstelling kunnen ontstaan. Met het oog op het voorkomen
                     van deze gevolgen is in onderdeel II van het Protocol een bepaling opgenomen, waarin de verbindende kracht is vastgelegd voor
                     – door de beide bevoegde autoriteiten bekendgemaakte – oplossingen die zij in het kader van een procedure voor onderling overleg
                     binnen de context van het Verdrag hebben bereikt voor gevallen waarin dubbele belasting of dubbele vrijstelling zou optreden
                     als gevolg van de toepassing van artikel 3, tweede lid, met betrekking tot de uitleg van een niet in het Verdrag omschreven
                     uitdrukking, of als gevolg van kwalificatieverschillen. De belastingrechter kan uiteraard wel toetsen of de oplossing past
                     binnen de context van het Verdrag.
                  </text:p>
      <text:p text:style-name="alineagroep.end">Bovendien is aan het Protocol in onderdeel XV een bepaling toegevoegd, op grond waarvan de bevoegde autoriteiten afspraken
                     kunnen maken om belastingplichtigen geen rente in rekening te brengen en geen rente te vergoeden, ingeval overlegprocedures
                     in de ene staat hebben geleid tot aanvullende belasting en in de andere staat tot een overeenkomstige vermindering van belasting.
                     
                  </text:p>
      <text:p text:style-name="tussenkop"><text:span text:style-name="tussenkop_cur">Uitwisseling van inlichtingen (artikel 26 juncto onderdeel XVI van het Protocol)</text:span></text:p>
      <text:p text:style-name="alineagroep">De in het verdrag opgenomen bepaling (hierna: artikel 26) stemt overeen met de bepaling over uitwisseling van inlichtingen
                     uit het OESO-modelverdrag 2008 en is in lijn met het Nederlandse fiscale verdragsbeleid. De bepaling ziet niet alleen op de belastingen waarop
                     het Verdrag van toepassing is, maar ook op door Nederland of Zwitserland geheven belastingen van elke soort of benaming (artikel
                     26, eerste lid, laatste volzin).
                  </text:p>
      <text:p text:style-name="alineagroep">Het eerste lid van artikel 26 opent voor beide verdragsstaten de mogelijkheid om op verzoek, automatisch en spontaan inlichtingen
                     uit te wisselen. In lijn met de door de G20 gehanteerde «internationale standaard op het gebied van informatie-uitwisseling
                     voor belastingdoeleinden» en op uitdrukkelijk verzoek van Zwitserland vindt uitwisseling van inlichtingen in beginsel plaats
                     via de eerstgenoemde methode: «op verzoek». Dit kan tevens worden afgeleid uit het eveneens voorliggende Protocol (onderdeel
                     XVI, paragraaf d), waar wordt opgemerkt dat uit bedoeld artikel 26 weliswaar geen beperking voortvloeit ten aanzien van de
                     mogelijkheden om op verschillende manieren inlichtingen uit te wisselen, maar dat het beide verdragsstaten daarentegen ook
                     niet verplicht om die uitwisseling op automatische of spontane basis te laten plaatsvinden. Dit laatste op uitdrukkelijk Zwitsers
                     verzoek.
                  </text:p>
      <text:p text:style-name="alineagroep">In paragrafen a en b van onderdeel XVI van het Protocol is vastgelegd aan welke procedurele vereisten een verzoek om inlichtingen
                     moet voldoen. Deze vereisten zijn afgeleid van artikel 5 van het uit 2002 daterende TIEA-model, en hebben tot doel om zogenoemde
                     <text:span text:style-name="cur">fishing expeditions</text:span> – waarbij zonder een concreet aanknopingspunt voor grote aantallen belastingplichtigen gegevens worden opgevraagd – te voorkomen.
                  </text:p>
      <text:p text:style-name="alineagroep">Paragraaf c verduidelijkt – in lijn met het OESO-commentaar op artikel 26 – dat met het in artikel 26 gehanteerde criterium
                     dat de gevraagde inlichtingen voor de belastingheffing (van het verzoekende land) «naar verwachting van belang» is, wordt
                     beoogd om een zo breed mogelijke uitwisseling van inlichtingen mogelijk te maken, zonder dat sprake is van <text:span text:style-name="cur">fishing expeditions</text:span> of inlichtingen worden opgevraagd, waarvan het niet aannemelijk is dat deze relevant zijn voor de belastingaangelegenheden
                     van een bepaalde belastingplichtige. Op verzoek van Nederland is daar een passage aan toegevoegd, die afkomstig is uit het
                     OESO-commentaar op artikel 5 van het TIEA-model. De desbetreffende passage onderstreept dat de procedurele vereisten die zijn
                     opgenomen in paragraaf b, weliswaar belangrijk zijn in verband met het voorkomen van <text:span text:style-name="cur">fishing expeditions</text:span>, maar dat deze vereisten desalniettemin zo geïnterpreteerd dienen te worden dat een effectieve uitwisseling van inlichtingen
                     niet wordt gedwarsboomd.
                  </text:p>
      <text:p text:style-name="alineagroep">Paragraaf e is op verzoek van Zwitserland opgenomen en bevestigt de toepasselijkheid van administratiefrechtelijke rechten
                     van belastingplichtigen in de staat die om inlichtingen is verzocht, voordat de inlichtingen aan de verzoekende staat worden
                     verstrekt.
                  </text:p>
      <text:p text:style-name="alineagroep">Paragraaf f is op verzoek van Nederland opgenomen. Het tweede lid van artikel 26 biedt de mogelijkheid om te komen tot uitwisseling
                     van inlichtingen voor de toepassing van de Nederlandse inkomensgerelateerde regelingen, waarvan de handhaving is opgedragen
                     aan de Nederlandse belastingdienst<text:note text:id="ID-83746-d27e1104" text:note-class="footnote"><text:note-citation text:label="7">7</text:note-citation><text:note-body><text:p> Zoals bijvoorbeeld vermeld inde Algemene wet inkomensafhankelijke regelingen (<text:span text:style-name="cur">Stb</text:span>. 2005, 344). 
               </text:p></text:note-body></text:note>. Een en ander wordt in de onderhavige paragraaf voor de duidelijkheid bevestigd.
                  </text:p>
      <text:p text:style-name="alineagroep.end">In dit verband wordt nogmaals opgemerkt dat er geen artikel inzake bijstand bij invordering in het Verdrag is opgenomen. Zwitserland
                     was hiertoe niet bereid. In de onderhandelingen heeft Zwitserland wel aangegeven voor Nederland op basis van het Zwitserse
                     nationale recht te zullen invorderen, indien sprake is van een ten onrechte verleende vermindering of vrijstelling onder het
                     Verdrag.
                  </text:p>
      <text:p text:style-name="tussenkop"><text:span text:style-name="tussenkop_cur">Inwerkingtreding (artikel 29)</text:span></text:p>
      <text:p text:style-name="algemeen">Na de inwerkingtreding vindt het Verdrag in beide landen toepassing voor belastingjaren en -tijdvakken die aanvangen op of
                  na 1 januari van het kalenderjaar dat volgt op dat waarin het Verdrag in werking is getreden. Ingevolge het derde lid vinden
                  vanaf dat moment de bepalingen van het huidige belastingverdrag geen toepassing meer. Het tweede lid bewerkstelligt een van
                  het eerste lid afwijkende toepassing met betrekking tot de inlichtingenuitwisseling zoals geregeld in artikel 26 van het Verdrag
                  en onderdeel XVI van het Protocol. Na de inwerkingtreding vinden deze bepalingen in beide landen toepassing op verzoeken gedaan
                  op of na de datum van inwerkingtreding met betrekking tot inlichtingen die betrekking hebben op een datum op of na 1 maart
                  na de datum waarop het Verdrag is ondertekend. Nu het verdrag op 26 februari 2010 is ondertekend, zullen inlichtingen kunnen
                  worden opgevraagd die betrekking hebben op een datum op of na 1 maart 2010.
               </text:p>
      <text:p text:style-name="tussenkop"><text:span text:style-name="tussenkop_cur">Beëindiging (artikel 30)</text:span></text:p>
      <text:p text:style-name="algemeen">Het Verdrag wordt in beginsel voor onbepaalde tijd aangegaan, overigens zonder de gebruikelijke minimale looptijd van vijf
                  jaar, hetgeen in overeenstemming is met het Zwitserse fiscale verdragsbeleid. Het Verdrag kan evenwel, langs diplomatieke
                  weg, door elk van beide Staten worden beëindigd met inachtneming van een opzegtermijn van ten minste zes maanden vóór het
                  einde van enig kalenderjaar. Het Verdrag houdt in dat geval op van toepassing te zijn voor belastingjaren en -tijdvakken die
                  aanvangen na het einde van het kalenderjaar waarin de kennisgeving van beëindiging is gedaan.
               </text:p>
      <text:p text:style-name="ondertekening">De minister van Financiën,</text:p>
      <text:p text:style-name="ondertekening.end">J. C. de Jager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