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
               </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6 februari 2010 te ’s-Gravenhage tot stand gekomen Verdrag tussen het Koninkrijk
                     der Nederlanden en de Zwitserse Bondsstaat tot het vermijden van dubbele belasting met betrekking tot belastingen naar het
                     inkomen, met Protocol,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Het op 26 februari 2010 te ’s-Gravenhage tot stand gekomen Verdrag tussen het Koninkrijk der Nederlanden en de Zwitserse Bondsstaat
                        tot het vermijden van dubbele belasting met betrekking tot belastingen naar het inkomen, met Protocol, waarvan de Nederlandse,
                        de Franse en de Engelse tekst zijn geplaatst in Tractatenblad 2010, 98, wordt goedgekeurd voor Nederland.
                     </text:p>
      <text:h text:outline-level="2"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