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5 (R1923)</text:p>
          </table:table-cell>
          <table:table-cell office:value-type="string" table:number-columns-spanned="2" table:style-name="parlementair.kopcel3">
            <text:p text:style-name="headtable.dossiertitel"> Goedkeuring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RIJKS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3 februari 2006 te Genève tot stand gekomen Maritiem Arbeidsverdrag, 2006,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artikel_kop">Artikel 1
                     </text:h>
      <text:p text:style-name="artikel">Het op 23 februari 2006 te Genève tot stand gekomen Maritiem Arbeidsverdrag, 2006, waarvan de Engelse tekst en de vertaling
                        in het Nederlands zijn geplaatst in Tractatenblad 2007, 93, wordt goedgekeurd voor het gehele Koninkrijk.
                     </text:p>
      <text:h text:outline-level="2" text:style-name="artikel_kop">Artikel 2
                     </text:h>
      <text:p text:style-name="artikel">Deze rijkswet treedt in werking met ingang van de dag na de datum van uitgifte van het Staatsblad waarin zij wordt geplaatst.</text:p>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text:p text:style-name="ondertekening.end">De Minister van Buitenlandse Zaken ,
                  </text:p>
      <text:p text:style-name="ondertekening.end">De Minister van Justitie ,
                  </text:p>
      <text:p text:style-name="ondertekening.end">De Minister van Verkeer en Waterstaat ,
                  </text:p>
      <text:p text:style-name="ondertekening.end">De Minister van Volksgezondheid, Welzijn en Sport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5 (R192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