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2 maart 2011</text:p>
          </table:table-cell>
          <table:covered-table-cell/>
        </table:table-row>
      </table:table>
      <text:p text:style-name="kamerstukdatum">Ontvangen 
               
            </text:p>
      <text:p text:style-name="algemeen">De regering heeft met genoegen kennisgenomen van het feit dat de vaste commissie voor Sociale Zaken en Werkgelegenheid het
                  voorbereidend onderzoek van voorliggend wetsvoorstel heeft afgerond. Hieronder worden de vragen beantwoord mede namens de
                  Minister van Veiligheid en Justitie en de Minister van Infrastructuur en Milieu.
               </text:p>
      <text:h text:outline-level="2" text:style-name="divisiekop1">1. Inleiding
               </text:h>
      <text:p text:style-name="alineagroep">De leden van de VVD-fractie vragen of de regering de voorzieningen bij de zeemanshuizen wil behouden of deze wil overhevelen,
                     uit bijvoorbeeld kostenoogpunt, naar andere bestaande instanties.
                  </text:p>
      <text:p text:style-name="alineagroep.end">Het Maritiem Arbeidsverdrag (hierna: MAV) bepaalt dat Nederland een taak heeft om zeker te stellen dat vorm en inhoud aan
                     zeemanswelzijn wordt gegeven. In de grote Nederlandse havensteden zijn al sinds decennia zeemanshuizen aanwezig. De voorzieningen
                     zijn gericht op zeevarenden die de Nederlandse havens aandoen. Welzijnsorganisaties gericht op deze doelgroep zijn vaak werkzaam
                     binnen deze zeemanshuizen. Tot en met 2005 was de exploitatie van zeemanhuizen in handen van de Stichting Zeemanswelzijn Nederland.
                     In het kader van het Strategisch akkoord van het kabinet Balkenende I zijn reeds in 2004 afspraken gemaakt over de beperking
                     van subsidie-uitgaven. In dat kader is destijds besloten de subsidie aan de Stichting Zeemanswelzijn Nederland te beëindigen
                     per 1 januari 2005. De zeemanshuizen worden sindsdien uit andere bronnen gefinancierd, onder andere door de inkomsten die
                     de zeemanshuizen zelf genereren en door giften en subsidies van gemeenten of andere instellingen. De regering heeft geen voornemen
                     om deze voorzieningen over te hevelen naar andere bestaande instanties.
                  </text:p>
      <text:p text:style-name="alineagroep">De leden van de CDA-fractie vragen de regering aan te geven of de kwaliteit van de huisvesting, voeding en overige voorzieningen
                     nu voldoende wordt gegarandeerd.
                  </text:p>
      <text:p text:style-name="alineagroep.end">Deze vraag kan bevestigend worden beantwoord. In het kader van de implementatie van het MAV voorziet het voorgestelde artikel
                     48 van de Wet zeevarenden (hierna: Wz) in de verplichting voor de scheepsbeheerder om zorg te dragen voor behoorlijke en veilige
                     huisvesting en recreatieve voorzieningen voor zeevarenden. Genoemd artikel delegeert de uitwerking hiervan in concrete voorschriften
                     met betrekking tot deze onderwerpen naar een ministeriële regeling. Voorts bevat het beoogde artikel 48a Wz de belangrijkste
                     inhoudelijke vereisten uit het verdrag voor voeding en drinkwater, waarbij de meer gedetailleerde implementatie wordt verwerkt
                     in de aangeduide ministeriële regeling.
                  </text:p>
      <text:p text:style-name="alineagroep">Deze leden vragen voorts of er voldoende duidelijk is wie als zeevarenden worden aangemerkt. Naar de mening van de regering
                     is het voldoende duidelijk wie als zeevarende wordt aangemerkt. Het MAV beoogt aan alle zeevarenden de vereiste bescherming
                     te bieden. Dit blijkt duidelijk uit de door het MAV gehanteerde definitie van zeevarende, die in de Nederlandse wetgeving
                     wordt geïmplementeerd in het voorgestelde artikel 1, onderdeel z, van de Wz. Een zeevarende is de natuurlijke persoon die
                     in enige hoedanigheid werkzaamheden verricht aan boord van een schip. De Wz is derhalve van toepassing op zowel zelfstandigen
                     als werknemers, behoudens de uitzonderingen die zullen worden vastgesteld op basis van artikel 1 lid 2 Wz. In artikel 1 lid
                     2 Wz is bepaald dat bij regeling van de Minister van Infrastructuur en Milieu, na overleg met de betrokken organisaties van
                     scheepsbeheerders en zeevarenden, categorieën van personen kunnen worden aangewezen die in afwijking van het eerste lid, onderdeel
                     z, niet worden aangemerkt als zeevarenden. Hierbij zal worden aangesloten bij de criteria die zijn neergelegd in de Annex
                     bij Resolutie VII van de Internationale Arbeidsconferentie (94e zitting). De Internationale Arbeidsconferentie heeft in deze
                     Annex een verduidelijking gegeven van omstandigheden en criteria die een rol kunnen spelen bij het beantwoorden van de vraag
                     of bepaalde categorieën personen al dan niet moeten worden aangemerkt als zeevarenden waarop de voorschriften van het MAV
                     van toepassing zijn.
                  </text:p>
      <text:p text:style-name="alineagroep.end">In de genoemde resolutie worden de volgende voorbeelden gegeven:</text:p>
      <text:list text:style-name="list-style-1">
        <text:list-item text:start-value="1">
          <text:p text:style-name="list.start">de aard van de werkzaamheden vormt geen onderdeel van de normale werkzaamheden van het schip. Dit betreft dan bijvoorbeeld
                           wetenschappers, onderzoekers en tijdelijke specialisten;
                        </text:p>
        </text:list-item>
        <text:list-item text:start-value="2">
          <text:p text:style-name="list.cont">hoewel de persoon maritieme vaardigheden bezit, is zijn functie geen onderdeel van de dagelijkse routine op het schip. Voorbeelden
                           zijn zee- en havenloodsen, inspecteurs en superintendents;
                        </text:p>
        </text:list-item>
        <text:list-item text:start-value="3">
          <text:p text:style-name="list.end">de werkzaamheden worden slechts voor een korte tijd vervuld door personen, die gewoonlijk aan de wal werken. Dit kunnen wereldsterren
                           zijn, die optreden op een cruiseschip, service- of garantiemachinisten, surveyors of havenwerkers.
                        </text:p>
        </text:list-item>
      </text:list>
      <text:p text:style-name="algemeen">In afdeling 12 van titel 10 van Boek 7 Burgerlijk Wetboek (hierna: BW) zijn de bepalingen opgenomen met betrekking tot de
                  zee-arbeidsovereenkomst. De zee-arbeidsovereenkomst is in het voorgestelde artikel 7:694 lid 1 BW gedefinieerd als de arbeidsovereenkomst, waaronder
                  begrepen de uitzendovereenkomst, waarbij de zeevarende zich verbindt aan boord van een zeeschip arbeid te verrichten. Het
                  BW gaat om een bepaalde categorie zeevarenden: de werknemers.
               </text:p>
      <text:p text:style-name="algemeen">De leden van de CDA-fractie vragen op welke wijze er met de sociale zekerheid wordt omgegaan indien er door een Nederlander
                  onder een vlag wordt gevaren van een land dat niet aan het verdrag deelneemt. Het MAV schrijft voor dat een staat aan zijn
                  ingezetenen voor ten minste drie takken van sociale zekerheid bescherming moet bieden. De Nederlandse socialezekerheidswetgeving
                  voldoet aan de normen van het MAV. Dit oordeel wordt gedeeld door de sociale partners in deze sector. Zeevarenden die in Nederland
                  wonen, zijn in beginsel verzekerd voor de volksverzekeringen: de Algemene Ouderdomswet (hierna AOW), de Algemene nabestaandenwet
                  (Anw), de Algemene Wet Bijzondere Ziektekosten (AWBZ) (in samenhang waarmee men verzekeringsplichtig is ingevolge de Zorgverzekeringswet
                  (hierna: Zvw) en de Algemene kinderbijslagwet (AKW). Hierop bestaat een uitzondering als de zeevarende gedurende een aaneengesloten
                  periode van ten minste drie maanden voor een buiten de Europese Economische Ruimte (EER) gevestigde werkgever op een buitenlands
                  zeeschip van buiten de EER werkt. Dat doet zich naar het oordeel van de sociale partners in deze sector echter weinig voor.
               </text:p>
      <text:p text:style-name="alineagroep.end">Zeevarenden die in Nederland wonen zijn voor de werknemersverzekeringen verzekerd, indien ze in dienst zijn van een in Nederland
                     gevestigde werkgever. Ingeval ze in dienst zijn van een in het buitenland gevestigde werkgever, dan hangt de bescherming af
                     van de vraag onder welke vlag het schip vaart.
                  </text:p>
      <text:list text:style-name="list-style-2">
        <text:list-item>
          <text:p text:style-name="list.start">Als het schip onder een Nederlandse vlag vaart, dan dient de zeewerkgever voor de zeevarende – indien deze niet reeds onder
                           de Nederlandse werknemersverzekeringen valt – een verzekering te sluiten tegen onder meer het risico van ziekte, arbeidsongeval,
                           beroepsziekte en overlijden. Alle zeewerkgevers die zeevarenden in dienst hebben die woonachtig zijn in een land waarmee Nederland
                           geen verdrag inzake sociale zekerheid heeft gesloten, zijn op grond van artikel 7:734k BW van rechtswege bij de Vereniging
                           Zee-Risico 1967 aangesloten. Als het schip onder een EU-vlag vaart, dan is – op grond van de Verordening (EG) nr. 883/2004
                           betreffende de coördinatie van de socialezekerheidsstelsels. (Pb EG L 314 van 7.6 2004) – de socialezekerheidswetgeving van
                           het desbetreffende EU-land van toepassing.
                        </text:p>
        </text:list-item>
        <text:list-item>
          <text:p text:style-name="list.end">In de overige gevallen hangt de geboden bescherming af van de vraag of er een Verdrag van toepassing is inzake de socialezekerheidswetgeving
                           . In theorie kan het zich voordoen dat daardoor een enkele zeevarende niet voor ten minste drie takken van sociale zekerheid
                           is beschermd. Het valt echter buiten de rechtsmacht van Nederland om verplichtingen, zoals premiebetaling en re-integratiemaatregelen,
                           op te leggen aan buitenlandse werkgevers op een niet-EU zeeschip.
                        </text:p>
        </text:list-item>
      </text:list>
      <text:p text:style-name="alineagroep">De leden van de CDA-fractie willen weten hoe groot de administratieve lasten en nalevingskosten zijn. Nederland voldoet op
                     basis van bestaande wet- en regelgeving al aan een groot deel van de verplichtingen die voortvloeien uit het MAV. Met name
                     op het gebied van sociale zekerheid, arbeidsomstandigheden en medische zorg en welzijn hoeft de wet- en regelgeving niet of
                     nauwelijks te worden aangepast. De belangrijkste gevolgen voor Nederland zijn gelegen in de modernisering en aanpassing van
                     de zeevaart- en arbeidsregelgeving.Voorts zijn er belangrijke noviteiten op het gebied van inspectie en handhaving. Voor de
                     nieuwe extra werkzaamheden heeft de IVW 5 FTE begroot. Nu wordt eerst uitgegaan van een ingroeimodel van totaal 3 FTE per
                     jaar, voor een periode van 2 jaar, na inwerkingtreding van het verdrag. Na deze periode van twee jaar volgt een evaluatie.
                     Dan is inmiddels de nodige ervaring opgedaan met de omvang van de werkzaamheden, waarna de structurele claim voor de uitvoering
                     van het verdrag kan worden bepaald.
                  </text:p>
      <text:p text:style-name="alineagroep.end">De geraamde opleidingskosten (initiële kosten, opstellen en geven van de opleiding) voor de inspecteurs worden geraamd op
                     totaal € 50 000.
                  </text:p>
      <text:p text:style-name="algemeen">In het kader van de implementatie van het MAV worden wijzigingen aangebracht in de zeevaart- en arbeidsregelgeving, met name
                  in de Zeevaartbemanningswet (hierna: Zbw). Dit leidt tot een vermindering van de administratieve lasten. De totale reductie
                  van de administratieve lasten voor het bedrijfsleven komt neer op € 4 378 343. Deze lastenverlichting wordt in paragraaf 7.2
                  van de memorie van toelichting gespecificeerd.
               </text:p>
      <text:h text:outline-level="2" text:style-name="divisiekop1">2. Kernbegrippen uit het MAV
               </text:h>
      <text:p text:style-name="alineagroep">De leden van de VVD-fractie achten het van belang dat er eenduidigheid is op het gebied van de definitie van zeevarenden.
                     Zij vragen of de regering voornemens is om in de voorgestelde afdeling 12 van het BW een definitie van zeevarenden op te nemen
                     die gelijk is aan de definitie van het begrip zeevarenden in de Wz . Tevens vragen zij of de regering van mening is dat een
                     ministeriële regeling het juiste instrument is voor aanwijzing van categorieën van personen (die niet worden aangemerkt als
                     zeevarenden) in plaats van een algemene maatregel van bestuur.
                  </text:p>
      <text:p text:style-name="alineagroep">Hierover kan het volgende worden opgemerkt. Het opnemen van een definitie in afdeling 12 van titel 10 van Boek 7 BW komt neer
                     op een herhaling van een groot deel van de definitie van zee-arbeidsovereenkomst. De zee-arbeidsovereenkomst is in het voorgestelde artikel 7:694 lid 1 BW gedefinieerd als de arbeidsovereenkomst, waaronder
                     begrepen de uitzendovereenkomst, waarbij de zeevarende zich verbindt aan boord van een zeeschip arbeid te verrichten. Een
                     zeevarende is op grond van deze definitie degene die zich verbindt aan boord van een zeeschip arbeid te verrichten. Van onduidelijkheid
                     over wie als zeevarende kan worden beschouwd, is geen sprake en het opnemen van een definitie is dan ook niet noodzakelijk.
                     Het opnemen van een definitie van een partij bij de zee-arbeidsovereenkomst is daarnaast ook niet wenselijk, omdat dit in
                     Boek 7 BW in de regelingen over de arbeidsovereenkomst en andere bijzondere overeenkomsten evenmin is geschied. In deze regelingen
                     wordt steeds de overeenkomst gedefinieerd en niet (een van) de partijen bij de overeenkomst. Zo bevat artikel 7:610 BW een
                     definitie van de arbeidsovereenkomst, maar zijn in dit artikel niet de werkgever en de werknemer omschreven. De arbeidsovereenkomst
                     wordt omschreven als de overeenkomst waarbij de ene partij, de werknemer, zich verbindt in dienst van de andere partij, de
                     werkgever, tegen loon gedurende zekere tijd arbeid te verrichten. Uit deze definitie volgt dat de werknemer degene is die
                     zich verbindt in dienst van de werkgever tegen loon gedurende zekere tijd arbeid te verrichten.
                  </text:p>
      <text:p text:style-name="alineagroep.end">Wanneer een definitie zou worden overwogen, dan is een definitie gelijk aan die in de Wz wordt gehanteerd hier niet aangewezen.
                     De definitie in die wet heeft immers een ruimer bereik dan het begrip zeevarende in het BW. Op grond van artikel 1, onderdeel
                     z, van de Wz is een zeevarende de natuurlijke persoon die in enige hoedanigheid werkzaamheden verricht aan boord van een schip.
                     In het BW gaat het om een bepaalde categorie van zeevarenden, namelijk de zeevarenden met een zee-arbeidsovereenkomst.
                  </text:p>
      <text:p text:style-name="algemeen">In de Wz is in artikel 1, tweede lid, bepaald dat bij regeling van de Minister van Infrastructuur en Milieu, na overleg met
                  de betrokken organisaties van scheepsbeheerders en zeevarenden, categorieën van personen kunnen worden aangewezen die in afwijking
                  van het eerste lid, onderdeel z, niet worden aangemerkt als zeevarenden. Bij de aanwijzing van de bedoelde categorieën van
                  personen zal naar behoren rekening gehouden worden met de beoordelingscritera van de IAO resolutie inzake informatie over
                  beroepsgroepen.
               </text:p>
      <text:p text:style-name="algemeen">Artikel 7:694 lid 2 BW biedt de mogelijkheid om personen uit te zonderen van een bepaalde arbeidsrechtelijke bescherming waar
                  zij strikt genomen recht op hebben. Ook hier zal bij het uitzonderen van deze personen rekening worden gehouden  met de beoordelingscritera
                  van de IAO resolutie inzake informatie over beroepsgroepen. Ten aanzien van het gebruik van een algemene maatregel van bestuur
                  is in dit lid aangesloten bij artikel 8:2 BW. In het tweede lid van dit artikel is bepaald dat bij algemene maatregel van
                  bestuur schepen die geen zeeschepen zijn, voor de toepassing van bepalingen van dat wetboek als zeeschip kunnen worden aangewezen,
                  dan wel bepalingen van dit wetboek niet van toepassing kunnen worden verklaard op schepen, die zeeschepen zijn. Ook elders
                  in het BW wordt voor het maken van uitzonderingen veelal teruggegrepen op een algemene maatregel van bestuur.
               </text:p>
      <text:p text:style-name="alineagroep">De leden van de VVD-fractie willen, ter voorkoming van onduidelijkheid, het begrip kustvisserij gedefinieerd zien en vragen
                     of de regering van plan is een definitie te geven van dit begrip in de zin van «de commerciële visserij in de kustwateren
                     als beschreven in de artikelen 2 en 3 van het Besluit aanwijzing zeegebied en kustwateren 1970».
                  </text:p>
      <text:p text:style-name="alineagroep">Het begrip kustvisserij wordt genoemd in het voorgestelde artikel 7:740 lid 2 BW. Ingevolge dit artikel gelden voor de kustvisserij
                     de bepalingen van de arbeidsovereenkomst en uitzendovereenkomst. Dit artikel sluit aan bij artikel 453, derde lid, Wetboek
                     van Koophandel, waarin evenmin een definitie van kustvisserij is opgenomen. Hoewel van problemen door het ontbreken van een
                     definitie niet is gebleken, meent de regering dat met het oog op de duidelijkheid alsnog voor het opnemen van een definitie
                     kan worden gekozen.
                  </text:p>
      <text:p text:style-name="alineagroep">Kustvisserij is reeds gedefinieerd in artikel 1, vierde lid, onder c, van de Visserijwet 1963. In dit artikelonderdeel is
                     kustvisserij omschreven als het vissen in de bij algemene maatregel van bestuur als kustwater aangewezen wateren. In het Besluit
                     aanwijzing zeegebied en kustwateren 1970 worden in artikel 2 bepaalde wateren als kustwater bedoeld in artikel 1, vierde lid,
                     onder c, van de Visserijwet 1963 aangewezen. In artikel 3 van dit besluit worden de grenzen aangegeven van kustwateren die
                     in verbinding staan met wateren, bedoeld in artikel 1, vierde lid, onder d (binnenvisserij), van de Visserijwet 1963.
                  </text:p>
      <text:p text:style-name="alineagroep.end">Met betrekking tot het begrip kustvisserij kan in afdeling 12A BW dan ook verwezen worden naar de reeds bestaande definitie
                     in de Visserijwet 1963. Daar afdeling 12A BW een definitieartikel kent (art. 7:739 BW), wordt in de bijgaande nota van wijziging
                     een onderdeel aan dat artikel toegevoegd waarin dit wordt geregeld.
                  </text:p>
      <text:p text:style-name="algemeen">De leden van de VVD-fractie vragen of de regering het er mee eens is, dat het voorgestelde artikel 699, onderdeel 9, wordt
                  vervangen door «de sociale zekerheidsuitkeringen en gezondheidszorg die door de werkgever in voorkomende gevallen aan de zeevarende
                  moet worden gedaan respectievelijk verstrekt» of woorden van gelijke betekenis. De regering is het met de leden eens dat het
                  woord «benefits» zoals gebruikt in Norm A2.1, lid 4, aanhef en onderdeel h, onjuist is vertaald met «bijdragen» in het voorgestelde
                  artikel 7:699 lid 9 BW. Norm A 2.1. lid 4 onderdeel h heeft niet alleen betrekking op uitkeringen, maar ook op aanspraak op
                  zorg in natura, zoals geneeskundige behandeling aan boord. In sociale zekerheidsverdragen wordt het woord benefits doorgaans
                  vertaald met prestaties. Hieronder vallen zowel de sociale zekerheidsuitkeringen als de aanspraken op (vergoeding van de kosten
                  van) medische zorg. Dit is naar de mening van de regering de juiste vertaling voor het woord «benefits». Het voorgestelde
                  artikel 7:699 lid 9 BW wordt bij nota van wijziging op deze wijze aangepast.
               </text:p>
      <text:h text:outline-level="2" text:style-name="divisiekop1">3. Artikelsgewijs
               </text:h>
      <text:p text:style-name="tussenkop"><text:span text:style-name="tussenkop_cur">Artikel IX</text:span></text:p>
      <text:p text:style-name="alineagroep">De leden van de VVD-fractie merken terecht op dat ingevolge artikel IX, onderdeel G, van het wetsvoorstel de vierde titel
                     van het tweede boek vervalt met daarin paragraaf 6 over de maatschapovereenkomst van de kapitein en de schepelingen ter zeevisserij.
                     Onderdeel G correspondeert met artikel XIII waarin een nieuwe afdeling 9 «Van de vennootschap van zeevarenden» aan titel 7.13
                     (vennootschap) wordt toegevoegd. Het voorstel van wet tot vaststelling van titel 7.13 (28746) is reeds enige tijd in behandeling bij de Eerste Kamer. Ten tijde van de voorbereiding van het wetsvoorstel was de verwachting
                     dat dat wetsvoorstel op niet al te lange termijn verder zou worden behandeld en leek inwerkingtreding voorafgaand aan de inwerkingtreding
                     van het onderhavige wetsvoorstel aannemelijk. Zoals de leden van de VVD-fractie opmerken is thans echter niet duidelijk wanneer
                     de behandeling van dat wetsvoorstel zal worden voortgezet. Met deze leden meent de regering dat het ongewenst is dat regels
                     voor de maatschap in de zeevisserij zouden ontbreken, indien de wet tot vaststelling van titel 7.13 later in werking zou treden
                     dan de wet tot implementatie van het MAV.
                  </text:p>
      <text:p text:style-name="alineagroep">Artikel IX, onderdeel G, wordt in de nota van wijziging in die zin aangepast dat de bepalingen van paragraaf 6 over de maatschapsovereenkomst
                     (artikelen 452q tot en met 452w) worden gehandhaafd. Daar in een aantal van deze bepalingen wordt verwezen naar voorgaande
                     bepalingen uit titel 4 is opgenomen dat de artikelen 392a tot en met 452p vervallen behoudens voor zover het betreft de toepassing
                     of overeenkomstige toepassing van deze artikelen ingevolge de artikelen 452q, 452t, 452u en 452w. Aan het wetsvoorstel wordt
                     voorts een artikel XIIIa toegevoegd waarin is bepaald dat indien titel 7.13 in werking treedt, onderdeel G inhoudt dat de
                     vierde titel van het tweede boek van het Wetboek van Koophandel vervalt.
                  </text:p>
      <text:p text:style-name="alineagroep.end">Op grond van deze wijziging blijven de huidige bepalingen over de maatschap van toepassing tot aan de inwerkingtreding van
                     titel 7.13.
                  </text:p>
      <text:p text:style-name="tussenkop"><text:span text:style-name="tussenkop_cur">artikel 734a BW</text:span></text:p>
      <text:p text:style-name="alineagroep">De leden van de VVD-fractie constateren dat zeevarenden volgens het verdrag in aanloophavens recht hebben op onverwijlde toegang
                     tot artsen en tandartsen. Deze leden menen dat zeevarenden in de praktijk dit recht zullen hebben jegens de scheepsbeheerder,
                     die lang niet in alle gevallen hun werkgever is. Voorts wijzen deze leden erop dat er ook zelfstandigen aan boord kunnen zijn
                     die geen werkgever hebben. In die gevallen kan het recht niet uit het beginsel van goed werkgeverschap worden verklaard en
                     is volgens deze leden een expliciete rechtsregel noodzakelijk.
                  </text:p>
      <text:p text:style-name="alineagroep">In het verdrag is in Norm A 4.1, eerste lid, onderdeel c, het recht opgenomen om, wanneer dit mogelijk is, onverwijld een
                     arts of tandarts te raadplegen in een aanloophaven.
                  </text:p>
      <text:p text:style-name="alineagroep">In de memorie van toelichting is hierover opgemerkt dat dit recht jegens de werkgever onder het recht op geneeskundige behandeling
                     van een zieke zeevarende kan worden geschaard en dat een aanvulling van artikel 7:734a BW op dit punt met betrekking tot de
                     zieke zeevarende met een zee-arbeidsovereenkomst niet nodig is.
                  </text:p>
      <text:p text:style-name="alineagroep.end">Norm 4.1, eerste lid, onder c, van het MAV heeft, zoals ook aangegeven in het nader rapport, betrekking op zeevarenden die
                     niet ziek zijn. Voor deze categorie zeevarenden geldt dat de werkgever op grond van het beginsel van goed werkgeverschap (artikel
                     7:611 BW) gelegenheid dient te geven om, wanneer dit mogelijk is, onverwijld een arts of tandarts te raadplegen in een aanloophaven.
                     De werkgever kan de scheepsbeheerder zijn, maar kan ook een ander zijn, zoals het uitzendbureau. De werkgever wordt in de
                     uitvoering van de zee-arbeidsovereenkomsten met zeevarenden die in dienst zijn aan boord van het zeeschip vertegenwoordigd
                     door de kapitein (artikel 7:703 BW). In de praktijk zal aan boord van het zeeschip het recht om een arts of tandarts te raadplegen
                     dan ook worden ingeroepen jegens de kapitein.
                  </text:p>
      <text:p text:style-name="algemeen">Een zelfstandige heeft geen arbeidsovereenkomst en staat niet in een gezagsverhouding tot de kapitein als vertegenwoordiger
                  van de werkgever. Wanneer een zelfstandige in een aanloophaven een arts of tandarts wenst te bezoeken, bestaat hiervoor in
                  arbeidsrechtelijke zin geen belemmering. Van belang is ook dat het voorgestelde artikel 4, zesde lid, van de Wz bepaalt dat
                  de bemanning het schip niet verlaat zonder toestemming van de kapitein. De bemanning wordt gevormd door de kapitein, de scheepsofficieren,
                  de scheepsgezellen en de overige zeevarenden die in de monsterrol worden genoemd (art. 1, onderdeel k, Wz). Op grond van Norm
                  A 4.1, eerste lid, onder c, kan van deze zeevarenden niet worden gevergd dat zij aan de kapitein toestemming vragen om een
                  arts of tandarts te raadplegen in een aanloophaven indien dit mogelijk is. Artikel 4, zesde lid, Wz is dan  niet van toepassing.
                  In de nota van wijziging wordt aan artikel 4 een zevende lid toegevoegd waarin dit wordt geregeld.
               </text:p>
      <text:p text:style-name="algemeen">De leden van de VVD-fractie zijn van mening dat het niet zo kan zijn dat wanneer bijvoorbeeld een buitenlandse zeevarende
                  aanspraak doet op zorg in Nederland hij geen of onvoldoende verzekering tegen deze kosten buiten zijn woonland heeft. Deze
                  leden vragen hoe de regering met deze problematiek omgaat en in hoeverre dit een grote druk kan leggen op de zorg. Krachtens
                  norm A4.1.3 van het MAV moet iedere partij ervoor zorg dragen dat zeevarenden aan boord van schepen die zich binnen zijn grondgebied
                  bevinden, toegang hebben tot de medische faciliteiten aan de wal. De Nederlandse gezondheidszorg staat open voor iedereen
                  voor wie die zorg noodzakelijk is. Dat is in Nederland niet wettelijk geregeld, maar vloeit voort uit de medische ethiek.
                  Bij nalatigheid bij het verlenen van noodzakelijke zorg kunnen in voorkomend geval burgerrechtelijke, strafrechtelijke en
                  tuchtrechtelijke sancties worden toegepast.Dit beginsel geldt ook zonder het MAV. Van het MAV zelf zal dan ook voor de Nederlandse
                  gezondheidszorg geen aanzuigende werking uitgaan. Norm A4.1.3 houdt niet in dat deze zorg gratis dient te worden verstrekt.
                  Degene die de zorg ontvangt dient daarvan de kosten te betalen. Voor zover de betrokkene verzekerd is of jegens een derde
                  (de reder bijvoorbeeld) aanspraken op vergoeding kan doen gelden, wordt hij voor de kosten gecompenseerd. Indien de buitenlandse
                  zeevarende op een schip onder een Nederlandse vlag vaart, dan dient de werkgever voor de zeevarende – indien deze niet reeds
                  onder de Nederlandse werknemersverzekeringen valt – een verzekering te sluiten tegen onder meer het risico van ziekte, arbeidsongeval,
                  beroepsziekte en overlijden. Alle zeewerkgevers die zeevarenden in dienst hebben die woonachtig zijn in een land waarmee Nederland
                  geen verdrag inzake sociale zekerheid heeft gesloten, zijn op grond van artikel 7:734k BW van rechtswege bij de Vereniging
                  Zee-Risico 1967 aangesloten. Indien de buitenlandse zeevarende op een schip vaart onder buitenlandse vlag, dient de buitenlandse
                  werkgever de kosten te dragen.
               </text:p>
      <text:p text:style-name="algemeen">De zorgaanbieders, met uitzondering van ziekenhuizen, dragen zelf het volledige risico ingeval een zeevarende niet verzekerd
                  is of jegens een derde geen aanspraak heeft op vergoeding van zorg, en de rekening niet wordt betaald. De kosten van deze
                  zorg kunnen in de regel niet ten laste worden gebracht van het fonds bedoeld in artikel 122a van de Zorgverzekeringswet (ook
                  wel aangeduid met «illegalenfonds»), omdat een tijdelijk hier verblijvende zeevarende in beginsel niet onrechtmatig in Nederland
                  verblijft en niet behoort tot de categorieën van vreemdelingen bedoeld in die bepaling. Ziekenhuizen hebben de mogelijkheid
                  om in het kader van de tariefsvaststelling de kosten van «dubieuze debiteuren» mee te doen weg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