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Vastgesteld 1 november 2010</text:p>
          </table:table-cell>
          <table:covered-table-cell/>
        </table:table-row>
      </table:table>
      <text:p text:style-name="kamerstukdatum">Ontvangen 
               
            </text:p>
      <text:p text:style-name="algemeen">In het voorstel van wet (stuk nr. 2) worden de volgende verbeteringen aangebracht:</text:p>
      <text:p text:style-name="tussenkop"><text:span text:style-name="tussenkop_rom">I</text:span></text:p>
      <text:p text:style-name="alineagroep">De tekst van artikel I, onderdeel A, subonderdeel 3 luidt:</text:p>
      <text:p text:style-name="alineagroep">3. Onderdeel l komt te luiden:</text:p>
      <text:p text:style-name="alineagroep.end">l. scheepsbeheerder: de eigenaar of de rompbevrachter van een schip, of een vennootschap als bedoeld in artikel 311, derde
                     lid, van het Wetboek van Koophandel aan wie de eigenaar de verantwoordelijkheid voor de exploitatie van het schip heeft overgedragen,
                     of indien het een vissersvaartuig betreft, de natuurlijke persoon of rechtspersoon aan wie de eigenaar de verantwoordelijkheid
                     voor de exploitatie van het vissersvaartuig heeft overgedragen;.
                  </text:p>
      <text:p text:style-name="tussenkop"><text:span text:style-name="tussenkop_rom">II</text:span></text:p>
      <text:p text:style-name="algemeen">In artikel I, onderdeel U, wordt in de aanhef van artikel 48c, eerste lid, «A51» vervangen door: A5-1.</text:p>
      <text:p text:style-name="tussenkop"><text:span text:style-name="tussenkop_rom">III</text:span></text:p>
      <text:p text:style-name="algemeen">In artikel VIII, onderdeel C, wordt in het opschrift van afdeling 12 de zinsnede «Bijzondere bepalingen terzake van de zee-arbeidsovereenkomst» op een nieuwe regel geplaatst.</text:p>
      <text:p text:style-name="tussenkop"><text:span text:style-name="tussenkop_rom">IV</text:span></text:p>
      <text:p text:style-name="algemeen">In artikel VIII, onderdeel C, wordt het vierde lid van artikel 734d op een nieuwe regel geplaat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