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eve tot stand gekomen Maritiem Arbeidsverdrag, 2006 (Trb. 2007, 93)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Maritiem Arbeidsverdrag, 2006 en Richtlijn 2009/13/EG van de
                     Raad van de Europese Unie van 16 februari 2009 tot tenuitvoerlegging van de overeenkomst tussen de Associatie van reders van
                     de Europese Gemeenschap (ECSA) en de Europese Federatie van vervoerswerknemers (EFT) inzake het Maritiem Arbeidsverdrag, 2006
                     en tot wijziging van Richtlijn 1999/63/EG (PbEG L 124), noodzakelijk is regels te stellen ter verbetering van de rechtspositie
                     van zeevarenden alsmede dat het wenselijk is de daarop betrekking hebbende bepalingen te moderniseren;
                  </text:p>
      <text:p text:style-name="afkondiging">Zo is het, dat Wij, de Raad van State gehoord, en met gemeen overleg der Staten-Generaal, hebben goedgevonden en verstaan,
                     gelijk Wij goedvinden en verstaan bij deze:
                  </text:p>
      <text:h text:outline-level="2" text:style-name="hoofdstuk_kop">HOOFDSTUK 1. MINISTERIE VAN VERKEER EN WATERSTAAT
                  </text:h>
      <text:h text:outline-level="3" text:style-name="wijzig-artikel_kop">ARTIKEL I ZEEVAARTBEMANNINGSWET
                  </text:h>
      <text:p text:style-name="wat">De Zeevaartbemanningswet wordt als volgt gewijzigd:</text:p>
      <text:p text:style-name="lid"><text:span text:style-name="lidnr">A<text:tab/></text:span></text:p>
      <text:p text:style-name="wat">Artikel 1 wordt als volgt gewijzigd:</text:p>
      <text:p text:style-name="wat-labeled">1. Voor de tekst wordt de aanduiding «1.» geplaatst.
                        </text:p>
      <text:p text:style-name="wat-labeled">2. In onderdeel k wordt «opvarenden» vervangen door: zeevarenden.
                        </text:p>
      <text:p text:style-name="wat-labeled">3. Onderdeel l komt te luiden:
                        </text:p>
      <text:section text:name="artikeltekst.d12490e268" text:style-name="wijziging.block">
        <text:list text:style-name="list-style-1">
          <text:list-item text:start-value="12">
            <text:p text:style-name="list.single">scheepsbeheerder: de eigenaar of de rompbevrachter van een schip, of een vennootschap als bedoeld in artikel 311, derde lid,
                                    van het Wetboek van Koophandel aan wie de eigenaar de verantwoordelijkheid voor de exploitatie van het schip heeft overgedragen,
                                    of indien het een vissersvaartuig betreft, de natuurlijke persoon of rechtspersoon aan wie de eigenaar de verantwoordelijkheid
                                    voor de exploitatie van het vissersvaartuig heeft overgedragen;.
                                 </text:p>
          </text:list-item>
        </text:list>
      </text:section>
      <text:p text:style-name="wat-labeled">4. Onderdeel n komt te luiden:
                        </text:p>
      <text:section text:name="artikeltekst.d12490e292" text:style-name="wijziging.block">
        <text:list text:style-name="list-style-2">
          <text:list-item text:start-value="14">
            <text:p text:style-name="list.single">vaarbevoegdheid: de bevoegdheid om in een of meer functies waarvoor in deze wet beroepsvereisten zijn gesteld, aan boord van
                                    een schip dienst te doen;
                                 </text:p>
          </text:list-item>
        </text:list>
      </text:section>
      <text:p text:style-name="wat-labeled">5. Onder vervanging van de punt aan het slot van onderdeel x door een puntkomma, worden zeven onderdelen toegevoegd, luidende:
                        </text:p>
      <text:section text:name="artikeltekst.d12490e314" text:style-name="wijziging.block">
        <text:list text:style-name="list-style-3">
          <text:list-item text:start-value="25">
            <text:p text:style-name="list.start">Maritiem Arbeidsverdrag: het op 23 februari 2006 in Genève tot stand gekomen Maritiem Arbeidsverdrag, 2006 (Trb. 2007, 93) en de bij dat verdrag behorende bindende protocollen en aanhangselen;
                                 </text:p>
          </text:list-item>
          <text:list-item text:start-value="26">
            <text:p text:style-name="list.cont">zeevarende: de natuurlijke persoon die in enige hoedanigheid werkzaamheden verricht aan boord van een schip;
                                 </text:p>
          </text:list-item>
          <text:list-item text:start-value="1">
            <text:p text:style-name="list.cont">visser: een zeevarende werkzaam op een vissersvaartuig;
                                 </text:p>
          </text:list-item>
          <text:list-item text:start-value="1">
            <text:p text:style-name="list.cont">certificaat maritieme arbeid: het certificaat, bedoeld in voorschrift 5.1.3, derde lid, van het Maritiem Arbeidsverdrag;
                                 </text:p>
          </text:list-item>
          <text:list-item text:start-value="1">
            <text:p text:style-name="list.cont">verklaring naleving maritieme arbeid: de verklaring, bedoeld in norm A 5.1.3, tiende lid, van het Maritiem Arbeidsverdrag,
                                    bestaande uit deel I en deel II;
                                 </text:p>
          </text:list-item>
          <text:list-item text:start-value="1">
            <text:p text:style-name="list.cont">internationale reis: een reis tussen twee verschillende landen of tussen havens in een ander land, waarbij een gebied voor
                                    welks buitenlandse betrekkingen een buiten dat gebied zetelende regering verantwoordelijk is of waarvan de Verenigde Naties
                                    het besturend lichaam zijn, mede als een afzonderlijk land wordt aangemerkt, en waarbij een transatlantische reis tussen delen
                                    van het Koninkrijk met een internationale reis gelijk wordt gesteld.
                                 </text:p>
          </text:list-item>
          <text:list-item text:start-value="1">
            <text:p text:style-name="list.end">IMO-nummer: het scheepsidentificatienummer, bedoeld in voorschrift XI-1/3 van het op 1 november 1974 te Londen tot stand gekomen
                                    Verdrag voor de beveiliging van mensenlevens op zee (Trb. 1976, 157).
                                 </text:p>
          </text:list-item>
        </text:list>
      </text:section>
      <text:p text:style-name="wat-labeled">6. Er wordt een lid toegevoegd, luidende:
                        </text:p>
      <text:section text:name="artikeltekst.d12490e391" text:style-name="wijziging.block">
        <text:list text:style-name="list-style-4">
          <text:list-item text:start-value="2">
            <text:p text:style-name="list.single"> Bij regeling van Onze Minister kunnen, na overleg met de betrokken organisaties van scheepsbeheerders en zeevarenden, categorieën
                                    van personen worden aangewezen die in afwijking van het eerste lid, onderdeel z, niet worden aangemerkt als zeevarenden.
                                 </text:p>
          </text:list-item>
        </text:list>
      </text:section>
      <text:p text:style-name="lid"><text:span text:style-name="lidnr">B<text:tab/></text:span></text:p>
      <text:p text:style-name="wat">Artikel 2 komt te luiden:</text:p>
      <text:section text:name="artikel.d12490e418" text:style-name="wijziging.block">
        <text:h text:outline-level="4" text:style-name="artikel_kop">Artikel 2
                           </text:h>
        <text:list text:style-name="list-style-5">
          <text:list-item text:start-value="1">
            <text:p text:style-name="list.start"> Het bepaalde bij of krachtens deze wet is van toepassing ten aanzien van Nederlandse schepen, voor zover ten aanzien van
                                    vissersvaartuigen niet anders is bepaald.
                                 </text:p>
          </text:list-item>
          <text:list-item text:start-value="2">
            <text:p text:style-name="list.cont"> Deze wet is niet van toepassing ten aanzien van:
                                 </text:p>
            <text:list>
              <text:list-item text:start-value="1">
                <text:p text:style-name="list.cont">schepen die uitsluitend varen op Nederlandse binnenwateren of wateren binnen, of dicht grenzend aan beschutte wateren of gebieden
                                          waar Nederlandse havenvoorschriften gelden en die niet buiten het zicht van de Nederlandse kust worden gebracht;
                                       </text:p>
              </text:list-item>
              <text:list-item text:start-value="2">
                <text:p text:style-name="list.cont">onbemande schepen die niet van middelen tot werktuiglijke voortstuwing zijn voorzien;
                                       </text:p>
              </text:list-item>
              <text:list-item text:start-value="3">
                <text:p text:style-name="list.cont">oorlogsschepen en marinehulpschepen;
                                       </text:p>
              </text:list-item>
              <text:list-item text:start-value="4">
                <text:p text:style-name="list.cont">reddingsvaartuigen;
                                       </text:p>
              </text:list-item>
              <text:list-item text:start-value="5">
                <text:p text:style-name="list.cont">onoverdekte vissersvaartuigen die in de regel niet buiten het zicht van de Nederlandse kust worden gebracht, en
                                       </text:p>
              </text:list-item>
              <text:list-item text:start-value="6">
                <text:p text:style-name="list.cont">pleziervaartuigen.
                                       </text:p>
              </text:list-item>
            </text:list>
          </text:list-item>
          <text:list-item text:start-value="3">
            <text:p text:style-name="list.cont"> Het bepaalde bij of krachtens hoofdstuk 4B, en hoofdstuk 7, paragrafen 8 en 9, is niet van toepassing op niet commercieel
                                    gebruikte schepen en op traditioneel gebouwde schepen.
                                 </text:p>
          </text:list-item>
          <text:list-item text:start-value="4">
            <text:p text:style-name="list.cont"> Voor de toepassing van het derde lid kunnen bij ministeriële regeling nadere regels worden gesteld en kan nader worden bepaald
                                    welke categorieën van schepen in ieder geval vallen onder de in het derde lid bedoelde uitzonderingen.
                                 </text:p>
          </text:list-item>
          <text:list-item text:start-value="5">
            <text:p text:style-name="list.cont"> Bij regeling van Onze Minister kunnen na overleg met de betrokken organisaties van scheepsbeheerders en zeevarenden categorieën
                                    van schepen worden aangewezen waarop het bepaalde bij of krachtens deze wet geheel of gedeeltelijk niet van toepassing is.
                                 </text:p>
          </text:list-item>
          <text:list-item text:start-value="6">
            <text:p text:style-name="list.end"> Bij regeling van Onze Minister kan na overleg met de betrokken organisaties van scheepsbeheerders en zeevarenden, voor categorieën
                                    schepen van minder dan 200 GT die geen internationale reizen maken, worden bepaald dat van het bepaalde bij of krachtens deze
                                    wet onder daarbij te stellen regels vrijstelling wordt verleend.
                                 </text:p>
          </text:list-item>
        </text:list>
      </text:section>
      <text:p text:style-name="lid"><text:span text:style-name="lidnr">C<text:tab/></text:span></text:p>
      <text:p text:style-name="wat">Artikel 4 wordt als volgt gewijzigd:</text:p>
      <text:p text:style-name="wat-labeled">1. In het eerste lid wordt na «bedrijfsvoering,» ingevoegd: de beperking van oververmoeidheid van zeevarenden,.
                        </text:p>
      <text:p text:style-name="wat-labeled">2. Er worden twee leden toegevoegd, luidende:
                        </text:p>
      <text:section text:name="artikeltekst.d12490e556" text:style-name="wijziging.block">
        <text:list text:style-name="list-style-6">
          <text:list-item text:start-value="5">
            <text:p text:style-name="list.start"> De kapitein verlaat het schip niet gedurende de vaart of bij dreigend gevaar, tenzij zijn afwezigheid volstrekt noodzakelijk
                                    is of de zorg voor lijfsbehoud hem daartoe dwingt.
                                 </text:p>
          </text:list-item>
          <text:list-item text:start-value="6">
            <text:p text:style-name="list.end"> De bemanning verlaat het schip niet zonder toestemming van de kapitein.
                                 </text:p>
          </text:list-item>
        </text:list>
      </text:section>
      <text:p text:style-name="lid"><text:span text:style-name="lidnr">D<text:tab/></text:span></text:p>
      <text:p text:style-name="wat">Artikel 8, tweede lid, wordt als volgt gewijzigd:</text:p>
      <text:p text:style-name="wat-labeled">1. In onderdeel b wordt na «overschreden» ingevoegd: en er rekening is gehouden met de beperking van oververmoeidheid van zeevarenden.
                        </text:p>
      <text:p text:style-name="wat-labeled">2. Onderdeel d komt te luiden:
                        </text:p>
      <text:section text:name="artikeltekst.d12490e604" text:style-name="wijziging.block">
        <text:list text:style-name="list-style-7">
          <text:list-item text:start-value="4">
            <text:p text:style-name="list.single">wordt voldaan aan het bij of krachtens de artikelen 48a en 64 bepaalde.
                                 </text:p>
          </text:list-item>
        </text:list>
      </text:section>
      <text:p text:style-name="lid"><text:span text:style-name="lidnr">E<text:tab/></text:span></text:p>
      <text:p text:style-name="wat">Artikel 18 wordt als volgt gewijzigd:</text:p>
      <text:p text:style-name="wat-labeled">1. In het eerste lid wordt «een functie vervult» vervangen door: een functie vervult als bedoeld in het tweede lid.
                        </text:p>
      <text:p text:style-name="wat-labeled">2. De aanhef van het tweede lid komt te luiden: De vaarbevoegdheden die op de vaarbevoegdheidsbewijzen kunnen worden aangetekend
                           hebben betrekking op de volgende functies:.
                        </text:p>
      <text:p text:style-name="lid"><text:span text:style-name="lidnr">F<text:tab/></text:span></text:p>
      <text:p text:style-name="wat">Na artikel 25a wordt een artikel ingevoegd, luidende:</text:p>
      <text:section text:name="artikel.d12490e657" text:style-name="wijziging.block">
        <text:h text:outline-level="4" text:style-name="artikel_kop">Artikel 25b
                           </text:h>
        <text:list text:style-name="list-style-8">
          <text:list-item text:start-value="1">
            <text:p text:style-name="list.start"> Zeevarenden, niet zijnde zeevarenden die een functie als bedoeld in artikel 18, tweede lid, uitoefenen, voldoen aan de bij
                                    of krachtens algemene maatregel van bestuur gestelde opleidingseisen.
                                 </text:p>
          </text:list-item>
          <text:list-item text:start-value="2">
            <text:p text:style-name="list.end"> Het eerste lid is niet van toepassing op vissers.
                                 </text:p>
          </text:list-item>
        </text:list>
      </text:section>
      <text:p text:style-name="lid"><text:span text:style-name="lidnr">G<text:tab/></text:span></text:p>
      <text:p text:style-name="wat">Artikel 27 wordt als volgt gewijzigd:</text:p>
      <text:p text:style-name="wat-labeled">1. Het eerste lid komt te luiden:
                        </text:p>
      <text:section text:name="artikeltekst.d12490e701" text:style-name="wijziging.block">
        <text:list text:style-name="list-style-9">
          <text:list-item text:start-value="1">
            <text:p text:style-name="list.single"> De kapitein is belast met de handhaving van de openbare orde aan boord en oefent aan boord over alle opvarenden disciplinair
                                    gezag uit. Hij kan tot handhaving van dit gezag de maatregelen nemen die redelijkerwijs nodig zijn.
                                 </text:p>
          </text:list-item>
        </text:list>
      </text:section>
      <text:p text:style-name="wat-labeled">2. Onder vernummering van het derde lid tot vierde lid, wordt een lid ingevoegd, luidende:
                        </text:p>
      <text:section text:name="artikeltekst.d12490e723" text:style-name="wijziging.block">
        <text:list text:style-name="list-style-10">
          <text:list-item text:start-value="3">
            <text:p text:style-name="list.single"> De kapitein vermeldt een weigering van toestemming aan een bemanningslid als bedoeld in artikel 4, zesde lid, en de reden
                                    daarvoor in het scheepsdagboek en verstrekt desgevraagd aan het bemanningslid binnen twaalf uur een schriftelijke bevestiging
                                    daarvan.
                                 </text:p>
          </text:list-item>
        </text:list>
      </text:section>
      <text:p text:style-name="wat-labeled">3. Na het vierde lid (nieuw) wordt een lid toegevoegd, luidende:
                        </text:p>
      <text:section text:name="artikeltekst.d12490e745" text:style-name="wijziging.block">
        <text:list text:style-name="list-style-11">
          <text:list-item text:start-value="5">
            <text:p text:style-name="list.single"> Een schriftelijke bevestiging als bedoeld in het derde lid, behoeft niet te worden verstrekt aan een bemanningslid van een
                                    vissersvaartuig.
                                 </text:p>
          </text:list-item>
        </text:list>
      </text:section>
      <text:p text:style-name="lid"><text:span text:style-name="lidnr">H<text:tab/></text:span></text:p>
      <text:p text:style-name="wat">Na artikel 32 wordt een artikel ingevoegd, luidende:</text:p>
      <text:section text:name="artikel.d12490e772" text:style-name="wijziging.block">
        <text:h text:outline-level="4" text:style-name="artikel_kop">Artikel 32a
                           </text:h>
        <text:list text:style-name="list-style-12">
          <text:list-item text:start-value="1">
            <text:p text:style-name="list.start"> Tegenover de scheepsbeheerder is de kapitein verplicht te handelen overeenkomstig de hem door de scheepsbeheerder gegeven
                                    orders, mits deze orders niet in strijd zijn met de verplichtingen, hem als gezagvoerder door de wet opgelegd.
                                 </text:p>
          </text:list-item>
          <text:list-item text:start-value="2">
            <text:p text:style-name="list.end"> De kapitein geeft de scheepsbeheerder doorlopend kennis van alles wat het schip en de zaken aan boord betreft en vraagt diens
                                    orders alvorens tot een maatregel van geldelijk belang over te gaan.
                                 </text:p>
          </text:list-item>
        </text:list>
      </text:section>
      <text:p text:style-name="lid"><text:span text:style-name="lidnr">I<text:tab/></text:span></text:p>
      <text:p text:style-name="wat">In artikel 33, eerste lid, wordt «opgemaakt en gewijzigd» vervangen door: opgemaakt, gewijzigd en ondertekend.</text:p>
      <text:p text:style-name="lid"><text:span text:style-name="lidnr">J<text:tab/></text:span></text:p>
      <text:p text:style-name="wat">Artikel 38 wordt als volgt gewijzigd:</text:p>
      <text:p text:style-name="wat-labeled">1. Het eerste lid komt te luiden:
                        </text:p>
      <text:section text:name="artikeltekst.d12490e827" text:style-name="wijziging.block">
        <text:list text:style-name="list-style-13">
          <text:list-item text:start-value="1">
            <text:p text:style-name="list.start"> De kapitein tekent van een bemanningslid in het monsterboekje aan dan wel reikt een document uit waarin is aangegeven:
                                 </text:p>
            <text:list>
              <text:list-item text:start-value="1">
                <text:p text:style-name="list.start">de dag van aanmonstering;
                                       </text:p>
              </text:list-item>
              <text:list-item text:start-value="2">
                <text:p text:style-name="list.cont">de dag en plaats van afmonstering;
                                       </text:p>
              </text:list-item>
              <text:list-item text:start-value="3">
                <text:p text:style-name="list.cont">de functie waarin het bemanningslid heeft dienst gedaan alsmede een overzicht van zijn werkzaamheden, en
                                       </text:p>
              </text:list-item>
              <text:list-item text:start-value="4">
                <text:p text:style-name="list.end">de naam en roepletters van het schip en voor een passagiersschip van meer dan 100 GT of meer of een schip, niet zijnde een
                                          passagiersschip, van 300 GT of meer, het IMO-nummer.
                                       </text:p>
              </text:list-item>
            </text:list>
          </text:list-item>
        </text:list>
      </text:section>
      <text:p text:style-name="wat-labeled">2. In het tweede lid wordt na «monsterboekje» ingevoegd: dan wel het document, bedoeld in het eerste lid,.
                        </text:p>
      <text:p text:style-name="wat-labeled">3. Er wordt een lid toegevoegd, luidende:
                        </text:p>
      <text:section text:name="artikeltekst.d12490e892" text:style-name="wijziging.block">
        <text:list text:style-name="list-style-14">
          <text:list-item text:start-value="3">
            <text:p text:style-name="list.single"> Bij ministeriële regeling wordt het model van het in het eerste lid bedoelde document vastgesteld.
                                 </text:p>
          </text:list-item>
        </text:list>
      </text:section>
      <text:p text:style-name="lid"><text:span text:style-name="lidnr">K<text:tab/></text:span></text:p>
      <text:p text:style-name="wat">Na artikel 38 wordt een artikel ingevoegd, luidende:</text:p>
      <text:section text:name="artikel.d12490e919" text:style-name="wijziging.block">
        <text:h text:outline-level="4" text:style-name="artikel_kop">Artikel 38a
                           </text:h>
        <text:list text:style-name="list-style-15">
          <text:list-item text:start-value="1">
            <text:p text:style-name="list.start"> De kapitein bewaart het monsterboekje na de aanmonstering en geeft het aan het bemanningslid terug bij de afmonstering.
                                 </text:p>
          </text:list-item>
          <text:list-item text:start-value="2">
            <text:p text:style-name="list.end"> Indien de kapitein het monsterboekje niet kan teruggeven aan het bemanningslid, doet hij het toekomen aan de scheepsbeheerder
                                    die het, onder vermelding van de reden voor het niet teruggeven, zendt aan Onze Minister.
                                 </text:p>
          </text:list-item>
        </text:list>
      </text:section>
      <text:p text:style-name="lid"><text:span text:style-name="lidnr">L<text:tab/></text:span></text:p>
      <text:p text:style-name="wat">Artikel 40 komt te luiden:</text:p>
      <text:section text:name="artikel.d12490e958" text:style-name="wijziging.block">
        <text:h text:outline-level="4" text:style-name="artikel_kop">Artikel 40
                           </text:h>
        <text:list text:style-name="list-style-16">
          <text:list-item text:start-value="1">
            <text:p text:style-name="list.start"> Elk bemanningslid dat een functie uitoefent als bedoeld in artikel 18, tweede lid, is in het bezit van een geldige geneeskundige
                                    verklaring van geschiktheid voor de zeevaart, waaruit blijkt dat hij is gekeurd door een geneeskundige of medisch specialist
                                    die door Onze Minister daartoe is aangewezen, en hij voldoet aan de eisen van medische geschiktheid, vastgesteld krachtens
                                    artikel 19, eerste lid, aanhef en onderdeel a, onder 3°.
                                 </text:p>
          </text:list-item>
          <text:list-item text:start-value="2">
            <text:p text:style-name="list.end"> Elke andere zeevarende dan een bemanningslid als bedoeld in het eerste lid, is in het bezit van een geldige geneeskundige
                                    verklaring van geschiktheid voor de zeevaart, waaruit blijkt dat hij is gekeurd door een geneeskundige of medisch specialist
                                    die door Onze Minister daartoe is aangewezen of erkend, en hij voldoet aan de eisen van medische geschiktheid, vastgesteld
                                    bij of krachtens algemene maatregel van bestuur.
                                 </text:p>
          </text:list-item>
        </text:list>
      </text:section>
      <text:p text:style-name="lid"><text:span text:style-name="lidnr">M<text:tab/></text:span></text:p>
      <text:p text:style-name="wat">In artikel 40a wordt «artikel 40, eerste lid» vervangen door: artikel 40, eerste of tweede lid.</text:p>
      <text:p text:style-name="lid"><text:span text:style-name="lidnr">N<text:tab/></text:span></text:p>
      <text:p text:style-name="wat">Artikel 41 komt te luiden:</text:p>
      <text:section text:name="artikel.d12490e1007" text:style-name="wijziging.block">
        <text:h text:outline-level="4" text:style-name="artikel_kop">Artikel 41
                           </text:h>
        <text:p text:style-name="artikel">De geneeskundige verklaring van geschiktheid voor de zeevaart, bedoeld in artikel 40, eerste en tweede lid, wordt bij aanmonstering
                              overgelegd.
                           </text:p>
      </text:section>
      <text:p text:style-name="lid"><text:span text:style-name="lidnr">O<text:tab/></text:span></text:p>
      <text:p text:style-name="wat">In artikel 43, tweede lid, wordt na «zeevaart» ingevoegd: en wordt deze ingenomen door de keuringsarts.</text:p>
      <text:p text:style-name="lid"><text:span text:style-name="lidnr">P<text:tab/></text:span></text:p>
      <text:p text:style-name="wat">Artikel 44 wordt als volgt gewijzigd:</text:p>
      <text:p text:style-name="wat-labeled">1. Het eerste lid, onderdeel a, komt te luiden:
                        </text:p>
      <text:section text:name="artikeltekst.d12490e1046" text:style-name="wijziging.block">
        <text:list text:style-name="list-style-17">
          <text:list-item text:start-value="1">
            <text:p text:style-name="list.single">de medische keuringen, bedoeld in artikel 40, eerste en tweede lid;.
                                 </text:p>
          </text:list-item>
        </text:list>
      </text:section>
      <text:p text:style-name="wat-labeled">2. In het eerste lid, onderdeel c, wordt telkens na «aanwijzing» ingevoegd: en erkenning.
                        </text:p>
      <text:p text:style-name="wat-labeled">3. Het eerste lid, onderdeel d, komt te luiden:
                        </text:p>
      <text:section text:name="artikeltekst.d12490e1076" text:style-name="wijziging.block">
        <text:list text:style-name="list-style-18">
          <text:list-item text:start-value="4">
            <text:p text:style-name="list.single">het model en de geldigheidsduur van de geneeskundige verklaring van geschiktheid voor de zeevaart.
                                 </text:p>
          </text:list-item>
        </text:list>
      </text:section>
      <text:p text:style-name="wat-labeled">4. Onder vernummering van het tweede lid tot derde lid wordt een lid ingevoegd, luidende:
                        </text:p>
      <text:section text:name="artikeltekst.d12490e1099" text:style-name="wijziging.block">
        <text:list text:style-name="list-style-19">
          <text:list-item text:start-value="2">
            <text:p text:style-name="list.single"> De vaststelling van de regels, bedoeld in het eerste lid, onderdelen a en d, vindt plaats na raadpleging van de representatieve
                                    organisaties van werkgevers en werknemers in de zeevaart.
                                 </text:p>
          </text:list-item>
        </text:list>
      </text:section>
      <text:p text:style-name="lid"><text:span text:style-name="lidnr">Q<text:tab/></text:span></text:p>
      <text:p text:style-name="wat">Artikel 45 komt te luiden:</text:p>
      <text:section text:name="artikel.d12490e1126" text:style-name="wijziging.block">
        <text:h text:outline-level="4" text:style-name="artikel_kop">Artikel 45
                           </text:h>
        <text:list text:style-name="list-style-20">
          <text:list-item text:start-value="1">
            <text:p text:style-name="list.start"> Indien korte tijd voor vertrek van een schip de bemanning moet worden aangevuld, kan, indien dringende omstandigheden nopen
                                    tot het aanmonsteren van personen die niet in het bezit zijn van een geldige geneeskundige verklaring van geschiktheid voor
                                    de zeevaart, door Onze Minister aan een zeevarende die in het bezit is van een geneeskundige verklaring van geschiktheid voor
                                    de zeevaart waarvan de geldigheidsduur recentelijk is verstreken, ontheffing worden verleend van de in artikel 40, eerste
                                    of tweede lid, bedoelde verplichting.
                                 </text:p>
          </text:list-item>
          <text:list-item text:start-value="2">
            <text:p text:style-name="list.end"> De in het eerste lid bedoelde ontheffing geldt tot aan de volgende aanloophaven waar een medische keuring door een geneeskundige
                                    of medisch specialist als bedoeld in artikel 40, eerste of tweede lid, kan worden verricht, maar ten hoogste voor een termijn
                                    van drie maanden.
                                 </text:p>
          </text:list-item>
        </text:list>
      </text:section>
      <text:p text:style-name="lid"><text:span text:style-name="lidnr">R<text:tab/></text:span></text:p>
      <text:p text:style-name="wat">Artikel 46 vervalt.</text:p>
      <text:p text:style-name="lid"><text:span text:style-name="lidnr">S<text:tab/></text:span></text:p>
      <text:p text:style-name="wat">Artikel 47 komt te luiden:</text:p>
      <text:section text:name="artikel.d12490e1175" text:style-name="wijziging.block">
        <text:h text:outline-level="4" text:style-name="artikel_kop">Artikel 47
                           </text:h>
        <text:list text:style-name="list-style-21">
          <text:list-item text:start-value="1">
            <text:p text:style-name="list.start"> Indien de geldigheid van een geneeskundige verklaring gedurende een reis verstrijkt, kan de betrokken zeevarende werkzaamheden
                                    verrichten tot aan de volgende aanloophaven waar een medische keuring door een geneeskundige of medisch specialist als bedoeld
                                    in artikel 40, eerste of tweede lid, kan worden verricht.
                                 </text:p>
          </text:list-item>
          <text:list-item text:start-value="2">
            <text:p text:style-name="list.end"> De termijn tussen het verstrijken van de geldigheid van een geneeskundige verklaring gedurende een reis en de medische keuring,
                                    bedoeld in het eerste lid, bedraagt ten hoogste drie maanden.
                                 </text:p>
          </text:list-item>
        </text:list>
      </text:section>
      <text:p text:style-name="lid"><text:span text:style-name="lidnr">T<text:tab/></text:span></text:p>
      <text:p text:style-name="wat">Artikel 48 vervalt.</text:p>
      <text:p text:style-name="lid"><text:span text:style-name="lidnr">U<text:tab/></text:span></text:p>
      <text:p text:style-name="wat">Na artikel 47 worden twee hoofdstukken ingevoegd, luidende:</text:p>
      <text:section text:name="wijzig-divisie.d12490e1225" text:style-name="wijzig-divisie">
        <text:h text:outline-level="4" text:style-name="wijzig-divisie_kop">HOOFDSTUK 4A. ACCOMMODATIE, VOEDING EN OVERIGE VOORZIENINGEN VOOR ZEEVARENDEN AAN BOORD VAN EEN SCHIP
                           </text:h>
        <text:h text:outline-level="5" text:style-name="artikel_kop">Artikel 48
                              </text:h>
        <text:p text:style-name="artikel">De scheepsbeheerder draagt zorg voor behoorlijke en veilige huisvesting en recreatieve voorzieningen voor de zeevarenden aan
                                 boord van een schip, met inachtneming van de daaraan bij ministeriële regeling, in overeenstemming met het Maritiem Arbeidsverdrag,
                                 gestelde eisen. Deze eisen kunnen afhankelijk van het bouwjaar van het schip verschillen en in overeenstemming met norm A
                                 3.1 van het Maritiem Arbeidsverdrag kan van bepaalde eisen door Onze Minister ontheffing worden verleend. Voor vissersvaartuigen
                                 kunnen afwijkende eisen worden gesteld.
                              </text:p>
        <text:h text:outline-level="5" text:style-name="artikel_kop">Artikel 48a
                              </text:h>
        <text:list text:style-name="list-style-22">
          <text:list-item text:start-value="1">
            <text:p text:style-name="list.start"> De scheepsbeheerder voorziet de zeevarenden aan boord van een schip kosteloos van voeding en drinkwater van voldoende hoeveelheid,
                                       kwaliteit, voedingswaarde en variëteit en rekening houdend met godsdienstige voorschriften en culturele gebruiken, in overeenstemming
                                       met de daaraan bij ministeriële regeling gestelde eisen. Voor vissersvaartuigen kunnen afwijkende eisen worden gesteld.
                                    </text:p>
          </text:list-item>
          <text:list-item text:start-value="2">
            <text:p text:style-name="list.cont"> De maximale hoeveelheid sterke drank als bedoeld in artikel 1, eerste lid, van de Drank- en Horecawet die voor verbruik door
                                       de zeevarenden aan boord beschikbaar is, wordt vastgesteld bij ministeriële regeling.
                                    </text:p>
          </text:list-item>
          <text:list-item text:start-value="3">
            <text:p text:style-name="list.cont"> De voorraden voedsel en drinkwater en de ruimten en apparatuur voor de opslag, bewerking en bereiding van voedsel en drinkwater,
                                       worden regelmatig door of namens de kapitein geïnspecteerd overeenkomstig bij ministeriële regeling gestelde regels.
                                    </text:p>
          </text:list-item>
          <text:list-item text:start-value="4">
            <text:p text:style-name="list.cont"> Degene die aan boord tot taak heeft de voeding voor de zeevarenden te beheren en te bereiden, voldoet aan de bij of krachtens
                                       algemene maatregel van bestuur gestelde eisen.
                                    </text:p>
          </text:list-item>
          <text:list-item text:start-value="5">
            <text:p text:style-name="list.end"> Het eerste lid is niet van toepassing op vissersvaartuigen.
                                    </text:p>
          </text:list-item>
        </text:list>
      </text:section>
      <text:section text:name="wijzig-divisie.d12490e1292" text:style-name="wijzig-divisie">
        <text:h text:outline-level="4" text:style-name="wijzig-divisie_kop">HOOFDSTUK 4B. CERTIFICAAT MARITIEME ARBEID EN VERKLARING NALEVING MARITIEME ARBEID
                           </text:h>
        <text:h text:outline-level="5" text:style-name="artikel_kop">Artikel 48b
                              </text:h>
        <text:list text:style-name="list-style-23">
          <text:list-item text:start-value="1">
            <text:p text:style-name="list.start"> De scheepsbeheerder stelt voor een schip van 500 GT of meer dat internationale reizen maakt, een verklaring naleving maritieme
                                       arbeid deel II op waarin maatregelen zijn opgenomen om te waarborgen dat de in artikel 48c, eerste lid, bedoelde eisen voortdurend
                                       worden nageleefd.
                                    </text:p>
          </text:list-item>
          <text:list-item text:start-value="2">
            <text:p text:style-name="list.cont"> Bij ministeriële regeling kunnen regels worden gesteld over de inhoud van de verklaring naleving maritieme arbeid deel II
                                       en over de eisen die aan deze inhoud worden gesteld.
                                    </text:p>
          </text:list-item>
          <text:list-item text:start-value="3">
            <text:p text:style-name="list.cont"> Bij ministeriële regeling kunnen regels worden gesteld met betrekking tot het model van de verklaring naleving maritieme
                                       arbeid.
                                    </text:p>
          </text:list-item>
          <text:list-item text:start-value="4">
            <text:p text:style-name="list.end"> Het bepaalde bij of krachtens dit artikel is niet van toepassing op vissersvaartuigen.
                                    </text:p>
          </text:list-item>
        </text:list>
        <text:h text:outline-level="5" text:style-name="artikel_kop">Artikel 48c
                              </text:h>
        <text:list text:style-name="list-style-24">
          <text:list-item text:start-value="1">
            <text:p text:style-name="list.start"> Onze Minister geeft voor een schip van 500 GT of meer dat internationale reizen maakt, op aanvraag een certificaat maritieme
                                       arbeid en een verklaring naleving maritieme arbeid af, indien de door de scheepsbeheerder opgestelde verklaring naleving maritieme
                                       arbeid deel II voldoet aan het bepaalde krachtens artikel 48b en na onderzoek blijkt dat voor het desbetreffende schip wordt
                                       voldaan aan de eisen, bedoeld in Aanhangsel A51 van het Maritiem Arbeidsverdrag met betrekking tot:
                                    </text:p>
            <text:list>
              <text:list-item text:start-value="1">
                <text:p text:style-name="list.start">minimumleeftijd gesteld bij of krachtens de Arbeidstijdenwet;
                                          </text:p>
              </text:list-item>
              <text:list-item text:start-value="2">
                <text:p text:style-name="list.cont">geneeskundige verklaringen gesteld bij of krachtens hoofdstuk 4, paragraaf 2;
                                          </text:p>
              </text:list-item>
              <text:list-item text:start-value="3">
                <text:p text:style-name="list.cont">de kwalificaties van zeevarenden gesteld bij of krachtens hoofdstuk 2, paragraaf 3;
                                          </text:p>
              </text:list-item>
              <text:list-item text:start-value="4">
                <text:p text:style-name="list.cont">arbeidsovereenkomsten gesteld bij artikel 69d, eerste lid;
                                          </text:p>
              </text:list-item>
              <text:list-item text:start-value="5">
                <text:p text:style-name="list.cont">arbeidsbemiddeling en het ter beschikking stellen van arbeidskrachten gesteld bij of krachtens de hoofdstukken 2 en 3 van
                                             de Wet allocatie arbeidskrachten door intermediairs;
                                          </text:p>
              </text:list-item>
              <text:list-item text:start-value="6">
                <text:p text:style-name="list.cont">arbeids- en rusttijden gesteld bij paragraaf 5.2 en krachtens artikel 5:12, tweede lid van de Arbeidstijdenwet;
                                          </text:p>
              </text:list-item>
              <text:list-item text:start-value="7">
                <text:p text:style-name="list.cont">bemanningssamenstelling gesteld bij of krachtens hoofdstuk 2, paragrafen 1 en 2;
                                          </text:p>
              </text:list-item>
              <text:list-item text:start-value="8">
                <text:p text:style-name="list.cont">huisvesting en voorzieningen voor zeevarenden aan boord van een schip gesteld krachtens artikel 48 dan wel artikel 407 van
                                             het Wetboek van Koophandel in samenhang met artikel XII van de wet van ... 20.., houdende implementatie van het Maritiem Arbeidsverdrag
                                             (Stb ....);
                                          </text:p>
              </text:list-item>
              <text:list-item text:start-value="9">
                <text:p text:style-name="list.cont">voeding en drinkwater, gesteld krachtens artikel 48a;
                                          </text:p>
              </text:list-item>
              <text:list-item text:start-value="10">
                <text:p text:style-name="list.cont">gezondheid, veiligheid en ongevallenpreventie gesteld bij of krachtens de artikelen 3, vierde lid, 5, 6, 8, 12 en 16 van de
                                             Arbeidsomstandighedenwet, de artikelen 3, 3a, 4 en 9 van de Schepenwet en krachtens artikel 64;
                                          </text:p>
              </text:list-item>
              <text:list-item text:start-value="11">
                <text:p text:style-name="list.cont">medische zorg aan boord gesteld bij of krachtens de artikelen 4, eerste lid, onderdeel b en tweede lid, en 9, eerste lid,
                                             van de Schepenwet;
                                          </text:p>
              </text:list-item>
              <text:list-item text:start-value="12">
                <text:p text:style-name="list.cont">klachtenprocedures aan boord gesteld bij of krachtens artikel 69a; en
                                          </text:p>
              </text:list-item>
              <text:list-item text:start-value="13">
                <text:p text:style-name="list.cont">betaling van lonen gesteld bij artikel 69d, derde lid.
                                          </text:p>
              </text:list-item>
            </text:list>
          </text:list-item>
          <text:list-item text:start-value="2">
            <text:p text:style-name="list.cont"> Bij ministeriële regeling worden regels gesteld met betrekking tot de inhoud van de verklaring naleving maritieme arbeid
                                       deel I voor verschillende categorieën van schepen, waarbij een opsomming wordt voorgeschreven van alle in het eerste lid bedoelde
                                       eisen die op de desbetreffende schepen van toepassing zijn.
                                    </text:p>
          </text:list-item>
          <text:list-item text:start-value="3">
            <text:p text:style-name="list.cont"> Bij ministeriële regeling worden regels gesteld met betrekking tot:
                                    </text:p>
            <text:list>
              <text:list-item text:start-value="1">
                <text:p text:style-name="list.cont">de onderzoeken waaraan schepen zijn onderworpen ter verkrijging en verlenging van een certificaat maritieme arbeid of tijdens
                                             de geldigheidsduur daarvan, alsmede de inhoud van die onderzoeken en de frequentie waarmee zij worden verricht;
                                          </text:p>
              </text:list-item>
              <text:list-item text:start-value="2">
                <text:p text:style-name="list.cont">de registratie van de bij de inspectie verzamelde onderzoeksgegevens;
                                          </text:p>
              </text:list-item>
              <text:list-item text:start-value="3">
                <text:p text:style-name="list.cont">de geldigheid van het certificaat maritieme arbeid en de verlenging van de geldigheidsduur daarvan;
                                          </text:p>
              </text:list-item>
              <text:list-item text:start-value="4">
                <text:p text:style-name="list.cont">de voorwaarden voor afgifte van tijdelijke of voorlopige certificaten maritieme arbeid.
                                          </text:p>
              </text:list-item>
            </text:list>
          </text:list-item>
          <text:list-item text:start-value="4">
            <text:p text:style-name="list.cont"> Bij ministeriële regeling worden regels gesteld met betrekking tot:
                                    </text:p>
            <text:list>
              <text:list-item text:start-value="1">
                <text:p text:style-name="list.cont">de bij een aanvraag als bedoeld in het eerste lid te verstrekken gegevens en te overleggen bescheiden; en
                                          </text:p>
              </text:list-item>
              <text:list-item text:start-value="2">
                <text:p text:style-name="list.cont">de modellen van het certificaat maritieme arbeid en het voorlopige certificaat maritieme arbeid.
                                          </text:p>
              </text:list-item>
            </text:list>
          </text:list-item>
          <text:list-item text:start-value="5">
            <text:p text:style-name="list.cont"> Op verzoek van de scheepsbeheerder geeft Onze Minister voor schepen kleiner dan 500 GT overeenkomstig het bepaalde bij of
                                       krachtens dit artikel een certificaat maritieme arbeid af.
                                    </text:p>
          </text:list-item>
          <text:list-item text:start-value="6">
            <text:p text:style-name="list.end"> Het bepaalde bij of krachtens dit artikel is niet van toepassing op vissersvaartuigen.
                                    </text:p>
          </text:list-item>
        </text:list>
        <text:h text:outline-level="5" text:style-name="artikel_kop">Artikel 48d
                              </text:h>
        <text:list text:style-name="list-style-25">
          <text:list-item text:start-value="1">
            <text:p text:style-name="list.start"> De door Onze Minister aangewezen ambtenaren zijn belast met het verrichten van onderzoeken als bedoeld in artikel 48c, derde
                                       lid, onderdeel a. Deze onderzoeken kunnen tevens geheel of ten dele worden verricht door daartoe door Onze Minister aangewezen
                                       rechtspersonen.
                                    </text:p>
          </text:list-item>
          <text:list-item text:start-value="2">
            <text:p text:style-name="list.cont"> Aan een aanwijzing als bedoeld in het eerste lid kunnen voorschriften worden verbonden.
                                    </text:p>
          </text:list-item>
          <text:list-item text:start-value="3">
            <text:p text:style-name="list.cont"> Bij ministeriële regeling kunnen nadere regels worden gesteld met betrekking tot de aanwijzing van natuurlijke personen of
                                       rechtspersonen krachtens het eerste lid.
                                    </text:p>
          </text:list-item>
          <text:list-item text:start-value="4">
            <text:p text:style-name="list.end"> Onze Minister kan slechts door hem erkende rechtspersonen aanwijzen. Bij ministeriële regeling worden regels gesteld met
                                       betrekking tot de wijze van erkenning, de voorwaarden voor erkenning, de intrekking van de erkenning indien niet meer aan
                                       deze voorwaarden wordt voldaan, en de bekendmaking van een erkenning of intrekking van een erkenning.
                                    </text:p>
          </text:list-item>
        </text:list>
        <text:h text:outline-level="5" text:style-name="artikel_kop">Artikel 48e
                              </text:h>
        <text:list text:style-name="list-style-26">
          <text:list-item text:start-value="1">
            <text:p text:style-name="list.start"> Een certificaat maritieme arbeid vervalt, indien:
                                    </text:p>
            <text:list>
              <text:list-item text:start-value="1">
                <text:p text:style-name="list.start">een deel van het schip wordt verbouwd waarvoor krachtens artikel 48 gestelde eisen gelden, of in de inrichting of de uitrusting
                                             waarvoor krachtens artikel 48 gestelde voorschriften gelden, ingrijpende wijzigingen worden aangebracht;
                                          </text:p>
              </text:list-item>
              <text:list-item text:start-value="2">
                <text:p text:style-name="list.cont">het schip een buitenlands schip wordt;
                                          </text:p>
              </text:list-item>
              <text:list-item text:start-value="3">
                <text:p text:style-name="list.cont">het tijdvak waarvoor het certificaat geldt, is verstreken;
                                          </text:p>
              </text:list-item>
              <text:list-item text:start-value="4">
                <text:p text:style-name="list.cont">de tijdens de geldigheidsduur van het certificaat verplicht gestelde onderzoeken als bedoeld in artikel 48c, derde lid, niet
                                             of niet tijdig hebben plaatsgevonden, behoudens in bij ministeriële regeling omschreven bijzondere gevallen;
                                          </text:p>
              </text:list-item>
              <text:list-item text:start-value="5">
                <text:p text:style-name="list.cont">het schip van naam verandert of een ander letterteken of nummer krijgt, of het schip niet langer wordt beheerd door de scheepsbeheerder
                                             vermeld op het certificaat maritieme arbeid.
                                          </text:p>
              </text:list-item>
            </text:list>
          </text:list-item>
          <text:list-item text:start-value="2">
            <text:p text:style-name="list.cont"> Onze Minister kan een certificaat intrekken, wanneer blijkt dat: a. de bouw, de inrichting of de uitrusting van het schip
                                       waarvoor krachtens artikel 48 gestelde voorschriften gelden, in belangrijke mate afwijkt van de gegevens van het certificaat;
                                       b. het schip of de scheepsbeheerder niet langer voldoet aan de in artikel 48c, eerste lid bedoelde voorschriften of aan de
                                       voor het desbetreffende schip afgegeven verklaring naleving maritieme arbeid en de vereiste corrigerende maatregelen niet
                                       zijn getroffen.
                                    </text:p>
          </text:list-item>
          <text:list-item text:start-value="3">
            <text:p text:style-name="list.cont"> Bij ministeriële regeling kan worden bepaald dat certificaten in bij die regeling te bepalen gevallen bovendien vervallen,
                                       wanneer het schip aan zijn oorspronkelijke bestemming wordt onttrokken.
                                    </text:p>
          </text:list-item>
          <text:list-item text:start-value="4">
            <text:p text:style-name="list.end"> De scheepsbeheerder zendt een vervallen of ingetrokken certificaat zo spoedig mogelijk aan Onze Minister.
                                    </text:p>
          </text:list-item>
        </text:list>
      </text:section>
      <text:p text:style-name="lid"><text:span text:style-name="lidnr">V<text:tab/></text:span></text:p>
      <text:p text:style-name="wat">Artikel 52 wordt als volgt gewijzigd:</text:p>
      <text:p text:style-name="wat-labeled">1. In het eerste lid, onderdeel b, vervalt «of».
                        </text:p>
      <text:p text:style-name="wat-labeled">2. Onder vervanging van de punt aan het slot van onderdeel c door een puntkomma, worden drie onderdelen toegevoegd, luidende:
                        </text:p>
      <text:section text:name="artikeltekst.d12490e1718" text:style-name="wijziging.block">
        <text:list text:style-name="list-style-27">
          <text:list-item text:start-value="4">
            <text:p text:style-name="list.start">geen certificaat maritieme arbeid is afgegeven of het certificaat maritieme arbeid ongeldig is;
                                 </text:p>
          </text:list-item>
          <text:list-item text:start-value="5">
            <text:p text:style-name="list.cont">er sprake is van een ernstige of herhaalde schending van het Maritiem Arbeidsverdrag; of
                                 </text:p>
          </text:list-item>
          <text:list-item text:start-value="6">
            <text:p text:style-name="list.end">er ernstig gevaar bestaat voor de veiligheid, gezondheid of beveiliging van de zeevarenden.
                                 </text:p>
          </text:list-item>
        </text:list>
      </text:section>
      <text:p text:style-name="lid"><text:span text:style-name="lidnr">W<text:tab/></text:span></text:p>
      <text:p text:style-name="wat">Artikel 56 komt te luiden:</text:p>
      <text:section text:name="artikel.d12490e1761" text:style-name="wijziging.block">
        <text:h text:outline-level="4" text:style-name="artikel_kop">Artikel 56
                           </text:h>
        <text:p text:style-name="artikel">Het is verboden met een schip naar zee te gaan, een schip naar zee te doen gaan of op zee dan wel op buiten Nederland gelegen
                              wateren die ter plaatse als binnenwater worden aangemerkt, te gebruiken of te doen gebruiken, zonder dat aan boord van het
                              schip een geldig bemanningscertificaat voorhanden is.
                           </text:p>
      </text:section>
      <text:p text:style-name="lid"><text:span text:style-name="lidnr">X<text:tab/></text:span></text:p>
      <text:p text:style-name="wat">Na artikel 59 wordt een artikel ingevoegd, luidende:</text:p>
      <text:section text:name="artikel.d12490e1784" text:style-name="wijziging.block">
        <text:h text:outline-level="4" text:style-name="artikel_kop">Artikel 59a
                           </text:h>
        <text:p text:style-name="artikel">Het is verboden met een schip als bedoeld in artikel 48c, eerste lid, een internationale reis te maken indien het schip niet
                              is voorzien van een geldig certificaat maritieme arbeid, een verklaring naleving maritieme arbeid en een exemplaar van het
                              Maritiem Arbeidsverdrag.
                           </text:p>
      </text:section>
      <text:p text:style-name="lid"><text:span text:style-name="lidnr">Y<text:tab/></text:span></text:p>
      <text:p text:style-name="wat">Artikel 60 komt te luiden:</text:p>
      <text:section text:name="artikel.d12490e1807" text:style-name="wijziging.block">
        <text:h text:outline-level="4" text:style-name="artikel_kop">Artikel 60
                           </text:h>
        <text:p text:style-name="artikel">Het is verboden de verplichtingen ingevolge de artikelen 3, tweede en derde lid, 4, eerste, tweede, vierde, vijfde en zesde
                              lid, 29, eerste lid, 48, 48a, 48b, eerste lid, 48e, derde lid, 69a, derde lid, 69c en 69d niet na te komen.
                           </text:p>
      </text:section>
      <text:p text:style-name="lid"><text:span text:style-name="lidnr">Z<text:tab/></text:span></text:p>
      <text:p text:style-name="wat">Na artikel 60 wordt een artikel ingevoegd, luidende:</text:p>
      <text:section text:name="artikel.d12490e1830" text:style-name="wijziging.block">
        <text:h text:outline-level="4" text:style-name="artikel_kop">Artikel 60a
                           </text:h>
        <text:p text:style-name="artikel">Het is verboden zeevarenden te straffen of op enige andere wijze te benadelen voor het indienen van een klacht als bedoeld
                              in artikel 69a, eerste lid, of 69b, eerste lid.
                           </text:p>
      </text:section>
      <text:p text:style-name="lid"><text:span text:style-name="lidnr">AA<text:tab/></text:span></text:p>
      <text:p text:style-name="wat">Artikel 62 wordt als volgt gewijzigd:</text:p>
      <text:p text:style-name="wat-labeled">1. In onderdeel i vervalt «en».
                        </text:p>
      <text:p text:style-name="wat-labeled">2. Onder vervanging van de punt aan het slot van onderdeel j door «; en» wordt een onderdeel toegevoegd, luidende:
                        </text:p>
      <text:section text:name="artikeltekst.d12490e1867" text:style-name="wijziging.block">
        <text:list text:style-name="list-style-28">
          <text:list-item text:start-value="11">
            <text:p text:style-name="list.single">de afgifte, vervanging of vernieuwing van certificaten maritieme arbeid en verklaringen naleving maritieme arbeid.
                                 </text:p>
          </text:list-item>
        </text:list>
      </text:section>
      <text:p text:style-name="lid"><text:span text:style-name="lidnr">BB<text:tab/></text:span></text:p>
      <text:p text:style-name="wat">Het opschrift van hoofdstuk 7, paragraaf 5, komt te luiden:</text:p>
      <text:p text:style-name="tussenkop"><text:span text:style-name="tussenkop_cur">§ 5. Centrale registers</text:span></text:p>
      <text:p text:style-name="lid"><text:span text:style-name="lidnr">CC<text:tab/></text:span></text:p>
      <text:p text:style-name="wat">Artikel 65 wordt als volgt gewijzigd:</text:p>
      <text:p text:style-name="wat-labeled">1. Voor de tekst wordt de aanduiding «1.» geplaatst.
                        </text:p>
      <text:p text:style-name="wat-labeled">2. Er wordt een lid toegevoegd, luidende:
                        </text:p>
      <text:section text:name="artikeltekst.d12490e1924" text:style-name="wijziging.block">
        <text:list text:style-name="list-style-29">
          <text:list-item text:start-value="2">
            <text:p text:style-name="list.single"> Onze Minister beheert een Centraal inspectieregister waarin de inspectierapporten met betrekking tot de werk- en leefomstandigheden
                                    van zeevarenden aan boord worden geregistreerd.
                                 </text:p>
          </text:list-item>
        </text:list>
      </text:section>
      <text:p text:style-name="lid"><text:span text:style-name="lidnr">DD<text:tab/></text:span></text:p>
      <text:p text:style-name="wat">Artikel 66 komt te luiden:</text:p>
      <text:section text:name="artikel.d12490e1951" text:style-name="wijziging.block">
        <text:h text:outline-level="4" text:style-name="artikel_kop">Artikel 66
                           </text:h>
        <text:p text:style-name="artikel">Bij ministeriële regeling worden nadere regels gesteld met betrekking tot de registratie van gegevens in de in artikel 65
                              bedoelde centrale registers.
                           </text:p>
      </text:section>
      <text:p text:style-name="lid"><text:span text:style-name="lidnr">EE<text:tab/></text:span></text:p>
      <text:p text:style-name="wat">Het opschrift van hoofdstuk 7, paragraaf 6, komt te luiden:</text:p>
      <text:section text:name="artikeltekst.d12490e1974" text:style-name="wijziging.block">
        <text:p text:style-name="tussenkop"><text:span text:style-name="tussenkop_cur">§ 6. Openbare registers</text:span></text:p>
      </text:section>
      <text:p text:style-name="lid"><text:span text:style-name="lidnr">FF<text:tab/></text:span></text:p>
      <text:p text:style-name="wat">Artikel 67 komt te luiden:</text:p>
      <text:section text:name="artikel.d12490e1994" text:style-name="wijziging.block">
        <text:h text:outline-level="4" text:style-name="artikel_kop">Artikel 67
                           </text:h>
        <text:list text:style-name="list-style-30">
          <text:list-item text:start-value="1">
            <text:p text:style-name="list.start"> Er is een openbaar register van bemanningscertificaten, dat door Onze Minister wordt gehouden.
                                 </text:p>
          </text:list-item>
          <text:list-item text:start-value="2">
            <text:p text:style-name="list.cont"> Er is een openbaar register van certificaten maritieme arbeid, dat door Onze Minister wordt gehouden.
                                 </text:p>
          </text:list-item>
          <text:list-item text:start-value="3">
            <text:p text:style-name="list.cont"> De in het eerste en tweede lid bedoelde registers kunnen door een ieder kosteloos worden geraadpleegd.
                                 </text:p>
          </text:list-item>
          <text:list-item text:start-value="4">
            <text:p text:style-name="list.end"> Desgevraagd wordt tegen ten hoogste de kostprijs een afschrift verstrekt van een certificaat voor een bepaald schip.
                                 </text:p>
          </text:list-item>
        </text:list>
      </text:section>
      <text:p text:style-name="lid"><text:span text:style-name="lidnr">GG<text:tab/></text:span></text:p>
      <text:p text:style-name="wat">Aan hoofdstuk 7 worden twee paragrafen toegevoegd, luidende:</text:p>
      <text:section text:name="wijzig-divisie.d12490e2050" text:style-name="wijzig-divisie">
        <text:h text:outline-level="4" text:style-name="wijzig-divisie_kop">§8. Klachtenprocedures voor zeevarenden
                           </text:h>
        <text:h text:outline-level="5" text:style-name="artikel_kop">Artikel 69a
                              </text:h>
        <text:list text:style-name="list-style-31">
          <text:list-item text:start-value="1">
            <text:p text:style-name="list.start"> Aan boord van elk schip is een door de scheepsbeheerder vastgestelde klachtenprocedure van toepassing voor het indienen van
                                       klachten met betrekking tot de naleving van de in artikel 48c, eerste lid, bedoelde bepalingen of een vermoedelijke schending
                                       van het Maritiem Arbeidsverdrag.
                                    </text:p>
          </text:list-item>
          <text:list-item text:start-value="2">
            <text:p text:style-name="list.cont"> Bij ministeriële regeling worden regels gesteld waaraan de in het eerste lid bedoelde klachtenprocedure moet voldoen.
                                    </text:p>
          </text:list-item>
          <text:list-item text:start-value="3">
            <text:p text:style-name="list.cont"> Iedere zeevarende ontvangt voor aanvang van zijn werkzaamheden aan boord van de kapitein een afschrift van de aan boord geldende
                                       klachtenprocedure.
                                    </text:p>
          </text:list-item>
          <text:list-item text:start-value="4">
            <text:p text:style-name="list.end"> Het bepaalde bij of krachtens dit artikel is niet van toepassing op vissersvaartuigen.
                                    </text:p>
          </text:list-item>
        </text:list>
        <text:h text:outline-level="5" text:style-name="artikel_kop">Artikel 69b
                              </text:h>
        <text:list text:style-name="list-style-32">
          <text:list-item text:start-value="1">
            <text:p text:style-name="list.start"> Elke zeevarende aan boord van een Nederlands schip kan een klacht betreffende de vermoedelijke schending van het Maritiem
                                       Arbeidsverdrag of een klacht betreffende een vermeend onrechtmatig bevel van de kapitein melden bij een daartoe aangewezen
                                       ambtenaar van de Inspectie Verkeer en Waterstaat.
                                    </text:p>
          </text:list-item>
          <text:list-item text:start-value="2">
            <text:p text:style-name="list.end"> Bij ministeriële regeling worden regels gesteld over de wijze waarop de in het eerste lid bedoelde klachten worden behandeld.
                                    </text:p>
          </text:list-item>
        </text:list>
      </text:section>
      <text:section text:name="wijzig-divisie.d12490e2125" text:style-name="wijzig-divisie">
        <text:h text:outline-level="4" text:style-name="wijzig-divisie_kop">§9. Overige verplichtingen scheepsbeheerder
                           </text:h>
        <text:h text:outline-level="5" text:style-name="artikel_kop">Artikel 69c
                              </text:h>
        <text:list text:style-name="list-style-33">
          <text:list-item text:start-value="1">
            <text:p text:style-name="list.start"> De scheepsbeheerder draagt er zorg voor dat aan boord van het schip afschriften aanwezig zijn van de door de desbetreffende
                                       zeevarende en zijn werkgever ondertekende arbeidsovereenkomst, de toepasselijke collectieve arbeidsovereenkomst en informatie
                                       over andere op die arbeidsovereenkomst van toepassing zijnde arbeidsvoorwaarden.
                                    </text:p>
          </text:list-item>
          <text:list-item text:start-value="2">
            <text:p text:style-name="list.cont"> Het eerste lid is van overeenkomstige toepassing op iedere andere overeenkomst op basis waarvan de zeevarende aan boord werkzaam
                                       is.
                                    </text:p>
          </text:list-item>
          <text:list-item text:start-value="3">
            <text:p text:style-name="list.cont"> De scheepsbeheerder draagt er zorg voor dat aan boord van het schip op een duidelijk zichtbare en voor de bemanning toegankelijke
                                       plaats een afschrift aanwezig is van het certificaat maritieme arbeid en de verklaring naleving maritieme arbeid.
                                    </text:p>
          </text:list-item>
          <text:list-item text:start-value="4">
            <text:p text:style-name="list.cont"> De scheepsbeheerder draagt er zorg voor dat aan boord van het schip een exemplaar van de geldende tekst van het Maritiem
                                       Arbeidsverdrag aanwezig is.
                                    </text:p>
          </text:list-item>
          <text:list-item text:start-value="5">
            <text:p text:style-name="list.cont"> Alle in het eerste tot en met het vierde lid bedoelde documenten en de resultaten van onderzoeken als bedoeld in artikel
                                       48c, tweede lid, onderdeel a, zijn beschikbaar in het Nederlands of indien het originele document in een andere taal is opgesteld,
                                       in de desbetreffende taal, en het Engels en eenvoudig toegankelijk voor de zeevarenden. Indien het schip geen internationale
                                       reizen maakt, is geen Engelse vertaling vereist van de documenten die in het Nederlands beschikbaar zijn.
                                    </text:p>
          </text:list-item>
          <text:list-item text:start-value="6">
            <text:p text:style-name="list.end"> Het bepaalde bij of krachtens dit artikel is niet van toepassing op vissersvaartuigen.
                                    </text:p>
          </text:list-item>
        </text:list>
        <text:h text:outline-level="5" text:style-name="artikel_kop">Artikel 69d
                              </text:h>
        <text:list text:style-name="list-style-34">
          <text:list-item text:start-value="1">
            <text:p text:style-name="list.start"> De scheepsbeheerder draagt er zorg voor dat de zee-arbeidsovereenkomsten, bedoeld in de artikelen 694, eerste lid en 736, eerste lid, van Boek 7 van het Burgerlijk Wetboek van de zeevarenden
                                       aan boord van zijn schip voldoen aan het bepaalde in de artikelen 697 en 699 van Boek 7 van het Burgerlijk Wetboek en, voor
                                       wat betreft de onderdelen 6, 7, 8, 12 en 13, in overeenstemming zijn met de toepasselijke bepalingen in Boek 7 van het Burgerlijk
                                       Wetboek.
                                    </text:p>
          </text:list-item>
          <text:list-item text:start-value="2">
            <text:p text:style-name="list.cont"> De scheepsbeheerder zorgt voor de nakoming van de uit de artikelen 706 tot en met 709, 717 tot en met 720, en 734 tot en
                                       met 734l van Boek 7 van het Burgerlijk Wetboek voortkomende verplichtingen. Indien de scheepsbeheerder niet de werkgever is
                                       van de desbetreffende zeevarende, geeft de scheepsbeheerder slechts toepassing aan de eerste volzin indien de werkgever bij
                                       de nakoming van deze verplichtingen in gebreke blijft en de zeevarende aan de scheepsbeheerder een verzoek tot nakoming doet.
                                    </text:p>
          </text:list-item>
          <text:list-item text:start-value="3">
            <text:p text:style-name="list.end"> De scheepsbeheerder handelt overeenkomstig de voor het desbetreffende schip op grond van artikel 48c, eerste lid, afgegeven
                                       verklaring naleving maritieme arbeid.
                                    </text:p>
          </text:list-item>
        </text:list>
      </text:section>
      <text:p text:style-name="lid"><text:span text:style-name="lidnr">HH<text:tab/></text:span></text:p>
      <text:p text:style-name="wat">Artikel 78 wordt als volgt gewijzigd:</text:p>
      <text:p text:style-name="wat-labeled">1. Onder vernummering van het tweede lid tot derde lid, wordt na het eerste lid een lid ingevoegd, luidende:
                        </text:p>
      <text:section text:name="artikeltekst.d12490e2245" text:style-name="wijziging.block">
        <text:list text:style-name="list-style-35">
          <text:list-item text:start-value="2">
            <text:p text:style-name="list.single"> Een wijziging van de op grond van deze wet toepasselijke verdragen en codes gaat, tenzij bij ministerieel besluit, dat in
                                    de Staatscourant wordt bekendgemaakt, anders is bepaald, voor de toepassing van deze wet gelden met ingang van de dag waarop
                                    die wijziging internationaal in werking treedt.
                                 </text:p>
          </text:list-item>
        </text:list>
      </text:section>
      <text:p text:style-name="lid"><text:span text:style-name="lidnr">II<text:tab/></text:span></text:p>
      <text:p text:style-name="wat">Artikel 82 vervalt.</text:p>
      <text:p text:style-name="lid"><text:span text:style-name="lidnr">JJ<text:tab/></text:span></text:p>
      <text:p text:style-name="wat">Artikel 85 komt te luiden:</text:p>
      <text:section text:name="artikel.d12490e2282" text:style-name="wijziging.block">
        <text:h text:outline-level="4" text:style-name="artikel_kop">Artikel 85
                           </text:h>
        <text:p text:style-name="artikel">Deze wet wordt aangehaald als: Wet zeevarenden.</text:p>
      </text:section>
      <text:h text:outline-level="3" text:style-name="wijzig-artikel_kop">ARTIKEL II WET HAVENSTAATCONTROLE
                  </text:h>
      <text:p text:style-name="wat">De Wet havenstaatcontrole wordt als volgt gewijzigd:</text:p>
      <text:p text:style-name="lid"><text:span text:style-name="lidnr">A<text:tab/></text:span></text:p>
      <text:p text:style-name="wat">Artikel 1, onderdeel b, onder 6°, komt als volgt te luiden:</text:p>
      <text:section text:name="artikeltekst.d12490e2313" text:style-name="wijziging.block">
        <text:list text:style-name="list-style-36">
          <text:list-item text:start-value="6">
            <text:p text:style-name="list.single">het op 23 februari 2006 in Genève tot stand gekomen Maritiem Arbeidsverdrag, 2006 (Trb. 2007, 93).
                                 </text:p>
          </text:list-item>
        </text:list>
      </text:section>
      <text:p text:style-name="lid"><text:span text:style-name="lidnr">B<text:tab/></text:span></text:p>
      <text:p text:style-name="wat">Artikel 7 wordt als volgt gewijzigd:</text:p>
      <text:p text:style-name="wat-labeled">1. In onderdeel d vervalt «of».
                        </text:p>
      <text:p text:style-name="wat-labeled">2. Onder vervanging van de punt aan het slot van onderdeel e door «; of» wordt een onderdeel toegevoegd, luidende:
                        </text:p>
      <text:section text:name="artikeltekst.d12490e2356" text:style-name="wijziging.block">
        <text:list text:style-name="list-style-37">
          <text:list-item text:start-value="6">
            <text:p text:style-name="list.single">indien de normen van het in artikel 1, onderdeel b, onder 6° genoemde verdrag herhaaldelijk of ernstig zijn overtreden.
                                 </text:p>
          </text:list-item>
        </text:list>
      </text:section>
      <text:h text:outline-level="3" text:style-name="wijzig-artikel_kop">ARTIKEL III WET OP DE ECONOMISCHE DELICTEN
                  </text:h>
      <text:p text:style-name="wat">In artikel 1, onder 4°, van de Wet op de economische delicten wordt de zinsnede met betrekking tot de Zeevaartbemanningswet
                     vervangen door: de Wet zeevarenden, artikelen 56, 57, 58, 59, 59a, en 60.
                  </text:p>
      <text:h text:outline-level="3" text:style-name="wijzig-artikel_kop">ARTIKEL IV ALGEMENE DOUANEWET
                  </text:h>
      <text:p text:style-name="wat">In artikel 1:3 van de Algemene douanewet en in de bijlage daarbij wordt «de Zeevaartbemanningswet» vervangen door: de Wet
                     zeevarenden.
                  </text:p>
      <text:h text:outline-level="3" text:style-name="wijzig-artikel_kop">ARTIKEL V WET VERMINDERING AFDRACHT LOONBELASTING EN PREMIE VOOR DE VOLKSVERZEKERINGEN
                  </text:h>
      <text:p text:style-name="wat">De Wet vermindering afdracht loonbelasting en premie voor de volksverzekeringen wordt als volgt gewijzigd:</text:p>
      <text:p text:style-name="wat-labeled">1. In de artikelen 1, eerste lid, onderdelen h en hb, en 18, tweede lid, onderdeel a, wordt «Zeevaartbemanningswet» vervangen
                        door: Wet zeevarenden.
                     </text:p>
      <text:p text:style-name="wat-labeled">2. In artikel 1, derde lid, onderdeel b, wordt «Besluit zeevaartbemanning handelsvaart en zeilvaart» vervangen door: Besluit
                        zeevarenden handelsvaart en zeilvaart.
                     </text:p>
      <text:h text:outline-level="3" text:style-name="wijzig-artikel_kop">ARTIKEL VI WET RUIMTEVAARTACTIVITEITEN
                  </text:h>
      <text:p text:style-name="wat">In artikel 1, onderdeel d, van de Wet ruimtevaartactiviteiten wordt «de Zeevaartbemanningswet» vervangen door: de Wet zeevarenden.</text:p>
      <text:h text:outline-level="3" text:style-name="wijzig-artikel_kop">ARTIKEL VII OMHANGBEPALINGEN
                  </text:h>
      <text:p text:style-name="wat">Na de inwerkingtreding van artikel I, onderdeel JJ van deze wet berust:</text:p>
      <text:section text:name="artikeltekst.d12490e2427" text:style-name="wijziging.block">
        <text:list text:style-name="list-style-38">
          <text:list-item text:start-value="1">
            <text:p text:style-name="list.start">het Besluit zeevaartbemanning handelsvaart en zeilvaart, voor zover dit berustte op de Zeevaartbemanningswet, op de artikelen
                                 16, 18, derde, vierde, vijfde en zesde lid, 19, eerste lid, 22, eerste lid, 25, eerste lid, 34, eerste lid, 36, 44, eerste
                                 lid, 64 en 71, eerste en vierde lid, van de Wet zeevarenden;
                              </text:p>
          </text:list-item>
          <text:list-item text:start-value="2">
            <text:p text:style-name="list.cont">het Besluit zeevisvaartbemanning, voor zover dit berustte op de Zeevaartbemanningswet, op de artikelen 16, 17, eerste lid,18,
                                 derde, vierde, vijfde en zesde lid, 19, eerste lid, 22, eerste lid, 25, eerste lid, 34, eerste lid, 36, 40 eerste lid, 44,
                                 eerste lid, 64 en 71, eerste lid, van de Wet zeevarenden;
                              </text:p>
          </text:list-item>
          <text:list-item text:start-value="3">
            <text:p text:style-name="list.cont">het Examenbesluit zeevaartdiploma's 1991 op de artikelen 19, eerste lid, en 77 van de Wet zeevarenden;
                              </text:p>
          </text:list-item>
          <text:list-item text:start-value="4">
            <text:p text:style-name="list.cont">het Examenreglement zeevisvaart op de artikelen 19, eerste lid, en 77 van de Wet zeevarenden;
                              </text:p>
          </text:list-item>
          <text:list-item text:start-value="5">
            <text:p text:style-name="list.cont">het Diensttijdreglement zeevisvaart op de artikelen 19, eerste lid, en 77 van de Wet zeevarenden;
                              </text:p>
          </text:list-item>
          <text:list-item text:start-value="6">
            <text:p text:style-name="list.cont">het Besluit zeevaartdiploma's experimenterend hoger nautisch onderwijs op de artikelen 19, eerste lid, en 77 van de Wet zeevarenden;
                              </text:p>
          </text:list-item>
          <text:list-item text:start-value="7">
            <text:p text:style-name="list.cont">het Besluit bijzondere verkrijging diploma's kleine handelsvaart op de artikelen 19, eerste lid, en 77 van de Wet zeevarenden;
                              </text:p>
          </text:list-item>
          <text:list-item text:start-value="8">
            <text:p text:style-name="list.cont">het Besluit bijzondere verkrijging voorlopig diploma als scheepswerktuigkundige op de artikelen 19, eerste lid, en 77 van
                                 de Wet zeevarenden;
                              </text:p>
          </text:list-item>
          <text:list-item text:start-value="9">
            <text:p text:style-name="list.cont">het Besluit bijzondere verkrijging diploma A als scheepswerktuigkundige op de artikelen 19, eerste lid, en 77 van de Wet zeevarenden;
                              </text:p>
          </text:list-item>
          <text:list-item text:start-value="10">
            <text:p text:style-name="list.cont">de Regeling normen ter bepaling uitslag zeevisvaartexamens op de artikelen 19, eerste lid, en 77 van de Wet zeevarenden;
                              </text:p>
          </text:list-item>
          <text:list-item text:start-value="11">
            <text:p text:style-name="list.cont">de Regeling bemanningsplan zeevaart op artikel 7, derde lid, van de Wet zeevarenden;
                              </text:p>
          </text:list-item>
          <text:list-item text:start-value="12">
            <text:p text:style-name="list.cont">de Regeling vaarbevoegdheidsbewijzen zeevaart, voor zover dit berustte op de Zeevaartbemanningswet, op de artikelen 20, tweede
                                 lid, 21, 22, vierde en vijfde lid, en 22a, vierde lid, van de Wet zeevarenden;
                              </text:p>
          </text:list-item>
          <text:list-item text:start-value="13">
            <text:p text:style-name="list.cont">de Erkenningsregeling opleidingen zeevaartbemanning, voor zover dit berustte op de Zeevaartbemanningswet, op de artikelen
                                 19, derde en vierde lid, van de Wet zeevarenden;
                              </text:p>
          </text:list-item>
          <text:list-item text:start-value="14">
            <text:p text:style-name="list.cont">de Regeling gegevens aanvraag bemanningscertificaat zeevisvaart op artikel 17, vierde lid, van de Wet zeevarenden;
                              </text:p>
          </text:list-item>
          <text:list-item text:start-value="15">
            <text:p text:style-name="list.cont">de Regeling vrijstelling nationaliteitseis kapiteins zeevisserij op artikel 29, tweede lid, van de Wet zeevarenden;
                              </text:p>
          </text:list-item>
          <text:list-item text:start-value="16">
            <text:p text:style-name="list.cont">de Vrijstellingsregeling buitenlandse kapiteins voor de sector koopvaardij op de artikelen 22, vijfde lid, en 30, tweede,
                                 vierde en elfde lid, van de Wet zeevarenden;
                              </text:p>
          </text:list-item>
          <text:list-item text:start-value="17">
            <text:p text:style-name="list.cont">de Vrijstellingsregeling buitenlandse kapiteins sector zeegaande waterbouw op de artikelen 22, vijfde lid, en 30, tweede,
                                 vierde en elfde lid, van de Wet zeevarenden;
                              </text:p>
          </text:list-item>
          <text:list-item text:start-value="18">
            <text:p text:style-name="list.cont">de Regeling certificering scheepsbeveiligingsfunctionarissen, voor zover dit berustte op de Zeevaartbemanningswet, op artikel
                                 21 van de Wet zeevarenden;
                              </text:p>
          </text:list-item>
          <text:list-item text:start-value="19">
            <text:p text:style-name="list.cont">de Regeling tarieven scheepvaart, voor zover dit berustte op de Zeevaartbemanningswet, op artikel 62, aanhef en onderdelen
                                 a tot en met d, f, h, i en j van de Wet zeevarenden;
                              </text:p>
          </text:list-item>
          <text:list-item text:start-value="20">
            <text:p text:style-name="list.cont">de Regeling tuchtcollege voor de scheepvaart op de artikelen 55c, tweede lid, en 55e, van de Wet zeevarenden;
                              </text:p>
          </text:list-item>
          <text:list-item text:start-value="21">
            <text:p text:style-name="list.cont">de Regeling monsterrol en monsterboekje zeevaart, voor zover dit berustte op de Zeevaartbemanningswet, op de artikelen 34,
                                 eerste en tweede lid, en 36 van de Wet zeevarenden;
                              </text:p>
          </text:list-item>
          <text:list-item text:start-value="22">
            <text:p text:style-name="list.end">de Regeling stageduur en stagevervangende medische trainingen zeevarenden op artikel 19, derde en vierde lid, van de Wet zeevarenden.
                              </text:p>
          </text:list-item>
        </text:list>
      </text:section>
      <text:h text:outline-level="2" text:style-name="hoofdstuk_kop">HOOFDSTUK 2. MINISTERIE VAN JUSTITIE
                  </text:h>
      <text:h text:outline-level="3" text:style-name="wijzig-artikel_kop">ARTIKEL VIII BURGERLIJK WETBOEK
                  </text:h>
      <text:p text:style-name="wat">Het Burgerlijk Wetboek wordt als volgt gewijzigd:</text:p>
      <text:p text:style-name="lid"><text:span text:style-name="lidnr">A<text:tab/></text:span></text:p>
      <text:p text:style-name="wat">Artikel 666 lid 2 van Boek 7 komt als volgt te luiden:</text:p>
      <text:section text:name="artikeltekst.d12490e2636" text:style-name="wijziging.block">
        <text:list text:style-name="list-style-39">
          <text:list-item text:start-value="2">
            <text:p text:style-name="list.single"> Deze afdeling is niet van toepassing op zeeschepen.
                                 </text:p>
          </text:list-item>
        </text:list>
      </text:section>
      <text:p text:style-name="lid"><text:span text:style-name="lidnr">B<text:tab/></text:span></text:p>
      <text:p text:style-name="wat">Aan Boek 7, titel 10, afdeling 11, wordt een artikel toegevoegd, luidende:</text:p>
      <text:section text:name="artikel.d12490e2663" text:style-name="wijziging.block">
        <text:h text:outline-level="4" text:style-name="artikel_kop">Artikel 693
                           </text:h>
        <text:p text:style-name="artikel">Indien de arbeid aan boord van een zeeschip als bedoeld in artikel 695 lid 1 wordt verricht, is de derde, ongeacht het op
                              de arbeidsovereenkomst en de overeenkomst tussen de werkgever en de derde toepasselijke recht, aansprakelijk voor de nakoming
                              van de uit de artikelen 706 tot en met 709, 717 tot en met 720, 734, tot en met 734l voortvloeiende verplichtingen, indien
                              de werkgever met de nakoming daarvan in gebreke is.
                           </text:p>
      </text:section>
      <text:p text:style-name="lid"><text:span text:style-name="lidnr">C<text:tab/></text:span></text:p>
      <text:p text:style-name="wat">Aan Boek 7, titel 10, worden na afdeling 11 twee afdelingen toegevoegd, luidende:</text:p>
      <text:section text:name="wijzig-divisie.d12490e2686" text:style-name="wijzig-divisie">
        <text:h text:outline-level="4" text:style-name="wijzig-divisie_kop">AFDELING 12 Bijzondere bepalingen terzake van de zee-arbeidsovereenkomst
                           </text:h>
        <text:p text:style-name="tussenkop"><text:span text:style-name="tussenkop_cur">Algemene bepalingen</text:span></text:p>
        <text:h text:outline-level="5" text:style-name="artikel_kop">Artikel 694
                              </text:h>
        <text:list text:style-name="list-style-40">
          <text:list-item text:start-value="1">
            <text:p text:style-name="list.start"> De zee-arbeidsovereenkomst is de arbeidsovereenkomst, waaronder begrepen de uitzendovereenkomst, waarbij de zeevarende zich
                                       verbindt arbeid aan boord van een zeeschip te verrichten.
                                    </text:p>
          </text:list-item>
          <text:list-item text:start-value="2">
            <text:p text:style-name="list.end"> Bij algemene maatregel van bestuur kunnen, na overleg met de betrokken organisaties van scheepsbeheerders en zeevarenden,
                                       categorieën van zeevarenden worden aangewezen die niet worden aangemerkt als zeevarenden als bedoeld in lid 1.
                                    </text:p>
          </text:list-item>
        </text:list>
        <text:h text:outline-level="5" text:style-name="artikel_kop">Artikel 695
                              </text:h>
        <text:list text:style-name="list-style-41">
          <text:list-item text:start-value="1">
            <text:p text:style-name="list.start"> Deze afdeling is van toepassing op zeeschepen die op grond van Nederlandse rechtsregels gerechtigd zijn de vlag van het Koninkrijk
                                       te voeren.
                                    </text:p>
          </text:list-item>
          <text:list-item text:start-value="2">
            <text:p text:style-name="list.end"> In deze afdeling wordt onder scheepsbeheerder verstaan de scheepsbeheerder, bedoeld in artikel 1, eerste lid, onderdeel l,
                                       van de Wet zeevarenden.
                                    </text:p>
          </text:list-item>
        </text:list>
        <text:h text:outline-level="5" text:style-name="artikel_kop">Artikel 696
                              </text:h>
        <text:list text:style-name="list-style-42">
          <text:list-item text:start-value="1">
            <text:p text:style-name="list.start"> Op de zee-arbeidsovereenkomst zijn de bepalingen van de afdelingen 1 tot en met 9 en 11 van deze titel van toepassing, voor
                                       zover daarvan in deze afdeling niet is afgeweken. De artikelen 617 en 692 zijn niet van toepassing ten aanzien van de dienst
                                       aan boord van het zeeschip.
                                    </text:p>
          </text:list-item>
          <text:list-item text:start-value="2">
            <text:p text:style-name="list.cont"> Van de artikelen 697 lid 2, 698, 699, 700, 705, 706, 709, 711, 712, 720, 721, 728 en 735 tot en met 738 van deze afdeling
                                       kan niet worden afgeweken.
                                    </text:p>
          </text:list-item>
          <text:list-item text:start-value="3">
            <text:p text:style-name="list.end"> Van de artikelen 697 lid 1, 707, 708, 710, 714, 715, 717 tot en met 719, 723, 724, 729, 730 en 734 tot en met 734l kan niet
                                       ten nadele van de zeevarende worden afgeweken.
                                    </text:p>
          </text:list-item>
        </text:list>
        <text:h text:outline-level="5" text:style-name="artikel_kop">Artikel 697
                              </text:h>
        <text:list text:style-name="list-style-43">
          <text:list-item text:start-value="1">
            <text:p text:style-name="list.start"> De zee-arbeidsovereenkomst moet door partijen schriftelijk worden aangegaan en door hen worden ondertekend.
                                    </text:p>
          </text:list-item>
          <text:list-item text:start-value="2">
            <text:p text:style-name="list.end"> Ieder der partijen dient te beschikken over een ondertekend origineel exemplaar van de zee-arbeidsovereenkomst.
                                    </text:p>
          </text:list-item>
        </text:list>
        <text:h text:outline-level="5" text:style-name="artikel_kop">Artikel 698
                              </text:h>
        <text:p text:style-name="artikel">Iedere zeevarende moet aan boord kennis kunnen nemen van zijn zee-arbeidsovereenkomst en van de toepasselijke collectieve
                                 arbeidsovereenkomst of regeling door of namens een daartoe bevoegd bestuursorgaan alsmede op eenvoudige wijze duidelijke informatie
                                 kunnen krijgen over niet daarin voorkomende arbeidsvoorwaarden.
                              </text:p>
        <text:h text:outline-level="5" text:style-name="artikel_kop">Artikel 699
                              </text:h>
        <text:p text:style-name="artikel">De zee-arbeidsovereenkomst vermeldt in ieder geval:</text:p>
        <text:list text:style-name="list-style-44">
          <text:list-item text:start-value="1">
            <text:p text:style-name="list.start">de naam en de voornamen van de zeevarende, de dag van zijn geboorte of zijn leeftijd en zijn geboorteplaats of het onbekend
                                       zijn van een of meer van deze gegevens;
                                    </text:p>
          </text:list-item>
          <text:list-item text:start-value="2">
            <text:p text:style-name="list.cont">de naam en het adres van de werkgever;
                                    </text:p>
          </text:list-item>
          <text:list-item text:start-value="3">
            <text:p text:style-name="list.cont">de plaats en de dag van het aangaan van de zee-arbeidsovereenkomst;
                                    </text:p>
          </text:list-item>
          <text:list-item text:start-value="4">
            <text:p text:style-name="list.cont">de aanduiding van het zeeschip of de zeeschepen waarop de zeevarende zich verbindt dienst te doen of de bepaling dat hij dienst
                                       zal doen op een of meer door de werkgever aan te wijzen zeeschepen;
                                    </text:p>
          </text:list-item>
          <text:list-item text:start-value="5">
            <text:p text:style-name="list.cont">de te ondernemen reis of reizen, als deze reeds vaststaan;
                                    </text:p>
          </text:list-item>
          <text:list-item text:start-value="6">
            <text:p text:style-name="list.cont">het bedrag van het loon van de zeevarende en voor zover van toepassing, de wijze van berekening;
                                    </text:p>
          </text:list-item>
          <text:list-item text:start-value="7">
            <text:p text:style-name="list.cont">de aanspraak op vakantie of de wijze van berekening van deze aanspraak;
                                    </text:p>
          </text:list-item>
          <text:list-item text:start-value="8">
            <text:p text:style-name="list.cont">het bedrag van het tijdens de vakantie door te betalen loon en, voor zover van toepassing, de wijze van berekening;
                                    </text:p>
          </text:list-item>
          <text:list-item text:start-value="9">
            <text:p text:style-name="list.cont">de door de werkgever aan de zeevarende te verstrekken bijdragen voor geneeskundige zorg en sociale zekerheidsuitkeringen;
                                    </text:p>
          </text:list-item>
          <text:list-item text:start-value="10">
            <text:p text:style-name="list.cont">de functie waarin de zeevarende in dienst zal treden;
                                    </text:p>
          </text:list-item>
          <text:list-item text:start-value="11">
            <text:p text:style-name="list.cont">indien mogelijk, de plaats waar en de dag waarop de dienst aan boord zal aanvangen;
                                    </text:p>
          </text:list-item>
          <text:list-item text:start-value="12">
            <text:p text:style-name="list.cont">de beëindiging van de zee-arbeidsovereenkomst, namelijk:
                                    </text:p>
            <text:list>
              <text:list-item text:start-value="1">
                <text:p text:style-name="list.cont">indien de overeenkomst voor bepaalde tijd wordt aangegaan, de dag waarop deze arbeidsovereenkomst eindigt, met vermelding
                                             van de inhoud van artikel 722 of indien de overeenkomst voor bepaalde tijd bij de reis wordt aangegaan, de haven overeengekomen
                                             voor de beëindiging van de overeenkomst of indien de reis eindigt in een andere dan de overeengekomen haven van de inhoud
                                             van artikel 723;
                                          </text:p>
              </text:list-item>
              <text:list-item text:start-value="2">
                <text:p text:style-name="list.cont">indien de overeenkomst voor onbepaalde tijd wordt aangegaan, de inhoud van artikel 724 lid 1, eerste volzin;
                                          </text:p>
              </text:list-item>
            </text:list>
          </text:list-item>
          <text:list-item text:start-value="13">
            <text:p text:style-name="list.cont">de aanspraak van de zeevarende op repatriëring;
                                    </text:p>
          </text:list-item>
          <text:list-item text:start-value="14">
            <text:p text:style-name="list.end">een verwijzing naar de toepasselijke collectieve arbeidsovereenkomst of regeling door of namens een daartoe bevoegd bestuursorgaan.
                                    </text:p>
          </text:list-item>
        </text:list>
        <text:h text:outline-level="5" text:style-name="artikel_kop">Artikel 700
                              </text:h>
        <text:p text:style-name="artikel">Een zeevarende kan niet worden beperkt in zijn bevoegdheid om na het einde van de zee-arbeidsovereenkomst op zekere wijze
                                 werkzaam te zijn.
                              </text:p>
        <text:h text:outline-level="5" text:style-name="artikel_kop">Artikel 701
                              </text:h>
        <text:p text:style-name="artikel">Vanaf het in de zee-arbeidsovereenkomst vastgelegde tijdstip van aanvang van de arbeidsovereenkomst heeft de zeevarende zich
                                 voor de uitoefening van zijn functie ter beschikking te houden van de werkgever. Is over de aanvang van de zee-arbeidsovereenkomst
                                 niets bepaald, dan valt deze voor de toepassing van dit artikel samen met het aangaan daarvan.
                              </text:p>
        <text:h text:outline-level="5" text:style-name="artikel_kop">Artikel 702
                              </text:h>
        <text:p text:style-name="artikel">De zeevarende is in dienst aan boord van het zeeschip vanaf het tijdstip dat hij zijn werkzaamheden aan boord aanvangt tot
                                 het tijdstip waarop hij van zijn werkzaamheden aan boord wordt ontheven of hij deze neerlegt.
                              </text:p>
        <text:h text:outline-level="5" text:style-name="artikel_kop">Artikel 703
                              </text:h>
        <text:p text:style-name="artikel">De kapitein vertegenwoordigt de werkgever in de uitvoering van de zee-arbeidsovereenkomsten met de zeevarenden, die in dienst
                                 zijn aan boord van het door hem gevoerde zeeschip.
                              </text:p>
        <text:h text:outline-level="5" text:style-name="artikel_kop">Artikel 704
                              </text:h>
        <text:list text:style-name="list-style-45">
          <text:list-item text:start-value="1">
            <text:p text:style-name="list.start"> De zeevarende is verplicht de hem door de kapitein opgedragen werkzaamheden te verrichten, ook indien het andere werkzaamheden
                                       betreft dan hij heeft te verrichten overeenkomstig de functie, waarin hij volgens de zee-arbeidsovereenkomst aan boord dienst
                                       doet.
                                    </text:p>
          </text:list-item>
          <text:list-item text:start-value="2">
            <text:p text:style-name="list.end"> De zeevarende is verplicht mee te werken aan het behoud van het zeeschip, de opvarenden en de zaken aan boord.
                                    </text:p>
          </text:list-item>
        </text:list>
        <text:h text:outline-level="5" text:style-name="artikel_kop">Artikel 705
                              </text:h>
        <text:p text:style-name="artikel">In zaken betreffende een zee-arbeidsovereenkomst of een collectieve arbeidsovereenkomst of regeling door of namens een daartoe
                                 bevoegd bestuursorgaan is, ongeacht het toepasselijke recht, de kantonrechter van de rechtbank Rotterdam bij uitsluiting bevoegd,
                                 tenzij in deze afdeling anders is bepaald.
                              </text:p>
        <text:p text:style-name="tussenkop"><text:span text:style-name="tussenkop_cur">Loon</text:span></text:p>
        <text:h text:outline-level="5" text:style-name="artikel_kop">Artikel 706
                              </text:h>
        <text:list text:style-name="list-style-46">
          <text:list-item text:start-value="1">
            <text:p text:style-name="list.start"> Voldoening van het in geld vastgestelde deel van het in dienst aan boord van een zeeschip verdiende loon geschiedt:
                                    </text:p>
            <text:list>
              <text:list-item text:start-value="1">
                <text:p text:style-name="list.start">in de munt, waarin het in de zee-arbeidsovereenkomst is uitgedrukt;
                                          </text:p>
              </text:list-item>
              <text:list-item text:start-value="2">
                <text:p text:style-name="list.cont">in de munt, gangbaar ter plaatse van de voldoening; of
                                          </text:p>
              </text:list-item>
              <text:list-item text:start-value="3">
                <text:p text:style-name="list.cont">door girale betaling als bedoeld in artikel 114 van Boek 6.
                                          </text:p>
              </text:list-item>
            </text:list>
          </text:list-item>
          <text:list-item text:start-value="2">
            <text:p text:style-name="list.end"> Indien omrekening nodig is, geschiedt deze naar de koers, bedoeld in de artikelen 124 en 126 van Boek 6.
                                    </text:p>
          </text:list-item>
        </text:list>
        <text:h text:outline-level="5" text:style-name="artikel_kop">Artikel 707
                              </text:h>
        <text:list text:style-name="list-style-47">
          <text:list-item text:start-value="1">
            <text:p text:style-name="list.start"> De zeevarende kan de werkgever schriftelijk verzoeken zijn loon geheel of gedeeltelijk over te maken aan door de zeevarende
                                       aan te wijzen personen. Indien omrekening nodig is, geschiedt deze naar de koers, bedoeld in de artikelen 124 en 126 van Boek
                                       6.
                                    </text:p>
          </text:list-item>
          <text:list-item text:start-value="2">
            <text:p text:style-name="list.end"> Het schriftelijke verzoek om beëindiging van de in lid 1 bedoelde overmaking wordt uiterlijk een maand voor de eerstvolgende
                                       betaaldag gedaan.
                                    </text:p>
          </text:list-item>
        </text:list>
        <text:h text:outline-level="5" text:style-name="artikel_kop">Artikel 708
                              </text:h>
        <text:list text:style-name="list-style-48">
          <text:list-item text:start-value="1">
            <text:p text:style-name="list.start"> De zeevarende heeft recht op voldoening van het in dienst aan boord van een zeeschip verdiende loon:
                                    </text:p>
            <text:list>
              <text:list-item text:start-value="1">
                <text:p text:style-name="list.start">indien het naar tijdruimte is vastgesteld, in iedere haven, die het zeeschip gedurende de reis aandoet, mits zeven dagen zijn
                                             verlopen sedert de laatste uitbetaling;
                                          </text:p>
              </text:list-item>
              <text:list-item text:start-value="2">
                <text:p text:style-name="list.cont">indien het niet naar tijdruimte is vastgesteld, op de in de zee-arbeidsovereenkomst vastgelegde tijdstippen voor voldoening,
                                             of, bij stilzwijgen daarvan, door het gebruik en de billijkheid, met dien verstande dat de voldoening telkens uiterlijk na
                                             een maand geschiedt.
                                          </text:p>
              </text:list-item>
            </text:list>
          </text:list-item>
          <text:list-item text:start-value="2">
            <text:p text:style-name="list.end"> De voldoening van het in lid 1 onder a bedoelde loon geschiedt uiterlijk op de dag volgende op die van de aankomst, maar
                                       in ieder geval voor het vertrek uit de haven, met dien verstande dat de betalingen elkaar opvolgen met tussenpozen van niet
                                       meer dan een maand.
                                    </text:p>
          </text:list-item>
        </text:list>
        <text:h text:outline-level="5" text:style-name="artikel_kop">Artikel 709
                              </text:h>
        <text:list text:style-name="list-style-49">
          <text:list-item text:start-value="1">
            <text:p text:style-name="list.start"> Verricht de zeevarende arbeid langer dan de door de wet of de zee-arbeidsovereenkomst bepaalde normale arbeidsduur dan heeft
                                       hij voor die extra uren recht op een toeslag op het loon, tenzij de kapitein deze arbeid noodzakelijk acht tot behoud van
                                       het schip, de opvarenden of de zaken aan boord. Het bedrag van de toeslag wordt bepaald door de zee-arbeidsovereenkomst of,
                                       bij stilzwijgen daarvan, door het gebruik of de billijkheid.
                                    </text:p>
          </text:list-item>
          <text:list-item text:start-value="2">
            <text:p text:style-name="list.cont"> Bij collectieve arbeidsovereenkomst of regeling door of namens een daartoe bevoegd bestuursorgaan kan worden bepaald dat
                                       in het loon een vergoeding voor overwerk is begrepen.
                                    </text:p>
          </text:list-item>
          <text:list-item text:start-value="3">
            <text:p text:style-name="list.end"> De kapitein doet van ieder geval van overwerk aantekening in een daartoe bestemd register. Elke aantekening wordt ondertekend
                                       door de zeevarende binnen een termijn van ten hoogste een maand.
                                    </text:p>
          </text:list-item>
        </text:list>
        <text:h text:outline-level="5" text:style-name="artikel_kop">Artikel 710
                              </text:h>
        <text:p text:style-name="artikel">Verricht de zeevarende andere werkzaamheden dan hij heeft te verrichten overeenkomstig de functie, waarin hij volgens de zee-arbeidsovereenkomst aan boord dienst doet, dan heeft hij recht op het daarmee overeenkomende loon indien dit hoger is dan het loon
                                 voortvloeiende uit de zee-arbeidsovereenkomst.
                              </text:p>
        <text:h text:outline-level="5" text:style-name="artikel_kop">Artikel 711
                              </text:h>
        <text:p text:style-name="artikel">Werkt de zeevarende mee aan het behoud van het zeeschip, de opvarenden en de zaken aan boord, dan heeft hij recht op een buitengewone
                                 beloning voor de dagen, gedurende welke hij tot dit behoud werkzaam is geweest.
                              </text:p>
        <text:h text:outline-level="5" text:style-name="artikel_kop">Artikel 712
                              </text:h>
        <text:p text:style-name="artikel">Indien een zeeschip, dat niet tot het verrichten van sleepdienst is bestemd, aan een ander in open zee aangetroffen schip
                                 sleepdienst bewijst onder omstandigheden die geen aanspraak op hulploon geven, hebben de zeevarenden recht op een aandeel
                                 in het sleeploon. De werkgever deelt iedere zeevarende voor de uitbetaling desgevraagd het bedrag van het sleeploon en de
                                 verdeling daarvan schriftelijk mee.
                              </text:p>
        <text:h text:outline-level="5" text:style-name="artikel_kop">Artikel 713
                              </text:h>
        <text:p text:style-name="artikel">Een rechtsvordering op grond van de artikelen 709 tot en met 712 verjaart na verloop van zes maanden na het ontstaan van het
                                 vorderingsrecht.
                              </text:p>
        <text:h text:outline-level="5" text:style-name="artikel_kop">Artikel 714
                              </text:h>
        <text:p text:style-name="artikel">Voor zover het in geld uitgedrukte deel van het loon is vastgesteld bij de reis, heeft de zeevarende recht op een evenredige
                                 verhoging van het loon, als de reis door toedoen van de scheepsbeheerder, door molest of door verblijf in een noodhaven of
                                 een andere soortgelijke reden wordt verlengd in het belang van het zeeschip, de opvarenden en de zaken aan boord.
                              </text:p>
        <text:h text:outline-level="5" text:style-name="artikel_kop">Artikel 715
                              </text:h>
        <text:p text:style-name="artikel">De in artikel 626 bedoelde opgave wordt maandelijks verstrekt en bevat tevens een opgave van de munteenheid of de koers die
                                 afwijkt van hetgeen is overeengekomen.
                              </text:p>
        <text:h text:outline-level="5" text:style-name="artikel_kop">Artikel 716
                              </text:h>
        <text:p text:style-name="artikel">Geen loon is verschuldigd voor de tijd gedurende welke de zeevarende zonder deugdelijke grond heeft geweigerd de bedongen
                                 arbeid of andere opgedragen werkzaamheden te verrichten.
                              </text:p>
        <text:p text:style-name="tussenkop"><text:span text:style-name="tussenkop_cur">Vakantie</text:span></text:p>
        <text:h text:outline-level="5" text:style-name="artikel_kop">Artikel 717
                              </text:h>
        <text:list text:style-name="list-style-50">
          <text:list-item text:start-value="1">
            <text:p text:style-name="list.start"> De zeevarende verwerft over ieder jaar waarin hij gedurende de volledige overeengekomen arbeidsduur recht op loon heeft gehad,
                                       aanspraak op vakantie van ten minste 30 kalenderdagen.
                                    </text:p>
          </text:list-item>
          <text:list-item text:start-value="2">
            <text:p text:style-name="list.cont"> De zeevarende behoudt zijn aanspraak op vakantie over het tijdvak gedurende hetwelk hij studieverlof geniet.
                                    </text:p>
          </text:list-item>
          <text:list-item text:start-value="3">
            <text:p text:style-name="list.cont"> Tot vakantie worden niet gerekend:
                                    </text:p>
            <text:list>
              <text:list-item text:start-value="1">
                <text:p text:style-name="list.cont">officieel of algemeen erkende feestdagen;
                                          </text:p>
              </text:list-item>
              <text:list-item text:start-value="2">
                <text:p text:style-name="list.cont">tijdelijk verlof om aan wal te gaan;
                                          </text:p>
              </text:list-item>
              <text:list-item text:start-value="3">
                <text:p text:style-name="list.cont">compensatieverlof;
                                          </text:p>
              </text:list-item>
              <text:list-item text:start-value="4">
                <text:p text:style-name="list.cont">de duur van het vervoer, bedoeld in lid 6;
                                          </text:p>
              </text:list-item>
              <text:list-item text:start-value="5">
                <text:p text:style-name="list.cont">de tijd doorgebracht in afwachting van repatriëring en de reisduur in verband met repatriëring.
                                          </text:p>
              </text:list-item>
            </text:list>
          </text:list-item>
          <text:list-item text:start-value="4">
            <text:p text:style-name="list.cont"> De werkgever is verplicht om de vakantie, bedoeld in lid 1, aaneengesloten te geven. Van deze verplichting kan worden afgeweken
                                       bij collectieve arbeidsovereenkomst of regeling door of namens een daartoe bevoegd bestuursorgaan.
                                    </text:p>
          </text:list-item>
          <text:list-item text:start-value="5">
            <text:p text:style-name="list.cont"> De vakantie, bedoeld in lid 1 en in artikel 641 lid 3, wordt desverzocht aan de zeevarende gegeven in de plaats waar de dienst
                                       aan boord is aangevangen, of de plaats waar de zee-arbeidsovereenkomst is aangegaan, al naar gelang die plaats het dichtst
                                       is gelegen bij de woonplaats of gewone verblijfplaats van de zeevarende. Van dit lid kan worden afgeweken bij collectieve
                                       arbeidsovereenkomst of regeling door of namens een daartoe bevoegd bestuursorgaan.
                                    </text:p>
          </text:list-item>
          <text:list-item text:start-value="6">
            <text:p text:style-name="list.cont"> Indien de zeevarende genoodzaakt is de vakantie, bedoeld in lid 1 en in artikel 641 lid 3, aan te vangen op een andere plaats
                                       dan die bedoeld in lid 5, zorgt de werkgever voor kosteloos vervoer naar die andere plaats en voor betaling van de kosten
                                       van levensonderhoud gedurende dat vervoer.
                                    </text:p>
          </text:list-item>
          <text:list-item text:start-value="7">
            <text:p text:style-name="list.cont"> De werkgever heeft de bevoegdheid een zeevarende die zijn vakantie, bedoeld in lid 1 en in artikel 641 lid 3, geniet, terug
                                       te roepen indien daartoe gewichtige redenen zijn en na overleg met de zeevarende. De schade die de zeevarende hierdoor lijdt,
                                       wordt door de werkgever vergoed.
                                    </text:p>
          </text:list-item>
          <text:list-item text:start-value="8">
            <text:p text:style-name="list.end"> Een rechtsvordering tot toekenning van vakantie verjaart door verloop van drie jaren na de laatste dag van het kalenderjaar
                                       waarin de aanspraak is ontstaan.
                                    </text:p>
          </text:list-item>
        </text:list>
        <text:p text:style-name="tussenkop"><text:span text:style-name="tussenkop_cur">Repatriëring</text:span></text:p>
        <text:h text:outline-level="5" text:style-name="artikel_kop">Artikel 718
                              </text:h>
        <text:list text:style-name="list-style-51">
          <text:list-item text:start-value="1">
            <text:p text:style-name="list.start"> De zeevarende heeft recht op repatriëring op een snelle en geschikte wijze, zo mogelijk per vliegtuig, naar een door hem
                                       gekozen plaats van bestemming in geval:
                                    </text:p>
            <text:list>
              <text:list-item text:start-value="1">
                <text:p text:style-name="list.start">van beëindiging van de zee-arbeidsovereenkomst;
                                          </text:p>
              </text:list-item>
              <text:list-item text:start-value="2">
                <text:p text:style-name="list.cont">van ziekte die repatriëring vereist;
                                          </text:p>
              </text:list-item>
              <text:list-item text:start-value="3">
                <text:p text:style-name="list.cont">van herstel van ziekte, indien hij ter verpleging is achtergelaten buiten het land waar hij zijn woonplaats of gewone verblijfplaats
                                             heeft of de plaats waar de zee-arbeidsovereenkomst is aangegaan;
                                          </text:p>
              </text:list-item>
              <text:list-item text:start-value="4">
                <text:p text:style-name="list.cont">van schipbreuk;
                                          </text:p>
              </text:list-item>
              <text:list-item text:start-value="5">
                <text:p text:style-name="list.cont">de werkgever niet in staat is zijn wettelijke of contractuele verplichtingen na te komen wegens faillissement, verkoop van
                                             het zeeschip, verandering in de registratie van het zeeschip of wegens een andere soortgelijke reden;
                                          </text:p>
              </text:list-item>
              <text:list-item text:start-value="6">
                <text:p text:style-name="list.cont">het zeeschip koers zet naar een oorlogsgebied, terwijl de zeevarende weigert naar dat gebied te gaan, of
                                          </text:p>
              </text:list-item>
              <text:list-item text:start-value="7">
                <text:p text:style-name="list.cont">van verloop van een termijn van maximaal 12 maanden waarin de zeevarende aan boord werkzaam is geweest.
                                          </text:p>
              </text:list-item>
            </text:list>
          </text:list-item>
          <text:list-item text:start-value="2">
            <text:p text:style-name="list.cont"> In geval van repatriëring is de werkgever verplicht de volgende kosten te vergoeden:
                                    </text:p>
            <text:list>
              <text:list-item text:start-value="1">
                <text:p text:style-name="list.cont">de reis naar de plaats van bestemming;
                                          </text:p>
              </text:list-item>
              <text:list-item text:start-value="2">
                <text:p text:style-name="list.cont">huisvesting en voeding vanaf de dag waarop de zeevarende het zeeschip heeft verlaten totdat hij de plaats van bestemming heeft
                                             bereikt;
                                          </text:p>
              </text:list-item>
              <text:list-item text:start-value="3">
                <text:p text:style-name="list.cont">loon en vergoedingen vanaf de dag dat de zeevarende het zeeschip heeft verlaten totdat hij de plaats van bestemming heeft
                                             bereikt;
                                          </text:p>
              </text:list-item>
              <text:list-item text:start-value="4">
                <text:p text:style-name="list.cont">medische behandeling, indien nodig, totdat de gezondheidstoestand van de zeevarende het toelaat naar de plaats van bestemming
                                             te reizen.
                                          </text:p>
              </text:list-item>
            </text:list>
          </text:list-item>
          <text:list-item text:start-value="3">
            <text:p text:style-name="list.cont"> Als plaats van bestemming wordt aangemerkt:
                                    </text:p>
            <text:list>
              <text:list-item text:start-value="1">
                <text:p text:style-name="list.cont">de plaats waar de zee-arbeidsovereenkomst is aangegaan;
                                          </text:p>
              </text:list-item>
              <text:list-item text:start-value="2">
                <text:p text:style-name="list.cont">het land waar de zeevarende zijn woonplaats of gewone verblijfplaats heeft, of
                                          </text:p>
              </text:list-item>
              <text:list-item text:start-value="3">
                <text:p text:style-name="list.cont">de plaats die in de zee-arbeidsovereenkomst of de toepasselijke collectieve arbeidsovereenkomst of regeling door of namens
                                             een daartoe bevoegd bestuursorgaan is bepaald.
                                          </text:p>
              </text:list-item>
            </text:list>
          </text:list-item>
          <text:list-item text:start-value="4">
            <text:p text:style-name="list.cont"> Het in lid 1 bedoelde recht vervalt indien de zeevarende niet binnen twee dagen, nadat een van de in lid 1 onder a, c, d,
                                       e, f en g genoemde omstandigheden zich heeft voorgedaan, zijn wens tot repatriëring kenbaar maakt aan de kapitein. Bij collectieve
                                       arbeidsovereenkomst of regeling door of namens een daartoe bevoegd bestuursorgaan kan een langere termijn worden overeengekomen.
                                    </text:p>
          </text:list-item>
          <text:list-item text:start-value="5">
            <text:p text:style-name="list.cont"> Een afschrift van de wettelijke bepalingen inzake repatriëring is zowel in de Nederlandse als in de Engelse taal voor de
                                       zeevarende aan boord beschikbaar.
                                    </text:p>
          </text:list-item>
          <text:list-item text:start-value="6">
            <text:p text:style-name="list.end"> Indien de werkgever de verplichtingen inzake repatriëring niet tijdig nakomt, is de scheepsbeheerder aansprakelijk voor de
                                       nakoming daarvan.
                                    </text:p>
          </text:list-item>
        </text:list>
        <text:p text:style-name="tussenkop"><text:span text:style-name="tussenkop_cur">Vergoeding in geval van schipbreuk of andere ramp aan het zeeschip en in geval van overlijden van de zeevarende</text:span></text:p>
        <text:h text:outline-level="5" text:style-name="artikel_kop">Artikel 719
                              </text:h>
        <text:list text:style-name="list-style-52">
          <text:list-item text:start-value="1">
            <text:p text:style-name="list.start"> De werkgever is jegens de zeevarende aansprakelijk voor de schade die de zeevarende lijdt als gevolg van schipbreuk of een
                                       andere aan het zeeschip overkomen ramp.
                                    </text:p>
          </text:list-item>
          <text:list-item text:start-value="2">
            <text:p text:style-name="list.cont"> In geval van geheel of gedeeltelijk verlies van de uitrusting van de zeevarende tengevolge van schipbreuk of andere ramp
                                       heeft de zeevarende aanspraak op een uitkering, waarvan de hoogte wordt vastgesteld bij algemene maatregel van bestuur.
                                    </text:p>
          </text:list-item>
          <text:list-item text:start-value="3">
            <text:p text:style-name="list.cont"> In geval van werkloosheid ten gevolge van schipbreuk of andere ramp heeft de zeevarende aanspraak op een uitkering ter hoogte
                                       van het bij de zee-arbeidsovereenkomst in geld vastgestelde deel van het loon voor de duur van de werkloosheid, maar ten hoogste
                                       gedurende twee maanden. Indien het loon niet naar tijdruimte is vastgesteld, betreft de uitkering een bedrag gelijk aan het
                                       loon dat volgens gebruik bij vaststelling van het gehele loon naar tijdruimte wordt voldaan.
                                    </text:p>
          </text:list-item>
          <text:list-item text:start-value="4">
            <text:p text:style-name="list.cont"> De uitkering, bedoeld in het derde lid, wordt verminderd met het loon waarop de zeevarende op grond van artikel 729 recht
                                       heeft.
                                    </text:p>
          </text:list-item>
          <text:list-item text:start-value="5">
            <text:p text:style-name="list.cont"> Indien de zeevarende bij schipbreuk of andere ramp het leven verliest, komen de in het tweede en derde lid bedoelde uitkeringen
                                       toe aan de nagelaten betrekkingen, bedoeld in artikel 674 lid 3.
                                    </text:p>
          </text:list-item>
          <text:list-item text:start-value="6">
            <text:p text:style-name="list.end"> De vorderingen inzake de in het tweede en derde lid bedoelde uitkeringen zijn bevoorrecht op alle roerende en onroerende
                                       zaken van de werkgever. Het voorrecht staat in rang gelijk met dat, bedoeld in artikel 288, onder e, van Boek 3.
                                    </text:p>
          </text:list-item>
        </text:list>
        <text:h text:outline-level="5" text:style-name="artikel_kop">Artikel 720
                              </text:h>
        <text:list text:style-name="list-style-53">
          <text:list-item text:start-value="1">
            <text:p text:style-name="list.start"> Indien de zeevarende overlijdt gedurende de dienst aan boord van het zeeschip of aan de wal in verband met de dienst aan
                                       boord, komen voor rekening van de werkgever:
                                    </text:p>
            <text:list>
              <text:list-item text:start-value="1">
                <text:p text:style-name="list.start">indien de lijkbezorging plaatsvindt buiten het land waar hij zijn woonplaats of gewone verblijfplaats heeft, de daartoe gemaakte
                                             kosten;
                                          </text:p>
              </text:list-item>
              <text:list-item text:start-value="2">
                <text:p text:style-name="list.cont">indien de lijkbezorging plaatsvindt in het land waar hij zijn woonplaats of gewone verblijfplaats heeft, de kosten van en
                                             in verband met het vervoer van het stoffelijk overschot naar de woonplaats of gewone verblijfplaats in dat land, alsmede de
                                             kosten van en in verband met de daartoe noodzakelijke opgraving van het stoffelijk overschot.
                                          </text:p>
              </text:list-item>
            </text:list>
          </text:list-item>
          <text:list-item text:start-value="2">
            <text:p text:style-name="list.cont"> De kapitein is verplicht te zorgen voor de aan boord achtergelaten zaken van een gedurende de reis ziek geworden, vermiste
                                       of overleden zeevarende en hij is verplicht ten overstaan van twee zeevarenden een behoorlijke beschrijving daarvan op te
                                       maken, die door hem en door deze zeevarenden wordt ondertekend. De kapitein draagt er zorg voor dat deze zaken worden afgegeven
                                       aan de zeevarende of in geval van vermissing of overlijden aan zijn nagelaten betrekkingen, bedoeld in artikel 674 lid 3.
                                    </text:p>
          </text:list-item>
          <text:list-item text:start-value="3">
            <text:p text:style-name="list.cont"> Indien de woonplaats of gewone verblijfplaats van de zeevarende of zijn nagelaten betrekkingen onbekend is of de nagelaten
                                       betrekkingen onbekend zijn, is de werkgever verplicht de aan boord achtergelaten zaken gedurende drie jaren te bewaren. Na
                                       het verstrijken van deze termijn is de werkgever bevoegd de zaken te verkopen of, indien de zaken zich niet voor verkoop lenen,
                                       deze om niet aan een derde in eigendom over te dragen of te vernietigen.
                                    </text:p>
          </text:list-item>
          <text:list-item text:start-value="4">
            <text:p text:style-name="list.end"> In geval van verkoop wordt de opbrengst in de consignatiekas gestort. De in de consignatiekas gestorte opbrengst treedt in
                                       de plaats van de zaken.
                                    </text:p>
          </text:list-item>
        </text:list>
        <text:p text:style-name="tussenkop"><text:span text:style-name="tussenkop_cur">Einde van de zee-arbeidsovereenkomst</text:span></text:p>
        <text:h text:outline-level="5" text:style-name="artikel_kop">Artikel 721
                              </text:h>
        <text:p text:style-name="artikel">Indien een proeftijd is overeengekomen, kan hierop geen beroep worden gedaan zolang de dienst aan boord niet is geëindigd.</text:p>
        <text:h text:outline-level="5" text:style-name="artikel_kop">Artikel 722
                              </text:h>
        <text:p text:style-name="artikel">De voor bepaalde tijd aangegane of voortgezette zee-arbeidsovereenkomst eindigt in de eerste haven, die het zeeschip aandoet
                                 nadat die tijd is verstreken en, voor zover nodig, opzegging heeft plaatsgevonden.
                              </text:p>
        <text:h text:outline-level="5" text:style-name="artikel_kop">Artikel 723
                              </text:h>
        <text:list text:style-name="list-style-54">
          <text:list-item text:start-value="1">
            <text:p text:style-name="list.start"> De zee-arbeidsovereenkomst voor bepaalde tijd, aangegaan bij de reis, eindigt na afloop van de reis of de reizen waarvoor
                                       zij is aangegaan.
                                    </text:p>
          </text:list-item>
          <text:list-item text:start-value="2">
            <text:p text:style-name="list.end"> Indien de reis eindigt in een andere haven dan overeengekomen, eindigt de zee-arbeidsovereenkomst op het tijdstip waarop
                                       de zeevarende overeenkomstig artikel 718 is gerepatrieerd. Indien het recht van de zeevarende op repatriëring is vervallen,
                                       eindigt de zee-arbeidsovereenkomst in de andere haven, bedoeld in de eerste volzin, op het moment waarop dit recht is vervallen.
                                    </text:p>
          </text:list-item>
        </text:list>
        <text:h text:outline-level="5" text:style-name="artikel_kop">Artikel 724
                              </text:h>
        <text:list text:style-name="list-style-55">
          <text:list-item text:start-value="1">
            <text:p text:style-name="list.start"> Gedurende de tijd dat de zeevarende in dienst is aan boord van een zeeschip kan ieder der partijen de voor onbepaalde tijd
                                       aangegane zee-arbeidsovereenkomst door schriftelijke opzegging doen eindigen in iedere haven die wordt aangedaan met inachtneming
                                       van een termijn van opzegging van ten minste zeven dagen. De termijn van opzegging mag voor de werkgever niet korter worden
                                       gesteld dan voor de zeevarende.
                                    </text:p>
          </text:list-item>
          <text:list-item text:start-value="2">
            <text:p text:style-name="list.end"> Lid 1 is mede van toepassing als de werkgever overlijdt gedurende de tijd dat de zeevarende in dienst is aan boord van een
                                       zeeschip, en hetzij de erfgenamen van de werkgever, hetzij de zeevarende gebruik willen maken van de bevoegdheid in artikel
                                       675.
                                    </text:p>
          </text:list-item>
        </text:list>
        <text:h text:outline-level="5" text:style-name="artikel_kop">Artikel 725
                              </text:h>
        <text:p text:style-name="artikel">Gedurende een reis van het zeeschip kan ieder der partijen de zee-arbeidsovereenkomst slechts op de voet van artikel 677 lid
                                 1 opzeggen tegen het tijdstip, waarop het zeeschip zich in een haven bevindt.
                              </text:p>
        <text:h text:outline-level="5" text:style-name="artikel_kop">Artikel 726
                              </text:h>
        <text:p text:style-name="artikel">Behalve in de gevallen, genoemd in artikel 678 lid 2, zullen voor de werkgever dringende redenen onder andere aanwezig geacht
                                 kunnen worden, wanneer:
                              </text:p>
        <text:list text:style-name="list-style-56">
          <text:list-item text:start-value="1">
            <text:p text:style-name="list.start">de zeevarende een opvarende van het zeeschip mishandelt, grovelijk beledigt of op ernstige wijze bedreigt of hem verleidt
                                       of tracht te verleiden tot handelingen strijdig met de wet of de goede zeden;
                                    </text:p>
          </text:list-item>
          <text:list-item text:start-value="2">
            <text:p text:style-name="list.cont">de zeevarende zich niet op grond van artikel 701 ter beschikking houdt van de werkgever;
                                    </text:p>
          </text:list-item>
          <text:list-item text:start-value="3">
            <text:p text:style-name="list.cont">de zeevarende hetzij tijdelijk, hetzij voorgoed de bevoegdheid wordt ontnomen op een zeeschip dienst te doen in de functie
                                       waarin hij zich verbonden heeft dienst te doen;
                                    </text:p>
          </text:list-item>
          <text:list-item text:start-value="4">
            <text:p text:style-name="list.end">de zeevarende smokkelwaren aan boord heeft gebracht of daar onder zijn berusting heeft of in geval van de kapitein, hij smokkelwaren
                                       aan boord heeft gebracht, daar onder zijn berusting heeft of daar heeft toegelaten.
                                    </text:p>
          </text:list-item>
        </text:list>
        <text:h text:outline-level="5" text:style-name="artikel_kop">Artikel 727
                              </text:h>
        <text:p text:style-name="artikel">Behalve in de gevallen, genoemd in artikel 679 lid 2, zullen voor de zeevarende dringende redenen aanwezig geacht kunnen worden,
                                 wanneer:
                              </text:p>
        <text:list text:style-name="list-style-57">
          <text:list-item text:start-value="1">
            <text:p text:style-name="list.start">hem orders worden gegeven die in strijd zijn met de zee-arbeidsovereenkomst of met wettelijke verplichtingen van de zeevarende;
                                    </text:p>
          </text:list-item>
          <text:list-item text:start-value="2">
            <text:p text:style-name="list.cont">het zeeschip bestemd wordt naar een haven van een land dat in een gewapend conflict is gewikkeld of naar een haven die is
                                       geblokkeerd, tenzij de zee-arbeidsovereenkomst dit uitdrukkelijk voorziet en is aangegaan na het uitbreken van het conflict
                                       of na het afkondigen van de blokkade;
                                    </text:p>
          </text:list-item>
          <text:list-item text:start-value="3">
            <text:p text:style-name="list.cont">hem orders worden gegeven te vertrekken naar een vijandelijke haven;
                                    </text:p>
          </text:list-item>
          <text:list-item text:start-value="4">
            <text:p text:style-name="list.cont">het zeeschip wordt gebruikt in een gewapend conflict;
                                    </text:p>
          </text:list-item>
          <text:list-item text:start-value="5">
            <text:p text:style-name="list.cont">het zeeschip wordt gebruikt voor het plegen van misdrijven;
                                    </text:p>
          </text:list-item>
          <text:list-item text:start-value="6">
            <text:p text:style-name="list.cont">voor hem aan boord gevaar voor mishandeling door een andere zeevarende dreigt;
                                    </text:p>
          </text:list-item>
          <text:list-item text:start-value="7">
            <text:p text:style-name="list.cont">de accommodatie, de voeding of het drinkwater aan boord niet voldoet aan het bepaalde krachtens de artikelen 48 en 48a van
                                       de Wet zeevarenden zodanig dat dit schadelijk is voor de gezondheid van de zeevarenden;
                                    </text:p>
          </text:list-item>
          <text:list-item text:start-value="8">
            <text:p text:style-name="list.cont">het zeeschip het recht verliest de vlag van het Koninkrijk te voeren;
                                    </text:p>
          </text:list-item>
          <text:list-item text:start-value="10">
            <text:p text:style-name="list.end">de zee-arbeidsovereenkomst is aangegaan voor een of meer bepaalde reizen en het zeeschip andere reizen maakt.
                                    </text:p>
          </text:list-item>
        </text:list>
        <text:h text:outline-level="5" text:style-name="artikel_kop">Artikel 728
                              </text:h>
        <text:p text:style-name="artikel">In afwijking van artikel 705 kan het verzoek om ontbinding van de zee-arbeidsovereenkomst, bedoeld in artikel 685, mede worden
                                 gedaan aan de kantonrechter die op grond van artikel 685 lid 3 bevoegd is.
                              </text:p>
        <text:h text:outline-level="5" text:style-name="artikel_kop">Artikel 729
                              </text:h>
        <text:list text:style-name="list-style-58">
          <text:list-item text:start-value="1">
            <text:p text:style-name="list.start"> Indien de zee-arbeidsovereenkomst is aangegaan bij de reis en ten gevolge van overmacht de reis niet aanvangt of, nadat zij
                                       is aangevangen, wordt gestaakt, eindigt de zee-arbeidsovereenkomst. De zeevarende heeft in het laatstbedoelde geval recht
                                       op schadevergoeding gelijk aan het in de zee-arbeidsovereenkomst naar tijdruimte in geld vastgestelde loon, totdat hij in
                                       het land van zijn woonplaats of gewone verblijfplaats kan zijn teruggekomen of hij eerder werk heeft gevonden.
                                    </text:p>
          </text:list-item>
          <text:list-item text:start-value="2">
            <text:p text:style-name="list.end"> Lid 1 geldt eveneens als de zeevarende zich uitsluitend verbonden heeft aan boord van een bepaald zeeschip dienst te doen
                                       en dit zeeschip vergaat, ook als de zee-arbeidsovereenkomst niet bij de reis is aangegaan.
                                    </text:p>
          </text:list-item>
        </text:list>
        <text:h text:outline-level="5" text:style-name="artikel_kop">Artikel 730
                              </text:h>
        <text:p text:style-name="artikel">Indien de zee-arbeidsovereenkomst is aangegaan bij de reis en de reis door toedoen van de scheepsbeheerder niet aanvangt of,
                                 nadat zij is aangevangen, wordt gestaakt, eindigt de zee-arbeidsovereenkomst. De zeevarende heeft in die gevallen recht op
                                 schadevergoeding gelijk aan het bedrag van het voor de reis vastgestelde loon.
                              </text:p>
        <text:h text:outline-level="5" text:style-name="artikel_kop">Artikel 731
                              </text:h>
        <text:p text:style-name="artikel">De werkgever is verplicht binnen een maand na het einde van de dienst aan boord de zeevarende een schriftelijke afrekening
                                 ter hand te stellen. Bij collectieve arbeidsovereenkomst of regeling door of namens een daartoe bevoegd bestuursorgaan kan
                                 een langere termijn worden overeengekomen.
                              </text:p>
        <text:h text:outline-level="5" text:style-name="artikel_kop">Artikel 732
                              </text:h>
        <text:p text:style-name="artikel">Na het einde van de reis, is de zeevarende, wiens zee-arbeidsovereenkomst is geëindigd, gedurende drie werkdagen gehouden op verzoek van de kapitein mee te werken aan het opmaken van een scheepsverklaring
                                 als bedoeld in artikel 353 van het Wetboek van Koophandel. De werkgever is verplicht voor deze dagen een schadevergoeding
                                 te betalen gelijk aan het in de zee-arbeidsovereenkomst naar tijdruimte in geld vastgestelde deel van dat loon, alsmede de
                                 kosten van onderhoud en zo nodig van overnachting.
                              </text:p>
        <text:h text:outline-level="5" text:style-name="artikel_kop">Artikel 733
                              </text:h>
        <text:p text:style-name="artikel">De kapitein die zijn zee-arbeidsovereenkomst opzegt, terwijl het door hem gevoerde zeeschip zich op reis bevindt, is verplicht
                                 de maatregelen te nemen, die in verband daarmee nodig zijn voor de veiligheid van het zeeschip, de opvarenden en de zaken
                                 aan boord, op straffe van schadevergoeding.
                              </text:p>
        <text:p text:style-name="tussenkop"><text:span text:style-name="tussenkop_cur">De zieke zeevarende</text:span></text:p>
        <text:h text:outline-level="5" text:style-name="artikel_kop">Artikel 734
                              </text:h>
        <text:p text:style-name="artikel">De zeevarende die in verband met ongeschiktheid ten gevolge van ziekte, zwangerschap of bevalling verhinderd is de bedongen
                                 arbeid te verrichten, behoudt het recht op het volle loon zolang hij aan boord is.
                              </text:p>
        <text:h text:outline-level="5" text:style-name="artikel_kop">Artikel 734a
                              </text:h>
        <text:list text:style-name="list-style-59">
          <text:list-item text:start-value="1">
            <text:p text:style-name="list.start"> De zeevarende, bedoeld in artikel 734, heeft tot zijn herstel recht op behoorlijke verpleging en geneeskundige behandeling.
                                    </text:p>
          </text:list-item>
          <text:list-item text:start-value="2">
            <text:p text:style-name="list.cont"> Dit recht komt evenwel niet toe aan:
                                    </text:p>
            <text:list>
              <text:list-item text:start-value="1">
                <text:p text:style-name="list.cont">de zeevarende die verzekeringsplichtige is op grond van de Zorgverzekeringswet, zolang hij verblijft in Nederland; en
                                          </text:p>
              </text:list-item>
              <text:list-item text:start-value="2">
                <text:p text:style-name="list.cont">de zeevarende die verblijft in het land waar hij zijn woonplaats of gewone verblijfplaats heeft.
                                          </text:p>
              </text:list-item>
            </text:list>
          </text:list-item>
          <text:list-item text:start-value="3">
            <text:p text:style-name="list.cont"> Het recht eindigt, indien de zeevarende is teruggekeerd of heeft kunnen terugkeren naar het land waar hij zijn woonplaats
                                       of gewone verblijfplaats heeft.
                                    </text:p>
          </text:list-item>
          <text:list-item text:start-value="4">
            <text:p text:style-name="list.end"> Op de aanspraken, die de zeevarende heeft ingevolge dit artikel, komen de aanspraken ingevolge de Algemene Wet Bijzondere
                                       Ziektekosten in mindering.
                                    </text:p>
          </text:list-item>
        </text:list>
        <text:h text:outline-level="5" text:style-name="artikel_kop">Artikel 734b
                              </text:h>
        <text:list text:style-name="list-style-60">
          <text:list-item text:start-value="1">
            <text:p text:style-name="list.start"> De zeevarende, bedoeld in artikel 734, die verzekerd is ingevolge de Ziektewet of op wie enige daarmee overeenkomende wettelijke
                                       regeling van een lidstaat van de Europese Unie van toepassing is, heeft, in afwijking van artikel 629 lid 1, voor een tijdvak
                                       van twaalf weken recht op 100 procent van het loon, bedoeld in artikel 629 lid 1, als hij ter verpleging is achtergelaten
                                       buiten het land waar hij zijn woonplaats of gewone verblijfplaats heeft.
                                    </text:p>
          </text:list-item>
          <text:list-item text:start-value="2">
            <text:p text:style-name="list.end"> Het recht op betaling van 100 procent van het loon eindigt zodra de zeevarende passende arbeid kan verkrijgen en verrichten
                                       dan wel is teruggekeerd of heeft kunnen terugkeren naar het land waar hij zijn woonplaats of gewone verblijfplaats heeft.
                                    </text:p>
          </text:list-item>
        </text:list>
        <text:h text:outline-level="5" text:style-name="artikel_kop">Artikel 734c
                              </text:h>
        <text:p text:style-name="artikel">Voor de berekening van het tijdvak van 104 weken, genoemd in artikel 629 lid 1, worden de periode, bedoeld in artikel 734,
                                 waarin de zeevarende ziek aan boord is en de in artikel 734b lid 1 bedoelde periode in aanmerking genomen.
                              </text:p>
        <text:h text:outline-level="5" text:style-name="artikel_kop">Artikel 734d
                              </text:h>
        <text:list text:style-name="list-style-61">
          <text:list-item text:start-value="1">
            <text:p text:style-name="list.start"> De zeevarende, bedoeld in artikel 734, die niet is verzekerd ingevolge de Ziektewet en op wie niet een daarmee overeenkomende
                                       wettelijke regeling van een lidstaat van de Europese Unie van toepassing is, heeft, zolang hij niet is hersteld en ongeacht
                                       het voortduren van de zee-arbeidsovereenkomst, gedurende ten hoogste 52 weken, recht op 80 procent van het naar tijdruimte
                                       in geld vastgestelde loon, dat hij genoot toen hij ziek werd, verhoogd met de bij algemene maatregel van bestuur vast te stellen
                                       geldswaarde van andere loonbestanddelen.
                                    </text:p>
          </text:list-item>
          <text:list-item text:start-value="2">
            <text:p text:style-name="list.cont"> De in lid 1 bedoelde termijn van 52 weken gaat in:
                                    </text:p>
            <text:list>
              <text:list-item text:start-value="1">
                <text:p text:style-name="list.cont">als de zeevarende ziek wordt, terwijl hij niet aan boord van een zeeschip in dienst is, op de dag, waarop hij ziek wordt;
                                          </text:p>
              </text:list-item>
              <text:list-item text:start-value="2">
                <text:p text:style-name="list.cont">als hij ziek wordt, terwijl hij aan boord van een zeeschip in dienst is, op de dag, waarop hij aan de wal ter verpleging wordt
                                             achtergelaten of waarop hij, nog niet hersteld, met het zeeschip terugkomt. Wordt hij ter verpleging achtergelaten buiten
                                             het land waar hij zijn woonplaats of gewone verblijfplaats heeft, dan wordt de uitkering van 80 procent gedurende de eerste
                                             12 weken verhoogd tot 100 procent.
                                          </text:p>
              </text:list-item>
            </text:list>
          </text:list-item>
          <text:list-item text:start-value="3">
            <text:p text:style-name="list.end"> De uitkering, bedoeld in de laatste zin van het tweede lid, eindigt zodra de zeevarende passende arbeid kan verkrijgen en
                                       verrichten dan wel is teruggekeerd of had kunnen terugkeren naar het land waar hij zijn woonplaats of gewone verblijfplaats
                                       heeft.4. Indien de ziekte een gevolg is van opzet van de zeevarende, kan de loonaanspraak worden verbeurd of verminderd.
                                    </text:p>
          </text:list-item>
        </text:list>
        <text:h text:outline-level="5" text:style-name="artikel_kop">Artikel 734e
                              </text:h>
        <text:list text:style-name="list-style-62">
          <text:list-item text:start-value="1">
            <text:p text:style-name="list.start"> De zeevarende, bedoeld in artikel 734d, die een ongeval krijgt in verband met zijn zee-arbeidsovereenkomst, heeft, ongeacht
                                       het voortduren van deze overeenkomst, recht op uitkeringen en voorzieningen overeenkomstig de artikelen 734f tot en met 734k.
                                       Indien de zeevarende tengevolge van het ongeval overlijdt, gaat dit recht over op zijn nagelaten betrekkingen, bedoeld in
                                       artikel 674 lid 3.
                                    </text:p>
          </text:list-item>
          <text:list-item text:start-value="2">
            <text:p text:style-name="list.cont"> Voor de toepassing van het vorige lid en de artikelen 734f tot en met 734j worden met een ongeval in verband met de zee-arbeidsovereenkomst gelijkgesteld de ziekten, die voorkomen op een bij algemene maatregel van bestuur vast te stellen lijst van ziekten,
                                       indien de zeevarende die ziekte heeft gekregen in verband met de zee-arbeidsovereenkomst. De ziekte wordt, tenzij het tegendeel blijkt, geacht verband te houden met de zee-arbeidsovereenkomst, indien
                                       zij zich gedurende de arbeidsovereenkomst of binnen een bij algemene maatregel van bestuur vast te stellen termijn na het
                                       einde van de arbeidsovereenkomst openbaart.
                                    </text:p>
          </text:list-item>
          <text:list-item text:start-value="3">
            <text:p text:style-name="list.end"> De in het tweede lid bedoelde gelijkstelling is niet van toepassing indien de zeevarende zonder deugdelijke grond ter zake
                                       van de in dat lid bedoelde ziekte geweigerd heeft een profylactische behandeling te ondergaan dan wel heeft nagelaten zich
                                       aan een zodanige behandeling te onderwerpen, ofschoon hem daartoe kosteloos gelegenheid werd geboden.
                                    </text:p>
          </text:list-item>
        </text:list>
        <text:h text:outline-level="5" text:style-name="artikel_kop">Artikel 734f
                              </text:h>
        <text:list text:style-name="list-style-63">
          <text:list-item text:start-value="1">
            <text:p text:style-name="list.start"> De zeevarende, bedoeld in artikel 734d, heeft na afloop van de in artikel 734d bedoelde termijn van 52 weken, in geval van
                                       tijdelijke gehele ongeschiktheid tot werken, recht op een uitkering van 70 procent van zijn loon en, in geval van tijdelijke
                                       gedeeltelijke ongeschiktheid tot werken, op een uitkering ter hoogte van een in verhouding tot de verloren geschiktheid tot
                                       werken staand deel van 70 procent van zijn loon.
                                    </text:p>
          </text:list-item>
          <text:list-item text:start-value="2">
            <text:p text:style-name="list.cont"> De in het eerste lid bedoelde uitkering eindigt met ingang van de dag, waarop blijvende gehele of gedeeltelijke ongeschiktheid
                                       tot werken intreedt, dan wel, indien de tijdelijke gehele of gedeeltelijke ongeschiktheid tot werken voortduurt, uiterlijk
                                       met ingang van de dag, gelegen drie jaren na afloop van de in artikel 734d bedoelde termijn van 52 weken.
                                    </text:p>
          </text:list-item>
          <text:list-item text:start-value="3">
            <text:p text:style-name="list.cont"> De zeevarende, bedoeld in artikel 734d, die op de dag, gelegen na afloop van de in artikel 734d bedoelde termijn van 52 weken,
                                       blijvend geheel of gedeeltelijk ongeschikt is tot werken of binnen drie jaren na die dag blijvend geheel of gedeeltelijk ongeschikt
                                       wordt tot werken, dan wel op de dag gelegen drie jaren na vorenbedoelde dag, nog tijdelijk geheel of gedeeltelijk ongeschikt
                                       is tot werken, heeft recht op een uitkering ineens van driemaal de uitkering over een jaar, berekend naar de uitkering, waarop
                                       hij laatstelijk aanspraak had vóór de dag, waarop dat recht ontstaat. Met ingang van de dag, waarop recht ontstaat op een
                                       uitkering ineens als bedoeld in de vorige zin, kunnen ter zake van het betreffende ongeval geen rechten meer worden ontleend
                                       aan de artikelen 734e tot en met 734k.
                                    </text:p>
          </text:list-item>
          <text:list-item text:start-value="4">
            <text:p text:style-name="list.cont"> Voor de toepassing van de vorige leden wordt een zeevarende geheel of gedeeltelijk ongeschikt geacht tot werken, indien hij
                                       ten gevolge van een ongeval als bedoeld in artikel 734e geheel of gedeeltelijk ongeschikt is geworden tot arbeid, die voor
                                       zijn krachten en bekwaamheden is berekend en die met het oog op zijn opleiding en vroeger beroep hem in redelijkheid kan worden
                                       opgedragen.
                                    </text:p>
          </text:list-item>
          <text:list-item text:start-value="5">
            <text:p text:style-name="list.end"> Indien de zeevarende, bedoeld in artikel 734d, niet de medewerking verleent, die redelijkerwijs van hem verlangd kan worden
                                       tot het herkrijgen van zijn gezondheid of zijn arbeidsvermogen, voor zover deze door een ongeval als bedoeld in artikel 734e
                                       zijn geschaad, zal bij de schatting van de mate van ongeschiktheid tot werken, bedoeld in de vorige leden, de toestand in
                                       aanmerking genomen kunnen worden, die waarschijnlijk zou zijn ontstaan, indien die medewerking ten volle zou zijn verleend.
                                    </text:p>
          </text:list-item>
        </text:list>
        <text:h text:outline-level="5" text:style-name="artikel_kop">Artikel 734g
                              </text:h>
        <text:list text:style-name="list-style-64">
          <text:list-item text:start-value="1">
            <text:p text:style-name="list.start"> De zeevarende, bedoeld in artikel 734d, heeft ter zake van een ongeval als bedoeld in artikel 734e van de dag van het ongeval
                                       af recht op geneeskundige behandeling of vergoeding daarvoor, indien hij verblijft in of heeft kunnen terugkeren naar het
                                       land, waar hij zijn woonplaats of gewone verblijfplaats heeft, uiterlijk tot de dag, gelegen drie jaren na afloop van de in
                                       artikel 734d bedoelde termijn van 52 weken en onverminderd het bepaalde in de laatste volzin van artikel 734f lid 3. Onder
                                       geneeskundige behandeling is begrepen het verstrekken van kunstmiddelen, voor zover deze zijn geschiktheid tot werken kunnen
                                       bevorderen of tot verbetering van zijn levensomstandigheden kunnen bijdragen, alsmede het onderricht in het gebruik van die
                                       kunstmiddelen.
                                    </text:p>
          </text:list-item>
          <text:list-item text:start-value="2">
            <text:p text:style-name="list.end"> Bij algemene maatregel van bestuur kunnen regels worden gesteld met betrekking tot het bepaalde in dit artikel.
                                    </text:p>
          </text:list-item>
        </text:list>
        <text:h text:outline-level="5" text:style-name="artikel_kop">Artikel 734h
                              </text:h>
        <text:list text:style-name="list-style-65">
          <text:list-item text:start-value="1">
            <text:p text:style-name="list.start"> Onverminderd artikel 674 hebben de nagelaten betrekkingen, bedoeld in artikel 734e lid 1, recht op een uitkering ineens,
                                       die bedraagt:
                                    </text:p>
            <text:list>
              <text:list-item text:start-value="1">
                <text:p text:style-name="list.start">voor degene, met wie de overledene ten tijde van het ongeval gehuwd was of een geregistreerd partnerschap was aangegaan: driemaal
                                             de uitkering over een jaar, berekend naar 30 procent van het loon van de overledene;
                                          </text:p>
              </text:list-item>
              <text:list-item text:start-value="2">
                <text:p text:style-name="list.cont">voor elk kind of stiefkind beneden de leeftijd van achttien jaar: driemaal de uitkering over een jaar, berekend naar 15 procent
                                             en, indien dit kind ouderloos is, berekend naar 20 procent van het loon van de overledene;
                                          </text:p>
              </text:list-item>
              <text:list-item text:start-value="3">
                <text:p text:style-name="list.cont">voor degene, met wie de overledene ten tijde van het ongeval in gezinsverband samenleefde en in wiens kosten van bestaan hij
                                             grotendeels voorzag, niet vallende onder a of b: driemaal hetgeen hij in de regel over een jaar tot diens levensonderhoud
                                             bijdroeg, doch niet meer dan driemaal de uitkering over een jaar, berekend naar 30 procent van het loon van de overledene,
                                             met dien verstande, dat, indien de betrokkene jonger is dan achttien jaar, niet meer wordt uitgekeerd dan hij als kind van
                                             de overledene zou hebben ontvangen.
                                          </text:p>
              </text:list-item>
            </text:list>
          </text:list-item>
          <text:list-item text:start-value="2">
            <text:p text:style-name="list.cont"> De in het eerste lid bedoelde uitkeringen zullen tezamen niet meer bedragen dan driemaal de uitkering over een jaar, berekend
                                       naar 60 procent van het loon van de overledene. De personen, bedoeld in het eerste lid, onder c, hebben alleen recht op een
                                       uitkering, indien de personen, bedoeld onder a en b van dat lid allen hun volle uitkering hebben ontvangen. Indien de personen,
                                       bedoeld in het eerste lid, onder a en b tezamen een uitkering zouden ontvangen van meer dan driemaal de uitkering over een
                                       jaar, berekend naar 60 procent van het loon van de overledene, ondergaat elk van deze uitkeringen een evenredige vermindering.
                                    </text:p>
          </text:list-item>
          <text:list-item text:start-value="3">
            <text:p text:style-name="list.end"> Voor de toepassing van dit artikel en van artikel 734e is het bepaalde bij of krachtens artikel 8 van de Algemene nabestaandenwet
                                       van overeenkomstige toepassing.
                                    </text:p>
          </text:list-item>
        </text:list>
        <text:h text:outline-level="5" text:style-name="artikel_kop">Artikel 734i
                              </text:h>
        <text:p text:style-name="artikel">Bij algemene maatregel van bestuur kunnen regels worden gesteld ter voorkoming of beperking van samenloop van uitkeringen
                                 of voorzieningen als bedoeld in de artikelen 734 en 734d tot en met 734h met uitkeringen of voorzieningen uit andere hoofde.
                              </text:p>
        <text:h text:outline-level="5" text:style-name="artikel_kop">Artikel 734j
                              </text:h>
        <text:p text:style-name="artikel">Onder loon van de zeevarende wordt voor de toepassing van de artikelen 734f en 734h verstaan het naar tijdruimte in geld vastgestelde
                                 loon, dat hij genoot tot het ongeval, bedoeld in artikel 734e, plaatsvond, verhoogd met de bij algemene maatregel van bestuur
                                 vast te stellen geldswaarde van andere loonbestanddelen. Hetgeen het naar tijdruimte in geld vastgestelde loon meer bedraagt
                                 dan een bij algemene maatregel van bestuur te bepalen bedrag, wordt daarbij niet in aanmerking genomen.
                              </text:p>
        <text:h text:outline-level="5" text:style-name="artikel_kop">Artikel 734k
                              </text:h>
        <text:list text:style-name="list-style-66">
          <text:list-item text:start-value="1">
            <text:p text:style-name="list.start"> Indien een daartoe door Ons erkende vereniging met volledige rechtsbevoegdheid is opgericht, is de werkgever ter waarborging
                                       van zijn tegenover de in artikel 738 bedoelde zeevarenden en hun nagelaten betrekkingen uit de artikelen 734d tot en met 734j
                                       voortvloeiende verplichtingen van rechtswege aangesloten bij die vereniging.
                                    </text:p>
          </text:list-item>
          <text:list-item text:start-value="2">
            <text:p text:style-name="list.cont"> In het geval, bedoeld in het eerste lid, zijn de werkgever en de vereniging hoofdelijk verbonden tegenover de in artikel
                                       734d bedoelde zeevarenden en hun nagelaten betrekkingen en zijn de werkgever en de scheepsbeheerder hoofdelijk verbonden tegenover
                                       de vereniging voor de nakoming van de uit de artikelen 734d tot en met 734k voortvloeiende verplichtingen.
                                    </text:p>
          </text:list-item>
          <text:list-item text:start-value="3">
            <text:p text:style-name="list.cont"> Op haar verzoek kan een vereniging worden erkend als vereniging, bedoeld in het eerste lid, indien zij voldoet aan de volgende
                                       vereisten:
                                    </text:p>
            <text:list>
              <text:list-item text:start-value="1">
                <text:p text:style-name="list.cont">dat zij opgericht is door een of meer naar Ons oordeel representatieve organisaties van werkgevers en een of meer naar Ons
                                             oordeel representatieve organisaties van zeevarenden, al dan niet tezamen met een of meer werkgevers;
                                          </text:p>
              </text:list-item>
              <text:list-item text:start-value="2">
                <text:p text:style-name="list.cont">dat zij niet beoogt winst te maken.
                                          </text:p>
              </text:list-item>
            </text:list>
          </text:list-item>
          <text:list-item text:start-value="4">
            <text:p text:style-name="list.cont"> Voor de in het derde lid bedoelde erkenning komt niet meer dan één vereniging in aanmerking.
                                    </text:p>
          </text:list-item>
          <text:list-item text:start-value="5">
            <text:p text:style-name="list.cont"> De statuten van de in het eerste lid bedoelde vereniging moeten zodanige bepalingen inhouden, dat:
                                    </text:p>
            <text:list>
              <text:list-item text:start-value="1">
                <text:p text:style-name="list.cont">het bestuur voor de helft wordt samengesteld uit vertegenwoordigers van de werkgevers en voor de helft uit vertegenwoordigers
                                             van de zeevarenden;
                                          </text:p>
              </text:list-item>
              <text:list-item text:start-value="2">
                <text:p text:style-name="list.cont">de gezamenlijke vertegenwoordigers van de werkgevers ter vergadering evenveel stemmen uitbrengen als de gezamenlijke vertegenwoordigers
                                             van de zeevarenden;
                                          </text:p>
              </text:list-item>
              <text:list-item text:start-value="3">
                <text:p text:style-name="list.end">de kosten van de uit de artikelen 734d tot en met 734k voortvloeiende verplichtingen met betrekking tot de in het eerste lid
                                             bedoelde zeevarenden en hun nagelaten betrekkingen, alsmede de kosten verbonden aan de vorming en instandhouding van een reserve,
                                             per jaar worden omgeslagen over de werkgevers naar rato van het loon, dat in dat jaar aan de zeevarenden is uitbetaald, waarbij
                                             onder loon wordt verstaan loon in de zin van hoofdstuk 3 van de Wet financiering sociale verzekeringen.
                                          </text:p>
              </text:list-item>
            </text:list>
          </text:list-item>
        </text:list>
        <text:h text:outline-level="5" text:style-name="artikel_kop">Artikel 734l
                              </text:h>
        <text:list text:style-name="list-style-67">
          <text:list-item text:start-value="1">
            <text:p text:style-name="list.start"> Na zijn herstel heeft de zeevarende, ongeacht het voortduren van de zee-arbeidsovereenkomst, recht op een uitkering, gelijk
                                       aan het naar tijdruimte in geld vastgestelde loon, dat hij genoot toen hij ziek werd, indien hij ter verpleging is achtergelaten
                                       buiten het land waar hij zijn woonplaats of gewone verblijfplaats heeft en elders dan ter plaatse waar hij zich bevond toen
                                       hij de zee-arbeidsovereenkomst met de werkgever is aangegaan.
                                    </text:p>
          </text:list-item>
          <text:list-item text:start-value="2">
            <text:p text:style-name="list.cont"> De zeevarende heeft voorts recht op huisvesting en voeding.
                                    </text:p>
          </text:list-item>
          <text:list-item text:start-value="3">
            <text:p text:style-name="list.cont"> De in lid 1 en 2 bedoelde rechten eindigen zodra de zeevarende passende arbeid kan verkrijgen en verrichten dan wel is teruggekeerd
                                       of heeft kunnen terugkeren naar het land waar hij zijn woonplaats of gewone verblijfplaats heeft of de plaats waar hij zich
                                       bevond toen hij de arbeidsovereenkomst met de werkgever is aangegaan.
                                    </text:p>
          </text:list-item>
          <text:list-item text:start-value="4">
            <text:p text:style-name="list.end"> Indien de ziekte een gevolg is van opzet van de zeevarende, kan de in lid 1 bedoelde uitkering worden verbeurd of verminderd.
                                    </text:p>
          </text:list-item>
        </text:list>
        <text:h text:outline-level="5" text:style-name="artikel_kop">Artikel 734m
                              </text:h>
        <text:list text:style-name="list-style-68">
          <text:list-item text:start-value="1">
            <text:p text:style-name="list.start"> Artikel 93, aanhef en onder c, van het Wetboek van Burgerlijke Rechtsvordering is van toepassing op alle vorderingen krachtens
                                       de artikelen 734d tot en met 734k door of tegen de in lid 1 van artikel 734k bedoelde zeevarenden of hun nagelaten betrekkingen
                                       ingesteld tegen onderscheidenlijk door de in dat lid bedoelde vereniging.
                                    </text:p>
          </text:list-item>
          <text:list-item text:start-value="2">
            <text:p text:style-name="list.end"> Elk beding strijdig met enige bepaling van dit artikel of artikel 734k is nietig, behoudens dat partijen kunnen overeenkomen
                                       om een vordering als bedoeld in artikel 734k aan arbitrage te onderwerpen.
                                    </text:p>
          </text:list-item>
        </text:list>
        <text:p text:style-name="tussenkop"><text:span text:style-name="tussenkop_cur">De tijdelijka an boord van een zeeschip werkzame werknemer</text:span></text:p>
        <text:h text:outline-level="5" text:style-name="artikel_kop">Artikel 735
                              </text:h>
        <text:p text:style-name="artikel">Op de arbeidsovereenkomst van de werknemer die gewoonlijk arbeid aan de wal verricht, zijn de artikelen 702, 703, 704 lid
                                 2, 709, 711, 718 tot en 720, 725, 732, 734 tot en met 734c, 734e tot en met 734m en 738 van overeenkomstige toepassing, indien
                                 en voor zolang hij arbeid aan boord van een zeeschip verricht.
                              </text:p>
        <text:p text:style-name="tussenkop"><text:span text:style-name="tussenkop_cur">De arbeidsovereenkomst naar buitenlands recht</text:span></text:p>
        <text:h text:outline-level="5" text:style-name="artikel_kop">Artikel 736
                              </text:h>
        <text:list text:style-name="list-style-69">
          <text:list-item text:start-value="1">
            <text:p text:style-name="list.start"> Op de arbeidsovereenkomst van een zeevarende die zich verbindt arbeid te verrichten aan boord van een zeeschip en wiens arbeidsovereenkomst
                                       wordt beheerst door buitenlands recht, zijn de artikelen 697, 699, 702 tot en met 712, 714 tot en met 725, 729, 731, 732,
                                       734, 734a, 734d tot en met 734l en 738 van overeenkomstige toepassing.
                                    </text:p>
          </text:list-item>
          <text:list-item text:start-value="2">
            <text:p text:style-name="list.end"> Op de arbeidsovereenkomst van een werknemer die gewoonlijk arbeid aan de wal verricht en wiens arbeidsovereenkomst wordt
                                       beheerst door buitenlands recht zijn de artikelen 702, 703, 704 lid 2, 705, 709, 711, 718 tot en met 720, 725, 732, 734, 734a,
                                       734d tot en met 734l en 738 van overeenkomstige toepassing, indien en voor zolang hij arbeid aan boord van een zeeschip verricht.
                                    </text:p>
          </text:list-item>
        </text:list>
        <text:p text:style-name="tussenkop"><text:span text:style-name="tussenkop_cur">Verplichtingen van de scheepsbeheerder</text:span></text:p>
        <text:h text:outline-level="5" text:style-name="artikel_kop">Artikel 737
                              </text:h>
        <text:p text:style-name="artikel">De artikelen 718 tot en met 720 zijn van overeenkomstige toepassing op personen die, anders dan op grond van een arbeidsovereenkomst
                                 en ongeacht het toepasselijke recht, werkzaamheden verrichten aan boord van een zeeschip, met dien verstande dat voor «werkgever»
                                 wordt gelezen: scheepsbeheerder.
                              </text:p>
        <text:h text:outline-level="5" text:style-name="artikel_kop">Artikel 738
                              </text:h>
        <text:p text:style-name="artikel">De scheepsbeheerder is aansprakelijk voor de nakoming van de uit de artikelen 706 tot en met 709, 717 tot en met 720, 734
                                 tot en met 734l voortvloeiende verplichtingen, indien de werkgever tot nakoming daarvan onherroepelijk is veroordeeld en niet
                                 tot nakoming overgaat.
                              </text:p>
      </text:section>
      <text:section text:name="wijzig-divisie.d12490e4607" text:style-name="wijzig-divisie">
        <text:h text:outline-level="4" text:style-name="wijzig-divisie_kop">AFDELING 12A
                           </text:h>
        <text:p text:style-name="tussenkop"><text:span text:style-name="tussenkop_cur">De zeevarende in de zeevisserij</text:span></text:p>
        <text:h text:outline-level="5" text:style-name="artikel_kop">Artikel 739
                              </text:h>
        <text:p text:style-name="artikel">In deze afdeling wordt verstaan onder:</text:p>
        <text:p text:style-name="definition.term">a. zeevisserij:
                                 </text:p>
        <text:p text:style-name="definition.description">de bedrijfsmatige uitoefening van de zeevisserij buitengaats;</text:p>
        <text:p text:style-name="definition.term">b. arbeidsovereenkomst in de zeevisserij:
                                 </text:p>
        <text:p text:style-name="definition.description">de zee-arbeidsovereenkomst die in het kader van de zeevisserij wordt aangegaan;</text:p>
        <text:p text:style-name="definition.term">c. garantieloon:
                                 </text:p>
        <text:p text:style-name="definition.description">het naar tijdruimte vastgestelde loon dat door de werkgever verschuldigd is in plaats van het loon dat geheel of gedeeltelijk
                                       bestaat uit een aandeel in de vangst of de opbrengst daarvan, indien het laatstgenoemde loon lager uitkomt dan het eerstgenoemde
                                       loon.
                                    </text:p>
        <text:h text:outline-level="5" text:style-name="artikel_kop">Artikel 740
                              </text:h>
        <text:list text:style-name="list-style-70">
          <text:list-item text:start-value="1">
            <text:p text:style-name="list.start"> Op de arbeidsovereenkomst van de zeevarende in de zeevisserij zijn de afdelingen 1 tot en met 9 en 11 en 12 van deze titel
                                       van toepassing, voor zover daarvan in deze afdeling niet is afgeweken. De artikelen 708, 715 en 717 zijn niet van toepassing
                                       op de arbeidsovereenkomst in de zeevisserij.
                                    </text:p>
          </text:list-item>
          <text:list-item text:start-value="2">
            <text:p text:style-name="list.cont"> Op de arbeidsovereenkomst van de zeevarende in de kustvisserij zijn de afdelingen 1 tot en met 9 en 11 van deze titel van
                                       toepassing.
                                    </text:p>
          </text:list-item>
          <text:list-item text:start-value="3">
            <text:p text:style-name="list.cont"> Van artikel 741 van deze afdeling kan niet worden afgeweken.
                                    </text:p>
          </text:list-item>
          <text:list-item text:start-value="4">
            <text:p text:style-name="list.end"> Van artikel 745 van deze afdeling kan niet ten nadele van de zeevarende in de zeevisserij worden afgeweken.
                                    </text:p>
          </text:list-item>
        </text:list>
        <text:h text:outline-level="5" text:style-name="artikel_kop">Artikel 741
                              </text:h>
        <text:p text:style-name="artikel">De werkgever en de zeevarende in de zeevisserij, wiens loon bestaat uit een aandeel in de vangst of de opbrengst daarvan,
                                 komen een garantieloon overeen.
                              </text:p>
        <text:h text:outline-level="5" text:style-name="artikel_kop">Artikel 742
                              </text:h>
        <text:p text:style-name="artikel">Artikel 699 onder 6 geldt ten aanzien van zeevarenden in de zeevisserij met dien verstande dat, voorzover het in geld vastgestelde
                                 loon geheel of gedeeltelijk bestaat uit een aandeel in de vangst of de opbrengst daarvan, het overeengekomen garantieloon
                                 en de berekeningswijze van het aandeel van de zeevarende in de opbrengst van de vangst worden vermeld.
                              </text:p>
        <text:h text:outline-level="5" text:style-name="artikel_kop">Artikel 743
                              </text:h>
        <text:list text:style-name="list-style-71">
          <text:list-item text:start-value="1">
            <text:p text:style-name="list.start"> Ten aanzien van de zeevarende in de zeevisserij, wiens loon geheel of gedeeltelijk bestaat uit een aandeel in de vangst of
                                       de opbrengst daarvan, kan bij collectieve arbeidsovereenkomst of regeling door of namens een daartoe bevoegd bestuursorgaan
                                       worden afgeweken van artikel 623 lid 2, met dien verstande dat het tijdvak na afloop waarvan het loon moet worden voldaan
                                       niet langer dan drie maanden is.
                                    </text:p>
          </text:list-item>
          <text:list-item text:start-value="2">
            <text:p text:style-name="list.end"> Wordt aan de zeevarende, bedoeld in het vorige lid, een voorschot betaald als bedoeld in artikel 624 lid 2, dan heeft de
                                       zeevarende geen aanspraak jegens de werkgever indien het aan de in artikel 707 bedoelde persoon overgemaakte bedrag meer bedraagt
                                       dan aan de zeevarende verschuldigd is.
                                    </text:p>
          </text:list-item>
        </text:list>
        <text:h text:outline-level="5" text:style-name="artikel_kop">Artikel 744
                              </text:h>
        <text:p text:style-name="artikel">Artikel 709 geldt niet ten aanzien van de zeevarende in de zeevisserij wiens loon bestaat uit een aandeel in de vangst of
                                 opbrengst daarvan.
                              </text:p>
        <text:h text:outline-level="5" text:style-name="artikel_kop">Artikel 745
                              </text:h>
        <text:p text:style-name="artikel">Voor de zeevarende in de zeevisserij, wiens loon bestaat uit een aandeel in de vangst of de opbrengst daarvan, wordt voor
                                 de toepassing van de artikelen 719 lid 3, 729 lid 1, 732, 734, 734b, 734d, 734f, 7734h, 734j en 734l onder loon verstaan het
                                 garantieloon.
                              </text:p>
      </text:section>
      <text:p text:style-name="lid"><text:span text:style-name="lidnr">E<text:tab/></text:span></text:p>
      <text:p text:style-name="wat">Boek 8 wordt als volgt gewijzigd:</text:p>
      <text:p text:style-name="wat-labeled">1. In artikel 211 onder b wordt de zinsnede «arbeidsovereenkomsten van de kapitein of de andere leden der bemanning» vervangen
                           door: zee-arbeidsovereenkomsten.
                        </text:p>
      <text:p text:style-name="wat-labeled">2. Artikel 216 wordt als volgt gewijzigd:
                        </text:p>
      <text:section text:name="artikeltekst.d12490e4800" text:style-name="wijziging.block">
        <text:list text:style-name="list-style-72">
          <text:list-item text:start-value="1">
            <text:p text:style-name="list.start">Na «artikel 211,» wordt ingevoegd: onderdelen a en c,.
                                 </text:p>
          </text:list-item>
          <text:list-item text:start-value="2">
            <text:p text:style-name="list.end">Aan het slot wordt een zin toegevoegd luidende:
                                 </text:p>
          </text:list-item>
        </text:list>
        <text:p text:style-name="artikeltekst">De vorderingen genoemd in artikel 211 onder b doen een voorrecht op het schip ontstaan en zijn alsdan daarop verhaalbaar,
                              ongeacht of de reder de werkgever is van de zeevarende.
                           </text:p>
      </text:section>
      <text:h text:outline-level="3" text:style-name="wijzig-artikel_kop">ARTIKEL IX WETBOEK VAN KOOPHANDEL
                  </text:h>
      <text:p text:style-name="wat">Het Wetboek van Koophandel wordt als volgt gewijzigd:</text:p>
      <text:p text:style-name="lid"><text:span text:style-name="lidnr">A<text:tab/></text:span></text:p>
      <text:p text:style-name="wat">Artikel 309, tweede lid, vervalt.</text:p>
      <text:p text:style-name="lid"><text:span text:style-name="lidnr">B<text:tab/></text:span></text:p>
      <text:p text:style-name="wat">In artikel 310 wordt «In den eersten tot en met den vierden titel» vervangen door: In de eerste tot en met derde titel.</text:p>
      <text:p text:style-name="lid"><text:span text:style-name="lidnr">C<text:tab/></text:span></text:p>
      <text:p text:style-name="wat">De artikelen 346, 364, 375 tot en met 387 en 389 tot en met 392 vervallen.</text:p>
      <text:p text:style-name="lid"><text:span text:style-name="lidnr">D<text:tab/></text:span></text:p>
      <text:p text:style-name="wat">In artikel 349, tweede lid, wordt «schepeling» vervangen door: zeevarende.</text:p>
      <text:p text:style-name="lid"><text:span text:style-name="lidnr">E<text:tab/></text:span></text:p>
      <text:p text:style-name="wat">In artikel 355 wordt «schepelingen» vervangen door: zeevarenden.</text:p>
      <text:p text:style-name="lid"><text:span text:style-name="lidnr">F<text:tab/></text:span></text:p>
      <text:p text:style-name="wat">In artikel 388 wordt «zeewerkgever» vervangen door: werkgever.</text:p>
      <text:p text:style-name="lid"><text:span text:style-name="lidnr">G<text:tab/></text:span></text:p>
      <text:p text:style-name="wat">De vierde titel van het tweede boek vervalt.</text:p>
      <text:h text:outline-level="3" text:style-name="wijzig-artikel_kop">ARTIKEL X WETBOEK VAN BURGERLIJKE RECHTSVORDERING
                  </text:h>
      <text:p text:style-name="wat">Artikel 6, onderdeel b, van het Wetboek van Burgerlijke Rechtsvordering komt te luiden:</text:p>
      <text:section text:name="artikeltekst.d12490e4915" text:style-name="wijziging.block">
        <text:list text:style-name="list-style-73">
          <text:list-item text:start-value="2">
            <text:p text:style-name="list.single">een individuele arbeidsovereenkomst of een agentuurovereenkomst, indien de arbeid gewoonlijk in Nederland of op een Nederlands
                                 zeeschip als bedoeld in artikel 695 lid 1 van Boek 7 van het Burgerlijk Wetboek wordt verricht of laatstelijk gewoonlijk werd
                                 verricht.
                              </text:p>
          </text:list-item>
        </text:list>
      </text:section>
      <text:h text:outline-level="3" text:style-name="wijzig-artikel_kop">ARTIKEL XI WETBOEK VAN STRAFRECHT
                  </text:h>
      <text:p text:style-name="wat">Het Wetboek van Strafrecht wordt als volgt gewijzigd:</text:p>
      <text:p text:style-name="lid"><text:span text:style-name="lidnr">A<text:tab/></text:span></text:p>
      <text:p text:style-name="wat">Artikel 469 vervalt.</text:p>
      <text:p text:style-name="lid"><text:span text:style-name="lidnr">B<text:tab/></text:span></text:p>
      <text:p text:style-name="wat">Artikel 470a vervalt.</text:p>
      <text:p text:style-name="lid"><text:span text:style-name="lidnr">C<text:tab/></text:span></text:p>
      <text:p text:style-name="wat">Artikel 475 komt te luiden:</text:p>
      <text:section text:name="artikel.d12490e4969" text:style-name="wijziging.block">
        <text:h text:outline-level="4" text:style-name="artikel_kop">Artikel 475
                           </text:h>
        <text:p text:style-name="artikel">Degene die in strijd handelt met de hem in artikel 38a Wet zeevarenden opgelegde verplichtingen, wordt gestraft met een geldboete
                              van de tweede categorie.
                           </text:p>
      </text:section>
      <text:p text:style-name="lid"><text:span text:style-name="lidnr">D<text:tab/></text:span></text:p>
      <text:p text:style-name="wat">Artikel 476 vervalt.</text:p>
      <text:h text:outline-level="3" text:style-name="wijzig-artikel_kop">ARTIKEL XII OVERGANGSBEPALING
                  </text:h>
      <text:p text:style-name="wat">De artikelen 407 van het Wetboek van Koophandel en 470a van het Wetboek van strafrecht, zoals die artikelen luidden onmiddellijk
                     voor de datum van inwerkingtreding van artikel IX, onderdeel G, van deze wet, blijven van toepassing voor schepen waarvan
                     de kiel is gelegd of de bouw zich in een soortgelijk stadium bevond voor die datum.
                  </text:p>
      <text:h text:outline-level="3" text:style-name="wijzig-artikel_kop">ARTIKEL XIII
                  </text:h>
      <text:p text:style-name="wettekst">Indien het bij koninklijke boodschap van 24 december 2002 ingediende voorstel van wet tot wijziging van titel 7.13 (vennootschap)
                     van het Burgerlijk Wetboek  (28 746) tot wet is of wordt verheven en in werking treedt, wordt na afdeling 8 van Boek 7 van  het Burgerlijk Wetboek een nieuwe
                     afdeling toegevoegd, luidende:
                  </text:p>
      <text:section text:name="wijzig-divisie.d12490e5011" text:style-name="wijzig-divisie">
        <text:h text:outline-level="4" text:style-name="wijzig-divisie_kop">AFDELING 9. VAN DE VENNOOTSCHAP VAN ZEEVARENDEN
                        </text:h>
        <text:h text:outline-level="5" text:style-name="artikel_kop">Artikel 838
                           </text:h>
        <text:list text:style-name="list-style-74">
          <text:list-item text:start-value="1">
            <text:p text:style-name="list.start"> De overeenkomst van vennootschap ter bedrijfsmatige uitoefening van de zeevisserij buitengaats moet schriftelijk worden aangegaan.
                                 </text:p>
          </text:list-item>
          <text:list-item text:start-value="2">
            <text:p text:style-name="list.cont"> De overeenkomst houdt in ieder geval in:
                                 </text:p>
            <text:list>
              <text:list-item text:start-value="1">
                <text:p text:style-name="list.cont">de naam en voornamen van ieder van de vennoten, de dag van hun geboorte of hun leeftijd en geboorteplaats;
                                       </text:p>
              </text:list-item>
              <text:list-item text:start-value="2">
                <text:p text:style-name="list.cont">de plaats en de dag van het aangaan van de overeenkomst;
                                       </text:p>
              </text:list-item>
              <text:list-item text:start-value="3">
                <text:p text:style-name="list.cont">de aanduiding van het zeeschip of de zeeschepen waarmee de vennootschap haar bedrijf uitoefent.
                                       </text:p>
              </text:list-item>
            </text:list>
          </text:list-item>
          <text:list-item text:start-value="3">
            <text:p text:style-name="list.end"> Van dit artikel kan niet ten nadele van een vennoot worden afgeweken.
                                 </text:p>
          </text:list-item>
        </text:list>
        <text:h text:outline-level="5" text:style-name="artikel_kop">Artikel 839
                           </text:h>
        <text:p text:style-name="artikel">Nietig is een beding waarbij een vennoot wordt beperkt in zijn vrijheid om na het einde van de vennootschapsovereenkomst op
                              zekere wijze werkzaam te zijn.
                           </text:p>
        <text:h text:outline-level="5" text:style-name="artikel_kop">Artikel 840
                           </text:h>
        <text:p text:style-name="artikel">De kapitein is bevoegd in naam van de vennootschap te handelen vanaf het moment dat het schip zich buitengaats bevindt.</text:p>
        <text:h text:outline-level="5" text:style-name="artikel_kop">Artikel 841
                           </text:h>
        <text:p text:style-name="artikel">De artikelen 702 en 720 lid 1 zijn van overeenkomstige toepassing, met dien verstande dat in het laatstgenoemde artikel voor
                              werkgever wordt gelezen: vennootschap.
                           </text:p>
        <text:h text:outline-level="5" text:style-name="artikel_kop">Artikel 842
                           </text:h>
        <text:p text:style-name="artikel">Een vennoot is in geval van ontbinding van de vennootschap of zijn uittreding gedurende drie werkdagen na het eindigen van
                              een reis gehouden op verzoek van de kapitein mee te werken aan het opmaken van een scheepsverklaring als bedoeld in artikel
                              353 van het Wetboek van Koophandel.
                           </text:p>
      </text:section>
      <text:h text:outline-level="3" text:style-name="wijzig-artikel_kop">ARTIKEL XIV
                  </text:h>
      <text:p text:style-name="wat">Het Besluit van 14 november 1 827, betrekkelijk het beheer van gelden en goederen van zeelieden, die, ter koopvaardij  uitvarende,
                     op de reis komen te overlijden of vermist raken (Stb. 1 827, 51) wordt ingetrokken.
                  </text:p>
      <text:h text:outline-level="2" text:style-name="hoofdstuk_kop">HOOFDSTUK 3. MINISTERIE VAN SOCIALE ZAKEN EN WERKGELEGENHEID
                  </text:h>
      <text:h text:outline-level="3" text:style-name="wijzig-artikel_kop">ARTIKEL XV ARBEIDSOMSTANDIGHEDENWET
                  </text:h>
      <text:p text:style-name="wat">Artikel 16 van de Arbeidsomstandighedenwet wordt als volgt gewijzigd:</text:p>
      <text:p text:style-name="wat-labeled">1. Het zevende lid, aanhef, komt te luiden:
                     </text:p>
      <text:section text:name="artikeltekst.d12490e5147" text:style-name="wijziging.block">
        <text:list text:style-name="list-style-75">
          <text:list-item text:start-value="7">
            <text:p text:style-name="list.single"> Bij algemene maatregel van bestuur kan worden bepaald dat de verplichting tot naleving van daarbij aangewezen voorschriften
                                 van deze wet of de daarop berustende bepalingen, voor zover zij betrekking hebben op arbeid waaraan bijzondere gevaren voor
                                 de veiligheid of de gezondheid zijn verbonden, dan wel noodzakelijk zijn ter uitvoering van verdragen of besluiten van volkenrechtelijke
                                 organisaties, zich mede richt tot:
                              </text:p>
          </text:list-item>
        </text:list>
      </text:section>
      <text:p text:style-name="wat-labeled">2. Het negende lid komt te luiden:
                     </text:p>
      <text:section text:name="artikeltekst.d12490e5169" text:style-name="wijziging.block">
        <text:list text:style-name="list-style-76">
          <text:list-item text:start-value="9">
            <text:p text:style-name="list.single"> De in het eerste lid bedoelde regels kunnen betrekking hebben op andere onderwerpen dan die genoemd in het tweede lid of
                                 zich richten tot andere personen dan de werkgever of de in het zevende en achtste lid bedoelde personen, indien dat noodzakelijk
                                 is ter uitvoering van verdragen of besluiten van volkenrechtelijke organisaties met betrekking tot de verbetering van de veiligheid
                                 of de gezondheid.
                              </text:p>
          </text:list-item>
        </text:list>
      </text:section>
      <text:h text:outline-level="3" text:style-name="wijzig-artikel_kop">ARTIKEL XVI WET ALLOCATIE ARBEIDSKRACHTEN DOOR INTERMEDIAIRS
                  </text:h>
      <text:p text:style-name="wat">Aan hoofdstuk 1 van de Wet allocatie arbeidskrachten door intermediairs wordt een artikel toegevoegd, luidende:</text:p>
      <text:section text:name="artikel.d12490e5194" text:style-name="wijziging.block">
        <text:h text:outline-level="4" text:style-name="artikel_kop">Artikel 1a. Uitbreiding Toepassingsgebied
                        </text:h>
        <text:p text:style-name="artikel">Deze wet en de daarop berustende bepalingen zijn mede van toepassing op arbeid die geheel of ten dele buiten Nederland wordt
                           verricht door personen, werkzaam aan boord van zeeschepen die op grond van Nederlandse rechtsregels gerechtigd zijn de vlag
                           van het Koninkrijk te voeren.
                        </text:p>
      </text:section>
      <text:h text:outline-level="2" text:style-name="hoofdstuk_kop">HOOFDSTUK 4. SLOTBEPALINGEN
                  </text:h>
      <text:h text:outline-level="3" text:style-name="artikel_kop">ARTIKEL XVI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Justitie,</text:p>
      <text:p text:style-name="ondertekening.end">De Minister van Verkeer en Waterstaa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