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4
               </text:p>
          </table:table-cell>
          <table:table-cell office:value-type="string" table:number-columns-spanned="2" table:style-name="parlementair.kopcel3">
            <text:p text:style-name="headtable.dossiertitel"> Implementatie van het op 23 februari 2006 te Geneve tot stand gekomen Maritiem Arbeidsverdrag, 2006 (Trb. 2007, 93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Implementatie van het op 23 februari 2006 te Geneve
                     tot stand gekomen Maritiem Arbeidsverdrag, 2006 (Trb. 2007, 93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 14 oktober 2010</text:p>
      <text:p text:style-name="koning">Beatrix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