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33
               </text:p>
          </table:table-cell>
          <table:table-cell office:value-type="string" table:number-columns-spanned="2" table:style-name="parlementair.kopcel3">
            <text:p text:style-name="headtable.dossiertitel"> Wijziging van de Pensioenwet en de Wet verplichte beroepspensioenregeling in verband met de inrichting en het beheer van
            het pensioenregist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95980-d27e103" text:note-class="footnote"><text:note-citation text:label="1">1</text:note-citation><text:note-body><text:p> Samenstelling: Van den Berg (SGP), Swenker (VVD), Terpstra (CDA) vicevoorzitter, Vedder-Wubben (CDA), Biermans (VVD), Kneppers-Heijnert
                  (VVD), Van Driel (PvdA) voorzitter, Meulenbelt (SP), Ten Hoeve (OSF(, Westerveld (PvdA), Leijnse (PvdA), Staal (D66), Thissen
                  (GroenLinks), Russell (CDA), Goyert (CDA), Huijbregts-Schiedon (VVD), Elzinga (SP), Quik-Schuijt (SP), Kuiper (CU), Lagerwerf-Vergunst
                  (CU), Strik (GL), Koffeman (PvdD), Yildirim (Fractie-Yildirim) en Flierman (CDA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rie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33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