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3
               </text:p>
          </table:table-cell>
          <table:table-cell office:value-type="string" table:number-columns-spanned="2" table:style-name="parlementair.kopcel3">
            <text:p text:style-name="headtable.dossiertitel"> Wijziging van de Pensioenwet en de Wet verplichte beroepspensioenregeling in verband met de inrichting en het beheer van
            het pensioenregist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Pensioenwet en de Wet verplichte beroepspensioenregeling
                     in verband met de inrichting en het beheer van het pensioenregister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4 oktober 2010</text:p>
      <text:p text:style-name="koning">  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3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