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
               </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op de accijns aan te passen ter uitvoering van Richtlijn
                     2010/12/EU van de Raad van de Europese Unie van 16 februari 2010 (PbEU L 50);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accijns wordt als volgt gewijzigd:</text:p>
      <text:p text:style-name="lid"><text:span text:style-name="lidnr">A<text:tab/></text:span></text:p>
      <text:p text:style-name="wat">
                        <text:span text:style-name="vet">Artikel 30</text:span> komt te luiden:
                     </text:p>
      <text:section text:name="artikel.d684e155" text:style-name="wijziging.block">
        <text:h text:outline-level="3" text:style-name="artikel_kop">Artikel 30
                           </text:h>
        <text:list text:style-name="list-style-1">
          <text:list-item text:start-value="1">
            <text:p text:style-name="list.start"> Onder sigaren worden verstaan de volgende producten, indien zij geschikt zijn om en, gelet op hun kenmerken en de normale
                                    verwachtingen van de consument, uitsluitend bestemd zijn om als zodanig te worden gerookt:
                                 </text:p>
            <text:list>
              <text:list-item text:start-value="1">
                <text:p text:style-name="list.start">tabaksrolletjes met een dekblad van natuurlijke tabak;
                                       </text:p>
              </text:list-item>
              <text:list-item text:start-value="2">
                <text:p text:style-name="list.cont">tabaksrolletjes bestaande uit een gebroken melange, met een dekblad van gereconstitueerde tabak dat de normale kleur heeft
                                          van een sigaar en het product volledig omhult, in voorkomend geval met inbegrip van het filter, doch met uitzondering van
                                          het mondstuk, en waarvan het gewicht per stuk, zonder filter of mondstuk, ten minste 2,3 gram en niet meer dan 10 gram bedraagt
                                          en de omtrek over ten minste een derde van de lengte 34 mm of meer bedraagt.
                                       </text:p>
              </text:list-item>
            </text:list>
          </text:list-item>
          <text:list-item text:start-value="2">
            <text:p text:style-name="list.end"> Als sigaren worden mede aangemerkt producten die gedeeltelijk uit andere stoffen dan tabak bestaan, doch overigens voldoen
                                    aan het bepaalde in het eerste lid.
                                 </text:p>
          </text:list-item>
        </text:list>
      </text:section>
      <text:p text:style-name="lid"><text:span text:style-name="lidnr">B<text:tab/></text:span></text:p>
      <text:p text:style-name="wat">
                        <text:span text:style-name="vet">Artikel 35</text:span>, vierde lid, komt te luiden:
                     </text:p>
      <text:section text:name="artikeltekst.d684e216" text:style-name="wijziging.block">
        <text:list text:style-name="list-style-2">
          <text:list-item text:start-value="4">
            <text:p text:style-name="list.single"> Voor de berekening van de accijns wordt een tabaksrolletje als bedoeld in artikel 31 aangemerkt als twee sigaretten wanneer
                                    het, zonder filter of mondstuk, meer dan 8 cm doch niet meer dan 11 cm lang is, en als drie sigaretten wanneer het, zonder
                                    filter of mondstuk, meer dan 11 cm doch niet meer dan 14 cm lang is, enzovoort.
                                 </text:p>
          </text:list-item>
        </text:list>
      </text:section>
      <text:p text:style-name="lid"><text:span text:style-name="lidnr">C<text:tab/></text:span></text:p>
      <text:p text:style-name="wat"><text:span text:style-name="vet">Artikel 35a</text:span> vervalt.
                     </text:p>
      <text:p text:style-name="lid"><text:span text:style-name="lidnr">D<text:tab/></text:span></text:p>
      <text:p text:style-name="wat">
                        <text:span text:style-name="vet">Artikel 36 </text:span>komt te luiden:
                     </text:p>
      <text:section text:name="artikel.d684e259" text:style-name="wijziging.block">
        <text:h text:outline-level="3" text:style-name="artikel_kop">Artikel 36
                           </text:h>
        <text:list text:style-name="list-style-3">
          <text:list-item text:start-value="1">
            <text:p text:style-name="list.start"> Bij ministeriële regeling worden de in artikel 35, eerste lid, onderdelen b en c, vermelde tarieven gewijzigd bij wijziging
                                    van de gewogen gemiddelde kleinhandelsprijs van sigaretten onderscheidenlijk rooktabak.
                                 </text:p>
          </text:list-item>
          <text:list-item text:start-value="2">
            <text:p text:style-name="list.cont"> Indien bij wijziging van de tarieven bedoeld in het eerste lid de in artikel 35, eerste lid, onderdelen b en c opgenomen
                                    tarieven lager of gelijk zijn aan de voor de wijziging geldende tarieven blijft het eerste lid buiten toepassing.
                                 </text:p>
          </text:list-item>
          <text:list-item text:start-value="3">
            <text:p text:style-name="list.cont"> De gewogen gemiddelde kleinhandelsprijs is gelijk aan de op basis van de kleinhandelsprijs berekende totale waarde van alle
                                    tot verbruik uitgeslagen sigaretten respectievelijk rooktabak, gedeeld door de totale hoeveelheid tot verbruik uitgeslagen
                                    sigaretten respectievelijk rooktabak.
                                 </text:p>
          </text:list-item>
          <text:list-item text:start-value="4">
            <text:p text:style-name="list.cont"> De gewogen gemiddelde kleinhandelsprijs wordt uiterlijk op 1 maart van elk jaar bepaald op basis van de gegevens die betrekking
                                    hebben op alle tot verbruik uitgeslagen hoeveelheden sigaretten respectievelijk rooktabak van het voorafgaande kalenderjaar.
                                 </text:p>
          </text:list-item>
          <text:list-item text:start-value="5">
            <text:p text:style-name="list.cont"> Een wijziging overeenkomstig het eerste lid treedt in werking met ingang van 1 april van het jaar volgend op het jaar waarop
                                    de nieuwe vaststelling van de gewogen gemiddelde kleinhandelsprijs is gebaseerd.
                                 </text:p>
          </text:list-item>
          <text:list-item text:start-value="6">
            <text:p text:style-name="list.cont"> De wijziging van de tarieven voor sigaretten respectievelijk rooktabak geschiedt zodanig dat het tarief van het specifieke
                                    gedeelte van de accijns voor de gewijzigde gewogen gemiddelde kleinhandelsprijs wordt gebracht op 70 percent respectievelijk
                                    60 percent van de som van het bedrag van de accijns en het bedrag van de omzetbelasting van die gewogen gemiddelde kleinhandelsprijs.
                                 </text:p>
          </text:list-item>
          <text:list-item text:start-value="7">
            <text:p text:style-name="list.cont"> Bij de wijziging van de tarieven voor sigaretten respectievelijk rooktabak bedraagt het totale bedrag van de accijns van
                                    sigaretten respectievelijk rooktabak van de gewogen gemiddelde kleinhandelsprijs na de wijziging ten minste 60 percent respectievelijk
                                    52 percent van die gewogen gemiddelde kleinhandelsprijs.
                                 </text:p>
          </text:list-item>
          <text:list-item text:start-value="8">
            <text:p text:style-name="list.cont"> De wijziging van de bedragen die in artikel 35, eerste lid, onderdelen b en c, zijn opgenomen als de ten minste te betalen
                                    accijns voor 1 000 stuks sigaretten respectievelijk 1 000 gram rooktabak, geschiedt zodanig dat deze accijns na de wijziging
                                    van de tarieven gelijk is aan het totale bedrag van de accijns voor 1 000 stuks sigaretten respectievelijk 1 000 gram rooktabak
                                    van de gewogen gemiddelde kleinhandelsprijs.
                                 </text:p>
          </text:list-item>
          <text:list-item text:start-value="9">
            <text:p text:style-name="list.end"> Bij de wijziging wordt het tarief van het percentuele gedeelte van de accijns op honderdsten van een percent afgerond.
                                 </text:p>
          </text:list-item>
        </text:list>
      </text:section>
      <text:p text:style-name="lid"><text:span text:style-name="lidnr">E<text:tab/></text:span></text:p>
      <text:p text:style-name="wat">
                        <text:span text:style-name="vet">Artikel 95a </text:span>wordt als volgt gewijzigd:
                     </text:p>
      <text:p text:style-name="wat-labeled">1. In het eerste lid wordt «maand waarin de accijnsaanpassing plaatsvindt» vervangen door: maand waarin de accijnswijziging
                           plaatsvindt.
                        </text:p>
      <text:p text:style-name="wat-labeled">2. Het tweede lid, onderdeel a, komt te luiden:
                        </text:p>
      <text:section text:name="artikeltekst.d684e371" text:style-name="wijziging.block">
        <text:list text:style-name="list-style-4">
          <text:list-item text:start-value="1">
            <text:p text:style-name="list.single">autonome accijnsverhoging: wijziging van de accijnstarieven, genoemd in artikel 35, die wat betreft de totale accijns tot
                                    een verhoging leidt, en die niet voortvloeit uit artikel 36;.
                                 </text:p>
          </text:list-item>
        </text:list>
      </text:section>
      <text:h text:outline-level="2" text:style-name="wijzig-artikel_kop">ARTIKEL II
                  </text:h>
      <text:p text:style-name="wat-labeled">1. Met ingang van 1 juli 2011 worden bij ministeriële regeling de tarieven van de accijns, genoemd in artikel 35, eerste lid,
                        onderdeel b, van de Wet op de accijns zodanig gewijzigd dat:
                     </text:p>
      <text:section text:name="artikeltekst.d684e398" text:style-name="wijziging.block">
        <text:list text:style-name="list-style-5">
          <text:list-item text:start-value="1">
            <text:p text:style-name="list.start">de totale accijns voor de gewogen gemiddelde kleinhandelsprijs van sigaretten ten minste 60 percent van de gewogen gemiddelde
                                 kleinhandelsprijs bedraagt, of indien dit hoger is, gelijk is aan het in artikel 35, eerste lid, onderdeel b, van de Wet op
                                 de accijns genoemde totale bedrag van de accijns per 1 000 sigaretten zoals dit ten minste zal worden geheven op 30 juni 2011.
                              </text:p>
          </text:list-item>
          <text:list-item text:start-value="2">
            <text:p text:style-name="list.cont">voor sigaretten van de gewogen gemiddelde kleinhandelsprijs het specifieke gedeelte van de accijns 70 percent bedraagt van
                                 de som van de totale accijns overeenkomstig onderdeel a en de omzetbelasting; en
                              </text:p>
          </text:list-item>
          <text:list-item text:start-value="3">
            <text:p text:style-name="list.end">het bedrag dat in artikel 35, eerste lid, onderdeel b, van de Wet op de accijns is opgenomen als de ten minste te betalen
                                 accijns voor 1 000 stuks sigaretten, gelijk is aan het overeenkomstig onderdeel a totale bedrag van de accijns voor 1 000
                                 stuks sigaretten van de gewogen gemiddelde kleinhandelsprijs.
                              </text:p>
          </text:list-item>
        </text:list>
      </text:section>
      <text:p text:style-name="wat-labeled">2. Bij de wijziging vindt afronding plaats van het percentuele gedeelte van de accijns op honderdsten van een percent.
                     </text:p>
      <text:h text:outline-level="2" text:style-name="wijzig-artikel_kop">ARTIKEL III
                  </text:h>
      <text:p text:style-name="wat-labeled">1. Met ingang van 1 juli 2011 worden bij ministeriële regeling de tarieven van de accijns, genoemd in artikel 35, eerste lid,
                        onderdeel c, van de Wet op de accijns zodanig gewijzigd dat:
                     </text:p>
      <text:section text:name="artikeltekst.d684e449" text:style-name="wijziging.block">
        <text:list text:style-name="list-style-6">
          <text:list-item text:start-value="1">
            <text:p text:style-name="list.start">de totale accijns voor de gewogen gemiddelde kleinhandelsprijs van rooktabak ten minste 52 percent van de gewogen gemiddelde
                                 kleinhandelsprijs bedraagt, of indien dit hoger is, gelijk is aan het in artikel 35, eerste lid, onderdeel c, van de Wet op
                                 de accijns genoemde totale bedrag van de accijns per kilogram zoals dit ten minste zal worden geheven op 30 juni 2011.
                              </text:p>
          </text:list-item>
          <text:list-item text:start-value="2">
            <text:p text:style-name="list.cont">voor rooktabak van de gewogen gemiddelde kleinhandelsprijs het specifieke gedeelte van de accijns 60 percent bedraagt van
                                 de som van de totale accijns berekend overeenkomstig onderdeel a en de omzetbelasting; en
                              </text:p>
          </text:list-item>
          <text:list-item text:start-value="3">
            <text:p text:style-name="list.end">het bedrag dat in artikel 35, eerste lid, onderdeel c, van de Wet op de accijns is opgenomen als de ten minste te betalen
                                 accijns per kilogram rooktabak, gelijk is aan het overeenkomstig onderdeel a berekende totale bedrag van de accijns per kilogram
                                 rooktabak van de gewogen gemiddelde kleinhandelsprijs.
                              </text:p>
          </text:list-item>
        </text:list>
      </text:section>
      <text:p text:style-name="wat-labeled">2. Bij de wijziging vindt afronding plaats van het percentuele gedeelte van de accijns op honderdsten van een percent.
                     </text:p>
      <text:h text:outline-level="2" text:style-name="artikel_kop">ARTIKEL IV
                     </text:h>
      <text:list text:style-name="list-style-7">
        <text:list-item text:start-value="1">
          <text:p text:style-name="list.start"> Deze wet treedt in werking met ingang van 1 januari 2011.
                           </text:p>
        </text:list-item>
        <text:list-item text:start-value="2">
          <text:p text:style-name="list.end"> In afwijking van het eerste lid treden de artikelen I, onderdelen C, D en E, II en III, in werking met ingang van 1 juli
                              2011.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