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DE VASTE COMMISSIE VOOR ONDERWIJS, CULTUUR EN WETENSCHAP<text:note text:id="ID-120146-d28e93" text:note-class="footnote"><text:note-citation text:label="1">1</text:note-citation><text:note-body><text:p> Samenstelling:</text:p><text:p>Holdijk (SGP), Dupuis (VVD), Linthorst (PvdA), Kox (SP), Essers (CDA), Thissen (GL), Nagel (50PLUS), Van Bijsterveld (CDA),
                  Duthler (VVD), Huijbregts-Schiedon (VVD), Koffeman (PvdD), Kuiper (CU), Schaap (VVD), Smaling (SP), Flierman (CDA) <text:span text:style-name="cur">(voorzitter), </text:span> Lokin-Sassen (CDA),  Backer (D66), Th. de Graaf (D66), Ganzevoort (GL) <text:span text:style-name="cur">(vice-voorzitter), </text:span>
                  De Lange (OSF), Ter Horst (PvdA), Koole (PvdA), Sent (PvdA), Van Strien (PVV), Sörensen (PVV) en Frijters-Klijnen (PVV).
               </text:p></text:note-body></text:note>
               
            </text:p>
            <text:p text:style-name="headtable.datum">Vastgesteld 30 juni 2011
               
            </text:p>
          </table:table-cell>
          <table:covered-table-cell/>
        </table:table-row>
      </table:table>
      <text:p text:style-name="algemeen">De leden van de <text:span text:style-name="vet">GroenLinks</text:span>-fractie hebben naar aanleiding van de memorie van antwoord nog de volgende vraag. Deze leden verzetten zich niet tegen het
                  wetswijzigingsvoorstel dat de invoering van de maatschappelijke stage in het voortgezet onderwijs regelt. Wel vragen ze de
                  aandacht van de regering voor de zorgen van scholen bij het organiseren van de maatschappelijke stage voor 12-jarige leerlingen,
                  nu de ontheffing van kinderarbeid alleen voor leerlingen van 13 jaar en ouder geregeld is. Graag een reactie van de regering
                  op de zorgen van deze scholen.
               </text:p>
      <text:p text:style-name="algemeen">De leden van de vaste commissie voor Onderwijs, Cultuur en Wetenschap zien de antwoorden van de regering met belangstelling
                  tegemoet voor vrijdag <text:span text:style-name="vet">1 juli 2011 12.00 uur</text:span>.
               </text:p>
      <text:p text:style-name="ondertekening">De voorzitter van de vaste commissie voor Onderwijs, Cultuur en Wetenschap,</text:p>
      <text:p text:style-name="ondertekening.end">Flierman </text:p>
      <text:p text:style-name="ondertekening">De waarnemend griffier van de vaste commissie voor Onderwijs, Cultuur en Wetenschap,</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