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6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vordering van de sociale samenhang en de leerresultaten wenselijk is
                     een maatschappelijke stage in te voeren als onderdeel van het onderwijsprogramma in het voortgezet onderwijs en daartoe de
                     Wet op het voortgezet onderwijs en de Arbeidstijdenwet te wijzi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VOORTGEZET ONDERWIJS
                  </text:h>
      <text:p text:style-name="wat">De Wet op het voortgezet onderwijs wordt als volgt gewijzigd:</text:p>
      <text:p text:style-name="lid"><text:span text:style-name="lidnr">A<text:tab/></text:span></text:p>
      <text:p text:style-name="wat">In artikel 1 wordt na de begripsbepaling van «kerndoelen» toegevoegd:</text:p>
      <text:section text:name="artikeltekst.d6141e160" text:style-name="wijziging.block">
        <text:p text:style-name="artikeltekst">maatschappelijke stage: stage gericht op het verwerven van vaardigheden ten behoeve van het functioneren in de maatschappij,
                              bestaande uit onbezoldigde vrijwilligersactiviteiten, niet zijnde de stage bedoeld in artikel 22, derde lid, onderdeel d.
                           </text:p>
      </text:section>
      <text:p text:style-name="lid"><text:span text:style-name="lidnr">B<text:tab/></text:span></text:p>
      <text:p text:style-name="wat">Na artikel 6e wordt een artikel ingevoegd, luidende:</text:p>
      <text:section text:name="artikel.d6141e180" text:style-name="wijziging.block">
        <text:h text:outline-level="3" text:style-name="artikel_kop">Artikel 6f. Maatschappelijke stage
                           </text:h>
        <text:p text:style-name="artikel">Een onderwijsprogramma in het voortgezet onderwijs omvat mede een maatschappelijke stage.</text:p>
      </text:section>
      <text:p text:style-name="lid"><text:span text:style-name="lidnr">B1<text:tab/></text:span></text:p>
      <text:p text:style-name="wat">Artikel 10b1, tweede lid, komt te luiden:</text:p>
      <text:section text:name="artikeltekst.d6141e203" text:style-name="wijziging.block">
        <text:list text:style-name="list-style-1">
          <text:list-item text:start-value="2">
            <text:p text:style-name="list.start"> Een leer-werktraject omvat in elk geval:
                                 </text:p>
            <text:list>
              <text:list-item text:start-value="1">
                <text:p text:style-name="list.start">Nederlandse taal,
                                       </text:p>
              </text:list-item>
              <text:list-item text:start-value="2">
                <text:p text:style-name="list.cont">een maatschappelijke stage, en
                                       </text:p>
              </text:list-item>
              <text:list-item text:start-value="3">
                <text:p text:style-name="list.end">een beroepsgericht programma.
                                       </text:p>
              </text:list-item>
            </text:list>
          </text:list-item>
        </text:list>
      </text:section>
      <text:p text:style-name="lid"><text:span text:style-name="lidnr">C<text:tab/></text:span></text:p>
      <text:p text:style-name="wat">Artikel 10f, vijfde lid, wordt als volgt gewijzigd:</text:p>
      <text:p text:style-name="wat-labeled">1. Na «vakken» wordt ingevoegd: en de maatschappelijke stage, bedoeld in artikel 6f,.
                        </text:p>
      <text:p text:style-name="wat-labeled">2. Na de eerste volzin wordt een zin toegevoegd, luidende:
                        </text:p>
      <text:section text:name="artikeltekst.d6141e272" text:style-name="wijziging.block">
        <text:p text:style-name="artikeltekst">De algemene maatregel van bestuur, bedoeld in de eerste volzin, bevat tevens voorschriften omtrent het in uren uitgedrukte
                              tijdsbestek dat door de leerling moet worden besteed aan de maatschappelijke stage, bedoeld in de eerste volzin.
                           </text:p>
      </text:section>
      <text:p text:style-name="lid"><text:span text:style-name="lidnr">D<text:tab/></text:span></text:p>
      <text:p text:style-name="wat">Artikel 22, derde lid, komt te luiden:</text:p>
      <text:section text:name="artikeltekst.d6141e291" text:style-name="wijziging.block">
        <text:list text:style-name="list-style-2">
          <text:list-item text:start-value="3">
            <text:p text:style-name="list.start"> De algemene maatregel van bestuur, bedoeld in het eerste lid kan, naast het bepaalde in het tweede lid, slechts voorschriften
                                    inhouden omtrent:
                                 </text:p>
            <text:list>
              <text:list-item text:start-value="1">
                <text:p text:style-name="list.start">de maatschappelijke stage, bedoeld in artikel 6f, waaronder het in uren uitgedrukte tijdsbestek dat door de leerling daaraan
                                          moet worden besteed,
                                       </text:p>
              </text:list-item>
              <text:list-item text:start-value="2">
                <text:p text:style-name="list.cont">de mogelijkheid van vrijstelling met betrekking tot categorieën van leerlingen van het volgen van een maatschappelijke stage
                                          als bedoeld in artikel 6f en de bevoegdheid van het bevoegd gezag om in individuele gevallen ontheffing te verlenen van het
                                          volgen van die stage,
                                       </text:p>
              </text:list-item>
              <text:list-item text:start-value="3">
                <text:p text:style-name="list.cont">de buitenschoolse praktijkcomponent van een leer-werktraject als bedoeld in artikel 10b1, en
                                       </text:p>
              </text:list-item>
              <text:list-item text:start-value="4">
                <text:p text:style-name="list.end">de stage in de leerwegen genoemd in de artikelen 10b en 10d.
                                       </text:p>
              </text:list-item>
            </text:list>
          </text:list-item>
        </text:list>
      </text:section>
      <text:p text:style-name="lid"><text:span text:style-name="lidnr">E<text:tab/></text:span></text:p>
      <text:p text:style-name="wat">In artikel 24a, eerste lid, onderdeel c, wordt na «daarbij» ingevoegd: alsmede de invulling van de maatschappelijke stage,
                        bedoeld in artikel 6f.
                     </text:p>
      <text:p text:style-name="lid"><text:span text:style-name="lidnr">F<text:tab/></text:span></text:p>
      <text:p text:style-name="wat">Aan artikel 85 wordt een vierde lid toegevoegd, luidende:</text:p>
      <text:section text:name="artikeltekst.d6141e364" text:style-name="wijziging.block">
        <text:list text:style-name="list-style-3">
          <text:list-item text:start-value="4">
            <text:p text:style-name="list.single"> Naast de bekostiging, bedoeld in het eerste lid, ontvangt het bevoegd gezag een bij algemene maatregel van bestuur vast te
                                    stellen bedrag per leerling in verband met de maatschappelijke stage, bedoeld in artikel 6f. Het in de eerste volzin bedoelde
                                    bedrag kan bij ministeriële regeling worden gewijzigd.
                                 </text:p>
          </text:list-item>
        </text:list>
      </text:section>
      <text:h text:outline-level="2" text:style-name="wijzig-artikel_kop">ARTIKEL II. WIJZIGING ARBEIDSTIJDENWET
                  </text:h>
      <text:p text:style-name="wat">De Arbeidstijdenwet wordt als volgt gewijzigd:</text:p>
      <text:p text:style-name="wat">Artikel 3:2, tweede lid, onderdeel b, van de Arbeidstijdenwet komt te luiden:</text:p>
      <text:section text:name="artikeltekst.d6141e393" text:style-name="wijziging.block">
        <text:list text:style-name="list-style-4">
          <text:list-item text:start-value="2">
            <text:p text:style-name="list.start">niet-industriële arbeid van lichte aard door een kind van 13 jaar of ouder:
                              </text:p>
            <text:list>
              <text:list-item text:start-value="1">
                <text:p text:style-name="list.start">voor zover deze arbeid niet wordt verricht gedurende de schooltijd, of
                                    </text:p>
              </text:list-item>
              <text:list-item text:start-value="2">
                <text:p text:style-name="list.end">in het kader van een maatschappelijke stage als bedoeld in artikel 6f van de Wet op het voortgezet onderwijs;.
                                    </text:p>
              </text:list-item>
            </text:list>
          </text:list-item>
        </text:list>
      </text:section>
      <text:h text:outline-level="2" text:style-name="artikel_kop">ARTIKEL III. OVERGANGSRECHT
                     </text:h>
      <text:p text:style-name="artikel">Deze wet is niet van toepassing op leerlingen die voorafgaand aan het schooljaar 2011–2012 zijn ingestroomd in het voortgezet
                        onderwijs.
                     </text:p>
      <text:h text:outline-level="2" text:style-name="artikel_kop">ARTIKEL IV.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Onderwijs, Cultuur en Wetenschap,</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