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3 maart 2011</text:p>
      <text:p text:style-name="algemeen">Hierbij doe ik u de literatuurverwijzingen toekomen die zijn gebruikt bij de beleidsreactie op de nota naar aanleiding van
                  het verslag bij het wetsvoorstel maatschappelijke stage<text:note text:id="ID-105696-d28e138" text:note-class="footnote"><text:note-citation text:label="1">1</text:note-citation><text:note-body><text:p> Ter inzage gelegd bij het Centraal Informatiepunt Tweede Kamer.</text:p></text:note-body></text:note>. Dit naar aanleiding van het verzoek van de D66 fractie. De D66 fractie heeft verzocht om 27 artikelen en 7 boeken beschikbaar
                  te stellen.
               </text:p>
      <text:p text:style-name="algemeen">In de bijlagen vindt u 24 wetenschappelijke artikelen en onderzoeken, de Regeling aanvullende bekostiging van Agentschap NL
                  (voorheen: SenterNovem) en de eindrapportages van de pilots maatschappelijke stage die plaats hebben gevonden in schooljaar
                  2008–2009. De boeken die de D66 fractie heeft aangevraagd zijn vrij verkrijgbaar via internet en zitten daarom niet bijgesloten
                  bij deze zending. Een overzicht van de bijgesloten literatuur vindt u in de literatuurlijst in de bijlage<text:span text:style-name="superscript"><text:note-ref text:reference-format="text" text:ref-name="ID-105696-d28e138" text:note-class="footnote">1</text:note-ref></text:span>.
               </text:p>
      <text:p text:style-name="algemeen">Ik vertrouw erop u hiermee voldoende geïnformeerd te hebb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