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
               </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11 februari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In artikel I, onderdeel B, wordt in het voorgestelde artikel 6f «Het» vervangen door: Een.</text:p>
      <text:p text:style-name="tussenkop"><text:span text:style-name="tussenkop_rom">B</text:span></text:p>
      <text:p text:style-name="algemeen">In artikel I wordt na onderdeel B een onderdeel ingevoegd, luidende:</text:p>
      <text:p text:style-name="tussenkop"><text:span text:style-name="tussenkop_rom">B1</text:span></text:p>
      <text:p text:style-name="alineagroep">Artikel 10b1, tweede lid, komt te luiden:</text:p>
      <text:p text:style-name="alineagroep">2. Een leer-werktraject omvat in elk geval:</text:p>
      <text:p text:style-name="alineagroep">a. Nederlandse taal,</text:p>
      <text:p text:style-name="alineagroep">b. een maatschappelijke stage, en</text:p>
      <text:p text:style-name="alineagroep.end">c. een beroepsgericht programma.</text:p>
      <text:p text:style-name="tussenkop"><text:span text:style-name="tussenkop_rom">C</text:span></text:p>
      <text:p text:style-name="algemeen">Artikel I, onderdeel D, komt te luiden:</text:p>
      <text:p text:style-name="tussenkop"><text:span text:style-name="tussenkop_rom">D</text:span></text:p>
      <text:p text:style-name="alineagroep">Artikel 22, derde lid, komt te luiden:</text:p>
      <text:p text:style-name="alineagroep">3. De algemene maatregel van bestuur, bedoeld in het eerste lid kan, naast het bepaalde in het tweede lid, slechts voorschriften
                     inhouden omtrent:
                  </text:p>
      <text:p text:style-name="alineagroep">a. de maatschappelijke stage, bedoeld in artikel 6f, waaronder het in uren uitgedrukte tijdsbestek dat door de leerling daaraan
                     moet worden besteed,
                  </text:p>
      <text:p text:style-name="alineagroep">b. de mogelijkheid van vrijstelling met betrekking tot categorieën van leerlingen van het volgen van een maatschappelijke
                     stage als bedoeld in artikel 6f en de bevoegdheid van het bevoegd gezag om in individuele gevallen ontheffing te verlenen
                     van het volgen van die stage,
                  </text:p>
      <text:p text:style-name="alineagroep">c. de buitenschoolse praktijkcomponent van een leer-werktraject als bedoeld in artikel 10b1, en</text:p>
      <text:p text:style-name="alineagroep.end">d. de stage in de leerwegen genoemd in de artikelen 10b en 10d.</text:p>
      <text:p text:style-name="tussenkop"><text:span text:style-name="tussenkop_rom">D</text:span></text:p>
      <text:p text:style-name="algemeen">In artikel I wordt na onderdeel E een onderdeel toegevoegd, luidende:</text:p>
      <text:p text:style-name="tussenkop"><text:span text:style-name="tussenkop_rom">F</text:span></text:p>
      <text:p text:style-name="alineagroep">Aan artikel 85 wordt een vierde lid toegevoegd, luidende:</text:p>
      <text:p text:style-name="alineagroep.end">4. Naast de bekostiging, bedoeld in het eerste lid, ontvangt het bevoegd gezag een bij algemene maatregel van bestuur vast
                     te stellen bedrag per leerling in verband met de maatschappelijke stage, bedoeld in artikel 6f. Het in de eerste volzin bedoelde
                     bedrag kan bij ministeriële regeling worden gewijzigd.
                  </text:p>
      <text:p text:style-name="tussenkop"><text:span text:style-name="tussenkop_rom">E</text:span></text:p>
      <text:p text:style-name="algemeen">Artikel IV komt te luiden:</text:p>
      <text:p text:style-name="tussenkop"><text:span text:style-name="tussenkop_vet">
                     ARTIKEL IV. INWERKINGTREDING
                     </text:span></text:p>
      <text:p text:style-name="algemeen">Deze wet treedt in werking op een bij koninklijk besluit te bepalen tijdstip, dat voor de verschillende artikelen of onderdelen
                  daarvan verschillend kan worden vastgesteld.
               </text:p>
      <text:h text:outline-level="2" text:style-name="divisiekop1">Toelichting
               </text:h>
      <text:p text:style-name="tussenkop"><text:span text:style-name="tussenkop_cur">Onderdelen A en C</text:span></text:p>
      <text:p text:style-name="algemeen">In de onderdelen A en C is sprake van technische aanpassingen van de Wet op het voortgezet onderwijs (WVO). Met het vervangen
                  van «Het» door «Een» voor onderwijsprogramma in artikel 6f van deze wet wordt tot uitdrukking gebracht dat in het voortgezet
                  onderwijs geen sprake is van «het» onderwijsprogramma, maar dat het gaat om een aantal onderwijsprogramma’s die met naam worden
                  genoemd. Het woord «een» voor onderwijsprogramma brengt dit beter tot uitdrukking.
               </text:p>
      <text:p text:style-name="algemeen">In onderdeel C wordt artikel 22, derde lid, van de WVO aangepast. Sinds de herziening van de profielen tweede fase hoort het
                  onderdeel betreffende het voorbereidend wetenschappelijk onderwijs en hoger algemeen voortgezet onderwijs niet meer thuis
                  in de WVO. Met onderhavige wijziging wordt dit alsnog aangepast.
               </text:p>
      <text:p text:style-name="tussenkop"><text:span text:style-name="tussenkop_cur">Onderdeel B</text:span></text:p>
      <text:p text:style-name="algemeen">Met het huidige artikel 10b1, derde lid, van de WVO kan alleen het bevoegd gezag van de school bepalen of een leerling in
                  het leer-werktraject een maatschappelijke stage moet volgen. Uitgangspunt is echter dat de maatschappelijke stage verplicht
                  is voor alle jongeren in het voortgezet onderwijs, ook voor degenen die een leer-werktraject volgen. Voor deze jongeren geldt tevens de eindexameneis van de maatschappelijke stage. Door aanpassing van artikel 10b1
                  van de WVO geldt de verplichting van de maatschappelijke stage ook voor jongeren in het leer-werktraject en is het mogelijk
                  de eindexameneis voor deze groep te verankeren in het Eindexamenbesluit v.w.o.-h.a.vo.-m.a.vo.-v.b.o.
               </text:p>
      <text:p text:style-name="tussenkop"><text:span text:style-name="tussenkop_cur">Onderdeel D</text:span></text:p>
      <text:p text:style-name="alineagroep">In eerste instantie was voorzien de bekostiging die scholen voor de maatschappelijke stage ontvangen te verwerken in de grondslagen
                     voor de berekening van de formatie voor personeel, in het Formatiebesluit W.V.O. De bekostiging voor de maatschappelijke stage
                     is echter uitgedrukt in formatieplaatsen te gering om te kunnen verwerken in deze grondslag.
                  </text:p>
      <text:p text:style-name="alineagroep.end">Om die reden wordt met deze nota van wijziging een grondslag geïntroduceerd om de bekostiging in verband met de maatschappelijke
                     stage per leerling toe te kennen op een nauwkeuriger wijze dan in het Formatiebesluit W.V.O. mogelijk is. De telling van leerlingen
                     in dit kader zal plaatsvinden volgens de nu reeds geldende voorschriften met betrekking tot leerlingtelling in het Bekostigingsbesluit
                     W.V.O.
                  </text:p>
      <text:p text:style-name="tussenkop"><text:span text:style-name="tussenkop_cur">Onderdeel E</text:span></text:p>
      <text:p text:style-name="algemeen">Met het aanpassen van de inwerkingtredingsbepaling in artikel IV wordt geregeld dat de inwerkingtreding op een bij koninklijk
                  besluit te bepalen tijstip zal plaatsvinden. Het streven blijft om inwerkingtreding met ingang van 1 augustus 2011 te regel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3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