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december 2010</text:p>
          </table:table-cell>
          <table:covered-table-cell/>
        </table:table-row>
      </table:table>
      <text:p text:style-name="kamerstukdatum">Vastgesteld 
               
            </text:p>
      <text:p text:style-name="algemeen">De vaste commissie voor Onderwijs, Cultuur en Wetenschap<text:note text:id="ID-91119-d27e127" text:note-class="footnote"><text:note-citation text:label="1">1</text:note-citation><text:note-body><text:p> Samenstelling: </text:p><text:p>Leden: Bijleveld-Schouten, A.T.B.  (CDA), Bochove, B.J. van (CDA), Voorzitter, Ham, B. van der (D66), Miltenburg, A. van (VVD),
                  Wolbert, A.G.  (PvdA), Ondervoorzitter, Biskop, J.J.G.M.  (CDA), Voordewind, J.S.  (CU), Ouwehand, E.  (PvdD), Bosma, M. 
                  (PVV), Dijk, J.J. van (SP), Smits, M.  (SP), Elias, T.M.Ch.  (VVD), Çelik, M.  (PvdA), Dekken, T.R. van (PvdA), Jadnanansing,
                  T.M.  (PvdA), Klaver, J.F.  (GL), Braakhuis, B.A.M.  (GL), Lucas, A.W.  (VVD), Liefde, B.C. de (VVD), Dijkgraaf, E.  (SGP),
                  Dijkstra, P.A.  (D66), Klaveren, J.J. van (PVV) en Beertema, H.J.  (PVV).
               </text:p><text:p>Plv. leden: Vacature, CDA, Ferrier, K.G.  (CDA), Koşer Kaya, F.  (D66), Boer, B.G. de (VVD), Dam, M.H.P. van (PvdA), Toorenburg,
                  M.M. van (CDA), Rouvoet, A.  (CU), Thieme, M.L.  (PvdD), Dille, W.R.  (PVV), Kooiman, C.J.E.  (SP), Wit, J.M.A.M. de (SP),
                  Hennis-Plasschaert, J.A.  (VVD), Hamer, M.I.  (PvdA), Klijnsma, J.  (PvdA), Dijsselbloem, J.R.V.A.  (PvdA), Vacature, GL,
                  Gent, W. van (GL), Harbers, M.G.J.  (VVD), Lodders, W.J.H.  (VVD), Staaij, C.G. van der (SGP), Pechtold, A.  (D66), Gerbrands,
                  K.  (PVV) en Mos, R. de (PVV).
               </text:p></text:note-body></text:note> ,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ext:p text:style-name="Table_20_Contents_Left">1.1</text:p>
          </table:table-cell>
          <table:table-cell office:value-type="string">
            <text:p text:style-name="Table_20_Contents_Left">Doel van de wet</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Inhoud van de wet</text:p>
          </table:table-cell>
          <table:table-cell office:value-type="string">
            <text:p text:style-name="Table_20_Contents_Right">6</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Juridisch kader</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Inrichting van de maatschappelijke stage</text:span>
                              
                           </text:p>
          </table:table-cell>
          <table:table-cell office:value-type="string">
            <text:p text:style-name="Table_20_Contents_Right">
                              <text:span text:style-name="halfvet">8</text:span>
                              
                           </text:p>
          </table:table-cell>
        </table:table-row>
        <table:table-row>
          <table:table-cell office:value-type="string">
            <text:p text:style-name="Table_20_Contents_Left">3.1</text:p>
          </table:table-cell>
          <table:table-cell office:value-type="string">
            <text:p text:style-name="Table_20_Contents_Left">Invulling van de maatschappelijke stage</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Aantal uren</text:p>
          </table:table-cell>
          <table:table-cell office:value-type="string">
            <text:p text:style-name="Table_20_Contents_Right">1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Consultatie</text:span>
                              
                           </text:p>
          </table:table-cell>
          <table:table-cell office:value-type="string">
            <text:p text:style-name="Table_20_Contents_Right">
                              <text:span text:style-name="halfvet">10</text:span>
                              
                           </text:p>
          </table:table-cell>
        </table:table-row>
        <table:table-row>
          <table:table-cell office:value-type="string">
            <text:p text:style-name="Table_20_Contents_Left"><text:span text:style-name="halfvet">5.</text:span></text:p>
          </table:table-cell>
          <table:table-cell office:value-type="string">
            <text:p text:style-name="Table_20_Contents_Left"><text:span text:style-name="halfvet">Financiële gevolgen</text:span></text:p>
          </table:table-cell>
          <table:table-cell office:value-type="string">
            <text:p text:style-name="Table_20_Contents_Right"><text:span text:style-name="halfvet">11</text:span></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Uitvoeringsgevolgen</text:span>
                              
                           </text:p>
          </table:table-cell>
          <table:table-cell office:value-type="string">
            <text:p text:style-name="Table_20_Contents_Right">
                              <text:span text:style-name="halfvet">11</text:span>
                              
                           </text:p>
          </table:table-cell>
        </table:table-row>
      </table:table>
      <text:p/>
      <text:h text:outline-level="2" text:style-name="divisiekop1">I ALGEMEEN
               </text:h>
      <text:p text:style-name="algemeen">De leden van de VVD-fractie hebben kennisgenomen van dit wetsvoorstel. Het wetsvoorstel strekt tot de invoering van een maatschappelijke
                  stage in het voortgezet onderwijs. De leden hebben vragen bij zowel het effect als het verplichtende karakter van de maatschappelijke
                  stage.
               </text:p>
      <text:p text:style-name="algemeen">De leden van de PvdA-fractie hebben met belangstelling kennisgenomen van het onderhavige wetsvoorstel.</text:p>
      <text:p text:style-name="algemeen">De leden van de CDA-fractie hebben met genoegen kennisgenomen van het wetsvoorstel.</text:p>
      <text:p text:style-name="algemeen">De leden van de SP-fractie hebben kennisgenomen van het wetsvoorstel en het advies van de Raad van State. Zij staan positief
                  ten opzichte van het idee achter de maatschappelijke stage, maar hebben wel vragen over het wetsvoorstel.
               </text:p>
      <text:p text:style-name="algemeen">De leden van de D66-fractie hebben kennisgenomen van de wijziging van de Wet op het voortgezet onderwijs en de Arbeidstijdenwet
                  in verband met de invoering van een maatschappelijke stage in het voortgezet onderwijs. De leden hopen dat de regering tot
                  inkeer komt en het wetsvoorstel tot verplicht vrijwilligerswerk, georganiseerd door scholen, van tafel haalt. Deze leden hebben
                  de volgende vragen over het wetsvoorstel.
               </text:p>
      <text:p text:style-name="algemeen">De leden van de ChristenUnie-fractie hebben met belangstelling kennisgenomen van de wijziging van de Wet op het voortgezet
                  onderwijs en de Arbeidstijdenwet in verband met de invoering van een maatschappelijke stage in het voortgezet onderwijs. Genoemde
                  leden zien de maatschappelijke stage als waardevol om leerlingen de kans te geven een bijdrage aan de samenleving te leveren
                  en kennis te maken met beroepsgebieden die bij hen passen. Uit de onderzoeken blijken positieve resultaten over de maatschappelijke
                  stage, bovendien blijkt dat de kennismaking met vrijwilligerswerk bij een deel van de leerlingen tot blijvende betrokkenheid
                  bij vrijwilligerswerk leidt.
               </text:p>
      <text:p text:style-name="algemeen">De leden van de SGP-fractie hebben met belangstelling kennisgenomen van het wetsvoorstel. Zij waarderen het bijzonder dat
                  de regering zich in wil spannen om de vrijwillige inzet van jongeren voor de maatschappij te vergroten. Deze leden merken
                  echter op dat de overheid ook bij het streven naar nobele doelen de beperkingen aan haar bevoegdheid om verplichtingen op
                  te leggen in acht moet nemen. Het wetsvoorstel dient naar de mening van deze leden te faciliteren zonder te verplichten.
               </text:p>
      <text:h text:outline-level="3" text:style-name="divisiekop2">1. Inleiding
               </text:h>
      <text:p text:style-name="algemeen">Voor de leden van de VVD-fractie lijkt het verplichtende karakter van de maatschappelijke stage een innerlijke tegenstrijdigheid
                  op te leveren met het vrijwilligerswerk dat de maatschappelijke stage beoogt. De regering wijst in de memorie van toelichting
                  op artikel 17 van de Wet op het voortgezet onderwijs (WVO), waarin een wettelijke opdracht is geformuleerd om burgerschap
                  en sociale integratie te bevorderen. De regering interpreteert het genoemde artikel als antwoord op de vraag of de maatschappelijke
                  stage een taak van het onderwijs is. De leden vragen in navolging van de Raad van State waarom in het wetsvoorstel gekozen
                  wordt de maatschappelijke stage verplicht te stellen en waarom de invulling van de opdracht burgerschap en sociale integratie
                  te bevorderen niet wordt overgelaten aan de scholen zelf. Uit de memorie van toelichting blijkt dat de maatschappelijke stage
                  ondermeer tot doel heeft de leerling een bijdrage te laten leveren aan de samenleving. Uit de in de memorie van toelichting
                  genoemde effecten van de maatschappelijke stage worden evenwel voornamelijk positieve effecten voor de leerling zelf aangegeven.
                  Een gestegen gevoel van eigenwaarde, betere gespreksvaardigheden en versterkte sociale vaardigheden worden als effecten genoemd.
                  Deze leden vragen de regering om toe te lichten waaruit de bijdrage bestaat die deze leerlingen leveren aan de samenleving
                  en wat de aantoonbare effecten van de maatschappelijke stage op de samenleving zijn.
               </text:p>
      <text:p text:style-name="algemeen">De leden van de PvdA-fractie onderkennen dat met dit wetsvoorstel mede gestalte wordt gegeven aan het initiatiefwetsvoorstel
                  van de leden Hamer, Kraneveldt en Dijsselbloem dat onder meer scholen de opdracht gaf om actief burgerschap en sociale integratie
                  te bevorderen<text:note text:id="ID-91119-d27e469" text:note-class="footnote"><text:note-citation text:label="2">2</text:note-citation><text:note-body><text:p> Voorstel van wet van de leden Hamer, Dijsselbloem en Kraneveldt houdende opneming in de Wet op het primair onderwijs, de
                  Wet op de expertisecentra en de Wet op het voortgezet onderwijs van de verplichting voor scholen om bij te dragen aan de integratie
                  van leerlingen in de Nederlandse samenleving (Kamerstuk 29 666).
               </text:p></text:note-body></text:note>. Zij steunen dan ook de invoering van maatschappelijke stages, maar vinden dat deze stages pas zin hebben als ze beantwoorden
                  aan hun doel: alle jongeren te laten kennismaken met de samenleving en hen daaraan een onbetaalde bijdrage te laten leveren.
                  Daarnaast vinden de leden dat moet worden voorkómen dat de maatschappelijke stages de beroepspraktijkvormende stages voor
                  het beroepsonderwijs verdringen. Zij zullen de voorstellen van de regering telkens toetsen aan deze voorwaarden. Zij vragen
                  wat de regering op dit moment kan zeggen over de risico’s van verdringingseffecten ten opzichte van de beroepspraktijkvormende
                  stages voor het beroepsonderwijs.
               </text:p>
      <text:p text:style-name="algemeen">De leden van de CDA-fractie hebben al vele jaren initiatieven genomen om de maatschappelijke stage in het voortgezet onderwijs
                  van de grond te krijgen. De wettelijke verankering die nu gaat plaats vinden is een bevestiging van de functie van de maatschappelijke
                  stage en de bijdrage die het levert aan het met elkaar samenleven. De maatschappelijke stage is ook een onderwerp waarvan
                  de mensen in Nederland aangeven het zeer waardevol te vinden. Op deze wijze leert men «iets voor niets te doen». Het geeft
                  de leerlingen in het voortgezet onderwijs de mogelijkheid op een creatieve eigentijdse wijze hun idealen in de maatschappij
                  vorm te geven; om iets te doen voor de ander. Dit vindt bovendien plaats binnen het bestaande lesprogramma. De leden van voornoemde
                  fractie delen de mening van de regering dat het gaat om een praktische leerervaring, die dan ook meetelt in het aantal verplichte
                  uren op het voortgezet onderwijs. De maatschappelijke stage richt zich op een oriëntatie op de samenleving. De leerlingen
                  zijn zelf actief, het draagt bij tot een maatschappelijk doel en het is onbetaald (en onbetaalbaar). De onder andere door
                  de Raad van State opgeworpen vraagstelling of het hier een taak van het onderwijs betreft, beantwoordt de regering tot geruststelling
                  van de eerder genoemde leden positief. Niet alleen wordt de kennis van de leerling over zijn maatschappelijke omgeving vergroot,
                  maar ook de actieve sociale vaardigheden nemen toe, evenals de bewustwording van de eigen maatschappelijke positie en leefstijl.
               </text:p>
      <text:p text:style-name="alineagroep">De leden van de D66-fractie zijn van mening dat het organiseren van vrijwilligerswerk niet tot de taken van de school behoort.
                     De afgelopen jaren heeft de overheid scholen met steeds meer taken opgezadeld. Hierdoor zijn steeds minder middelen, zowel
                     financieel als inzet van leraren, beschikbaar voor de kerntaken van het onderwijs. De minister erkent dit zelf ook in haar
                     reactie op de uitkomsten van het «rapport PISA 2009 in vogelvlucht» van de OESO<text:note text:id="ID-91119-d27e490" text:note-class="footnote"><text:note-citation text:label="3">3</text:note-citation><text:note-body><text:p> Brief van de minister van Onderwijs, Cultuur en Wetenschap d.d. 7 december 2010 (Kamerstuk 32 500 VIII, nr. 76).
               </text:p></text:note-body></text:note>. De Nederlandse prestaties op taal, wis- en natuurkunde dalen en ons land valt nu zelfs buiten de top tien. De kwaliteit
                     op een veel te groot percentage van de scholen in ons land is zwak of zelfs zeer zwak. De nieuwe regering stelt geen extra
                     middelen beschikbaar om dit probleem aan te pakken. In plaats daarvan krijgen de scholen een extra taak waarvan de bijdrage
                     aan de kwaliteit van het onderwijs wetenschappelijk niet bewezen is. De leden hadden graag gezien dat deze regering zou investeren
                     om Nederland tot de internationale top vijf van kenniseconomieën te laten behoren. Nu dat niet het geval is, zijn deze leden
                     van mening dat middelen alleen moeten worden ingezet waar zij een bewezen positief effect hebben op de kwaliteit van het onderwijs.
                     Daarbij houden deze leden rekening met de eigen verantwoordelijkheid en kracht van mensen. Ook zetten deze leden grote vraagtekens
                     bij de proportionaliteit van deze maatregel. Het is in zijn algemeenheid goed als jongeren maatschappelijk betrokken en actief
                     zijn, maar een aanzienlijk deel doet dit al. Daar is de invoering van de maatschappelijke stage niet voor nodig. Dat deel
                     dat niet voldoende actief zou zijn, en niet gemotiveerd is dat te worden, zal met deze maatregel niet worden bereikt.
                  </text:p>
      <text:p text:style-name="alineagroep.end">Deze leden willen de regering vragen of zij kan aangeven hoe de verplichting tot een maatschappelijke stage zich verhoudt
                     tot de conclusie die de minister verbond aan de uitkomsten van het laatste PISA onderzoek<text:note text:id="ID-91119-d27e503" text:note-class="footnote"><text:note-citation text:label="4">4</text:note-citation><text:note-body><text:p> Kamerstuk 32 500 VIII, nr. 76.
                  
               </text:p></text:note-body></text:note>. In het bijzonder vragen de leden hoe de maatschappelijke stage zich verhoudt tot de concentratie op de kernvakken. Hoe voldoet
                     vrijwilligerswerk, georganiseerd door een school, aan de doelstelling onderwijstijd effectief en efficiënt in te zetten voor
                     de kerntaken van het onderwijs? Zij vragen waarom de minister er enerzijds voor kiest met de mond te belijden dat scholen
                     met te veel maatschappelijke taken worden opgezadeld en er tegelijkertijd voor kiest een wetsvoorstel voor een verplichte
                     maatschappelijke stage naar de Kamer te sturen. Op welke wijze draagt de maatschappelijke stage bij aan het verhogen van de
                     leerprestaties, zoals de regering in het Regeerakkoord belooft, zo vragen zij. Kan de regering aangeven waarom de maatschappelijke
                     stage eigenlijk nodig is? Deze leden vragen of er sprake was van onvoldoende goed burgerschap. Uit welke wetenschappelijke
                     artikelen en onderzoeken blijkt dit, zo vragen de voornoemde leden. Tevens vragen zij waarom verplicht vrijwilligerswerk een
                     goede oplossing is voor dit mogelijke probleem. De leden vragen onder welke omstandigheden en voorwaarden de maatschappelijke
                     stage volgens de wetenschap welke positieve effecten kan hebben. Zijn scholen in staat deze omstandigheden en voorwaarden
                     te scheppen en zo ja, waaruit blijkt dat? Zij vragen in welke wetenschappelijke tijdschriften de onderzoeken naar de maatschappelijke
                     stage zijn gepubliceerd.
                  </text:p>
      <text:p text:style-name="algemeen">De leden van de ChristenUnie-fractie vinden het belangrijk dat de maatschappelijke stage onderdeel uitmaakt van de schoolloopbaan
                  van de leerling. Scholen kennen voor de invulling bovendien de vrijheid om keuzes te maken over de aard en inhoud van de maatschappelijke
                  stage. De leden onderschrijven dat scholen hierin vrijheid moeten hebben. Anderzijds is ook van belang dat de leerling een
                  stage kan volgen die aansluit bij behoefte en wensen. Zij vragen welke ruimte de leerling krijgt in deze keuze. De leden vragen
                  in vervolg op het voorgaande ook in hoeverre er voldoende aanbod en diversiteit is in stageplaatsen. Er zijn voorbeelden van
                  leerlingen die meer dan tien organisaties, overheidsinstellingen of bedrijven hebben aangeschreven en waarbij alle aanvragen
                  zijn afgewezen. Zij vragen op welke manier wordt bevorderd dat bedrijven, overheidsinstellingen en andere organisaties open
                  staan voor het aanbieden van een stageplek. Deze leden vragen naar de mate van vrijheid van scholen en leerlingen om invulling
                  te geven aan de maatschappelijke stage. Op welke manier wordt verantwoording gevraagd over de invulling van de stage en de
                  besteding van middelen? Worden scholen niet met een extra verantwoordingslast geconfronteerd, zo vragen de voornoemde leden.
               </text:p>
      <text:p text:style-name="algemeen">De leden van de SGP-fractie vragen waarom de regering afwijkt van het uitgangspunt dat de overheid wel taken, doelen en opdrachten
                  aan het onderwijs moet meegeven, maar dat zij niet de middelen mag voorschrijven. Naar de mening van deze leden is het van
                  tweeën een: of de regering beschouwt de maatschappelijke stage als een nieuwe opdracht aan het onderwijs, of zij ziet het
                  als uitwerking van de algemene opdracht tot burgerschap en dient op grond daarvan een verplichte maatschappelijke stage achterwege
                  te laten. Zij vragen hoe de regering het verplichten van het instrument van de maatschappelijke stage beoordeelt in het licht
                  van de expliciet in de Grondwet opgenomen keuzevrijheid van leermiddelen. Deze leden begrijpen dat met de verplichte maatschappelijke
                  stage formeel geen nieuwe opdracht wordt gegeven aan het onderwijs, maar dat een bestaande wettelijke verplichting wordt geconcretiseerd.
                  Zij vragen echter hoe deze visie verdedigd kan worden nu materieel blijkt dat de organisatie die gepaard gaat met het instrument
                  van de verplichte maatschappelijke stage de inhoud van de wettelijke burgerschapsopdracht ver te boven gaat. De genoemde leden
                  vragen hoe de zeer concrete verplichting van de maatschappelijke stage te rijmen is met de wettelijke verplichting om burgerschap
                  te bevorderen, die juist bewust zeer algemeen geformuleerd is en ruimte aan scholen wilde bieden.
               </text:p>
      <text:h text:outline-level="4" text:style-name="divisiekop3">1.1 Doel van de wet
               </text:h>
      <text:p text:style-name="algemeen">De leden van de SP-fractie merken op dat een van de doelen van de wet is het bevorderen van de leerresultaten. In dat kader
                  wordt genoemd: respect voor een ander, zelfvertrouwen, bewustwording van de omgeving en waardering voor vrijwilligerswerk.
                  Zij vragen of er ook op andere terreinen leereffecten zijn beoogd. Welke doelstelling heeft de regering op dit vlak, zo vragen
                  de genoemde leden. Hoe wordt deze doelstelling concreet en meetbaar gemaakt? Zij vragen binnen welke termijn de regering verwacht
                  dat wordt voldaan aan deze doelstelling. Leerlingen die een maatschappelijke stage gedaan hebben die ze leuk vinden, ontwikkelen
                  een bredere blik op bepaalde groepen in de samenleving met wie ze anders niet in contact zouden komen, zo stelt de memorie
                  van toelichting. Zij vragen in hoeverre het bewezen is dat deze samenhang niet een andere volgorde van causaliteit heeft.
                  Is het mogelijk dat juist de leerlingen die een bredere blik op bepaalde groepen in de samenleving hebben beter in staat zijn
                  een maatschappelijke stage te organiseren die zij leuk vinden, zo vragen zij. 75% van de scholen uit het pilotproject zag
                  een stijging in het doen van vrijwilligerswerk. De leden vinden vrijwilligerswerk erg belangrijk en willen graag weten hoeveel
                  het vrijwilligerswerk onder leerlingen steeg bij die 75% van de scholen. Zij vragen wat hierbij de doelstelling van de regering
                  is.
               </text:p>
      <text:p text:style-name="algemeen">Het valt de leden van de D66-fractie op dat de doelstellingen voor invoering van de maatschappelijke stage niet zijn gekwalificeerd
                  en gekwantificeerd. Onduidelijk is daardoor ook hoe het resultaat van de maatschappelijke stage zal worden gemeten. Zij vragen
                  hoe de doelstellingen voor de maatschappelijke stage gedefinieerd zijn en hoe deze worden gemeten. Op basis van welke criteria
                  bepaalt de regering of de maatschappelijke stage een succes is? Hoe meet zij deze criteria en hoe en wanneer informeert zij
                  de Kamer over deze criteria, zo vragen de voornoemde leden. De maatschappelijke stage zal volgens de regering de maatschappelijke
                  leerresultaten van het onderwijs en de sociale samenhang in het algemeen bevorderen. De leden vragen hoe de regering het begrip
                  maatschappelijke leerresultaten definieert en hoe zij deze leerresultaten meet. Hoe vaak worden deze resultaten gemeten en
                  hoe wordt de Kamer hierover geïnformeerd, zo vragen zij. De regering verwacht een stijging van het aandeel van jonge mensen
                  in het vrijwilligerswerk. Hoeveel meer jongeren komen er dankzij de maatschappelijke stage in aanraking met vrijwilligerswerk?
                  En tevens vragen zij hoeveel meer jongeren er volgens haar ook langdurig (na de maatschappelijke stage) vrijwilligerswerk
                  moeten blijven doen om de maatschappelijke stage een succes te kunnen noemen. Hoe gaat de regering deze doelstelling meten?
                  Zij vragen welke informatiebron zij hiervoor gaat gebruiken en hoe de Kamer hierover wordt geïnformeerd. Tevens vragen zij
                  hoe hoog het aandeel van jonge mensen dat vrijwilligerswerk doet nu is en welk doel de regering zich stelt en wanneer dit
                  doel bereikt moet zijn.
               </text:p>
      <text:p text:style-name="algemeen">De leden van de SGP-fractie vragen waarom de regering op basis van onderzoek waaruit blijkt dat de maatschappelijke stage
                  positieve maatschappelijke effecten heeft, veronderstelt dat deze stage als verplichting aan het onderwijs opgelegd mag worden.
                  Deze leden vragen op grond van welk criterium beoordeeld moet worden of instrumenten verplicht mogen worden wanneer blijkt
                  dat deze tot positieve maatschappelijke effecten leiden. Zij vragen hoe voorkomen kan worden dat onder de vlag van de wettelijke
                  plicht tot burgerschapsvorming allerlei maatschappelijke initiatieven bij het onderwijs neergelegd kunnen worden. Deze leden
                  vragen waarom de regering deels uit politieke overwegingen overgaat tot invoering van een verplichte maatschappelijke stage,
                  terwijl zij recent opnieuw heeft aangegeven dat in het verleden teveel maatschappelijke taken naar het onderwijs zijn geschoven.
                  Waarom is de maatschappelijke stage hierop kennelijk een unieke uitzondering, zo vragen zij. Aangezien het onderwijs naar
                  zijn aard voorbereidt op de maatschappij vragen deze leden of het van respect voor het onderwijs getuigt om het te beschouwen
                  als een passend en effectief middel om concrete maatschappelijke projecten en doelstellingen te realiseren.
               </text:p>
      <text:h text:outline-level="4" text:style-name="divisiekop3">1.2 Inhoud van de wet
               </text:h>
      <text:p text:style-name="algemeen">De leden van de PvdA-fractie vinden het een belangrijk gegeven dat het overgrote deel van de leerlingen die al een maatschappelijke
                  stage hebben gedaan, dit een leuke ervaring vindt waarbij nuttige en gewaardeerde activiteiten worden verricht. Hoe denkt
                  de regering echter over het bezwaar van de scholierenorganisatie Landelijk Aktie Komitee Scholieren (LAKS)<text:note text:id="ID-91119-d27e560" text:note-class="footnote"><text:note-citation text:label="5">5</text:note-citation><text:note-body><text:p>http://www.laks.nl/nieuws/blogbericht/maatschappelijke_stage_1.0/, zie ook brief van het LAKS d.d. 30 november 2010, kenmerk Parlis 2010Z18066.
                  
               </text:p></text:note-body></text:note> dat het wetsvoorstel onvoldoende eisen zou stellen aan de maatschappelijke stages, zodat leerlingen kunnen worden opgescheept
                  met stageplaatsen die kwalitatief niet aan de maat zijn? Zij vragen of de regering mogelijkheden ziet om dit bezwaar weg te
                  nemen met nadere wettelijke eisen, zonder dat dit leidt tot een buitenproportionele toename van de verantwoordingslasten.
                  Zo neen, waarom niet?
               </text:p>
      <text:p text:style-name="algemeen">De leden van de SP-fractie merken op dat een goede begeleiding van cruciaal belang is voor een goede maatschappelijke stage.
                  Zij vragen hoeveel van de scholen, die al werken met de maatschappelijke stage, de doelstellingen met de leerlingen bespreken,
                  zowel voor als na het doen van de maatschappelijke stage. Zij vragen tevens of de regering de mening deelt dat het ook voor
                  een leerling van belang is dat hij van tevoren weet wat de toegevoegde waarde van de stage is. In hoeverre zijn scholen verplicht
                  om voor en na de maatschappelijke stage deze met leerlingen te bespreken, zo vragen de genoemde leden.
               </text:p>
      <text:p text:style-name="algemeen">De leden van de SGP-fractie constateren dat de regering niet van scholen wil laten afhangen of de leerling en maatschappelijke
                  stage kan volgen. Zij vragen een nadere toelichting waarom een facultatief aanbod van de maatschappelijke stage geen betere
                  weg is. Waarom is de maatschappelijke stage niet bij uitstek een instrument waarmee de school haar profiel kan inkleuren en
                  daarmee de concurrentie met andere scholen kan aangaan? Deze leden menen dat keuze voor dit instrument niet zozeer bij de
                  overheid moet liggen, als wel bij ouders en leerlingen die voor een bepaalde school kiezen.
               </text:p>
      <text:h text:outline-level="3" text:style-name="divisiekop2">2. Juridisch kader
               </text:h>
      <text:p text:style-name="algemeen">De leden van de PvdA-fractie begrijpen dat de verplichte maatschappelijke stages op vwo, havo en vmbo kan worden verankerd
                  in de eindexameneisen, maar dat dit in het praktijkonderwijs anders moet geschieden omdat men daar geen (eind)examen kent.
                  Zij vragen of de regering ook in gedachten heeft dat maatschappelijke stages voor de doelgroep van het praktijkonderwijs op
                  een specifieke wijze moet worden vormgegeven om recht te doen aan hun mogelijkheden en beperkingen. Kan zij garanderen dat
                  de bekostiging daarvoor ook toereikend is, zo vragen voornoemde leden. Zij beschouwen het kinderwetje van Van Houten uit 1 874
                  nog altijd als een verworvenheid en zij willen dan ook niet dat in Nederland de wantoestanden met kinderarbeid onder het mom
                  van maatschappelijke stage gaan terugkeren. Daarom vinden zij het een goede zaak dat de werk- en rusttijden zoals deze gaan
                  gelden bij de maatschappelijke stage zullen aansluiten bij wat thans al is toegestaan voor 13- tot en met 15-jarigen. Zij
                  vragen of de regering echter ook ontheffingsmogelijkheden voorziet om bijvoorbeeld ’s avonds maatschappelijke stages bij buurthuizen
                  mogelijk te maken.
               </text:p>
      <text:p text:style-name="alineagroep">De leden van de CDA-fractie merken op dat ten aanzien van de mogelijke vrijstellingen en ontheffingen nog een algemene maatregel
                     van bestuur dient te worden uitgebracht. In de memorie van toelichting wordt vooruitlopend daarop gesteld, dat hierbij in
                     ieder geval ontheffing verleend zal worden voor leerlingen die overstappen van het voortgezet speciaal onderwijs naar het
                     regulier voortgezet onderwijs. De voornoemde leden vragen of hierbij ook gedacht wordt aan een regeling, waarbij scholen welomschreven
                     individuele leerlingen een ontheffing kunnen verlenen. Leerlingen met een stoornis in het autistisch spectrum zijn bijvoorbeeld
                     minder goed in staat om die bewustwording van de eigen maatschappelijke positie en de relatie met anderen te ontwikkelen.
                     Zij vragen of de regering voornemens is om scholen de bevoegdheid te geven om zelf op individuele basis ontheffingen te verstrekken.
                  </text:p>
      <text:p text:style-name="alineagroep.end">Goede voorlichting over de mogelijkheden van de maatschappelijke stage door leerlingen van verschillende leeftijden, is noodzakelijk,
                     zo staat het in de memorie van toelichting. Maar op welke wijze heeft regering zicht op die voorlichting en voor zover deze
                     al plaatsvindt, op de kwaliteit van die voorlichting, zo vragen deze leden.
                  </text:p>
      <text:p text:style-name="algemeen">De leden van de SP-fractie vragen waarom er een uitzondering wordt gemaakt voor particulier onderwijs. Zij vragen of per doelstelling
                  kan worden aangegeven waarom de doelstelling voor leerlingen van particulier onderwijs niet belangrijk is. 1. Tijdens de stage
                  leert de leerling van het contact met de samenleving. 2. Hij ontdekt overeenkomsten en verschillen in eigen en andermans leefwijze,
                  in cultuur en levensbeschouwing. 3. Hij ziet welke gevolgen keuzes – op het gebied van werk en zorg, wonen en recreëren, consumeren
                  en budgetteren, verkeer en milieu – hebben op de samenleving. 4. Op deze manier wordt de kennis van de leerling van de maatschappelijke
                  omgeving vergroot, en worden bewustwording van de eigen maatschappelijke positie en leefstijl bevorderd. 5. Ook actieve sociale
                  vaardigheden en de ontwikkeling van andere competenties worden gestimuleerd. De voornoemde leden vragen in hoeverre er voor
                  particulier onderwijs een ander eindexamenbesluit dan voor het bekostigd onderwijs geldt. Tevens vragen zij in hoeverre het
                  diploma, behaald aan een school voor bekostigd onderwijs, verschilt van dat van een private school. De stageovereenkomst wordt
                  ondertekend door stagebegeleider van de school, de begeleider van de stagebieder en de ouders, voogden of verzorgers van de
                  leerling.  De leden vragen waarom niet ook de leerling wordt gevraagd deze te tekenen. Dit zou een grotere betrokkenheid van
                  de leerling kunnen opleveren. LAKS<text:note text:id="ID-91119-d27e614" text:note-class="footnote"><text:note-citation text:label="6">6</text:note-citation><text:note-body><text:p> Zie brief van het LAKS, d.d. 30 november 2010, kenmerk Parlis 2010Z18066.
                  
               </text:p></text:note-body></text:note> vreest dat door aanpassing van de arbeidstijdenwet het ertoe kan leiden dat leerlingen die daar nog niet aan toe zijn op
                  hun 13<text:span text:style-name="superscript">e</text:span> gedwongen kunnen worden een stage buiten de school te lopen. In hoeverre is deze vrees terecht? Ook de arbeidstijdenwet wordt
                  gewijzigd. In hoeverre zijn er consequenties voor leerlingen die een bijbaantje hebben naast hun school, zo vragen zij. De
                  leden merken op dat jaarlijks ongeveer 195 000 leerlingen maatschappelijke stage zullen volgen, maar dat er minder stageplekken
                  nodig zijn. Zij vragen of er kan worden aangegeven hoeveel stageplekken er nodig zijn. Er zijn nu afspraken gemaakt voor 80 000
                  stageplekken. Zij vragen hoeveel daarvan er daadwerkelijk gerealiseerd zijn. Mochten deze stageplekken daadwerkelijk gerealiseerd
                  worden, maar niet meer dan deze, hoeveel leerlingen komen dan in de knel, zo vragen deze leden. Hoe wordt bij schaarste de
                  kwaliteit van de stageplekken gegarandeerd? Tevens vragen zij hoe wordt voorkomen dat bij schaarste de aanbieders kiezen voor
                  leerlingen met het hoogste niveau. Deze leden willen weten wanneer iets een goede stageplek is en vragen om een definitie.
                  Nu is er veel ruimte voor scholen om invulling te geven aan de maatschappelijke stage. Zij vragen hoe wordt voorkomen dat
                  wat op de ene school voldoet, op een andere school niet goed genoeg is. In hoeverre is er in een dergelijk geval sprake van
                  rechtsongelijkheid of ongelijke diploma’s? De genoemde leden vragen of de volgende voorbeelden zouden voldoen als maatschappelijke
                  stage. Een leerling die met een van de ouders meegaat naar het werk? Schoonmaken bij vrijwilligersorganisaties? Een leerling
                  die boeken moet alfabetiseren? De leden vragen of -wanneer een stage na afloop niet kwalitatief in orde blijkt – een leerling
                  de stage dan opnieuw moet doen? Mag de aanbieder dan stages blijven aanbieden, zo vragen zij.
               </text:p>
      <text:p text:style-name="algemeen">De leden van de D66-fractie vragen of de regering kan aangeven op welke wijze de voorbeelden op pagina 9 van de memorie van
                  toelichting bijdragen aan de maatschappelijke vorming. Kan de regering voor deze voorbeelden aangeven waarom het juist de
                  school is die dit moet organiseren en waarom de genoemde activiteiten niet buiten de school tot stand kunnen komen, zo vragen
                  deze leden. Wanneer vindt een evaluatie van de voorgestelde wetgeving plaats? De regering geeft aan dat kennismaking met «anderen»
                  in de samenleving en met een «andere omgeving»<text:note text:id="ID-91119-d27e632" text:note-class="footnote"><text:note-citation text:label="7">7</text:note-citation><text:note-body><text:p> Zie p. 9 van de memorie van toelichting.</text:p></text:note-body></text:note> kan bijdragen aan het bevorderen van sociale samenhang. Zij vragen of de regering kan toelichten wat hier wordt verstaan
                  onder «anderen» en «andere omgeving». Wie zijn deze «anderen» en hoe wordt bepaald of sprake is van voldoende «anderen» voor
                  een goede maatschappelijke stage? Tevens vragen zij of de aanwezigheid van deze «anderen» of een «andere omgeving» een vastgesteld
                  criterium voor de beoordeling van de maatschappelijke stage is en hoe deze definities zich verhouden tot andere bezigheden
                  van jongeren, bijvoorbeeld in hun vrije tijd, bij sportverenigingen, bij bijbaantjes, in het familie- en gezinsleven, bij
                  vormen van mantelzorg en relatie tot vrienden. De leden vragen wat de langetermijneffecten zijn van de maatschappelijke stage
                  en hoe de regering deze effecten gaat meten. Zij vragen tevens of de regering van mening is dat kinderen zonder de maatschappelijke
                  stage deze vaardigheden niet opdoen en zo ja, waaruit dat zou blijken. In de memorie van toelichting wordt gesproken over
                  mogelijke uitzonderingen.  Zij vragen welke uitzonderingen scholen mogen toepassen. De leden vragen of bijvoorbeeld jongeren
                  die als trainer actief zijn bij hun sportclub deze uren mogen rekenen als maatschappelijke stage. Op pagina 10 van de memorie
                  van toelichting bespreekt de regering de verantwoordelijkheidsverdeling tussen school, ouders en de stagebieder.  Zij vragen
                  of de regering kan aangeven welke voorbeelden zij heeft van omstandigheden waarin deze samenwerking niet goed verloopt. Tevens
                  vragen zij of de regering meer voorbeelden kan noemen van mogelijke ontheffingen van de maatschappelijke stage die zij voorziet.
               </text:p>
      <text:p text:style-name="algemeen">De leden van de SGP-fractie vragen hoe wordt omgegaan met leerlingen die overstappen naar een andere schoolsoort.</text:p>
      <text:h text:outline-level="3" text:style-name="divisiekop2">3. Inrichting van de maatschappelijke stage
               </text:h>
      <text:p text:style-name="algemeen">De leden van de VVD-fractie merken op dat volgens de memorie van toelichting het wetsvoorstel beoogt maatwerk te bieden aan
                  de leerling en de stagebieder. Van de scholen wordt verwacht dat afspraken hieromtrent worden opgenomen in een stageovereenkomst.
                  Deze wordt ondertekend door de stagebegeleider van de school, de begeleider van de stagebieder en de ouders, voogden of verzorgers
                  van de leerling. De leden verzoeken de regering toe te lichten welke maatregelen worden genomen om onnodige bureaucratie te
                  voorkomen. Zij vragen ten slotte aan welke kwalitatieve criteria een stageplek ten minste zou moeten voldoen, omdat daaromtrent
                  de memorie van toelichting geen nadere informatie bevat.
               </text:p>
      <text:p text:style-name="algemeen">De leden van de CDA-fractie merken op dat uitgangspunt bij de invoering van de maatschappelijke stage is, dat het initiatief
                  bij de leerling ligt voor het vinden van een stageplek en dat de regie bij de school berust, die daarvoor ook een vergoeding
                  ontvangt. Zij vragen hoe de regering kijkt tegen de praktijk op veel scholen, dat stagemakelaars en stagebureaus worden ingeschakeld
                  om stageplaatsen te vinden en de regie van de scholen over te nemen. In hoeverre wordt hiermee de intentie van het wetsvoorstel
                  recht gedaan, zo vragen deze leden. Het verder doorontwikkelen van de makelaarsfunctie van gemeenten wordt herhaaldelijk aangehaald.
                  Maar als de gemeenten de makelaarsfunctie uitbesteden, is van doorontwikkelen dan wel sprake? Voornoemde leden vernemen graag
                  een reactie van de regering hierop. Verder vragen zij of er een overzicht beschikbaar is van gemeenten die de makelaarsfunctie
                  zelf opnemen en gemeenten die dat uitbesteden. Als dergelijke informatie beschikbaar is, is de vraag van genoemde leden of
                  het juist de kleine gemeenten zijn die uitbesteden of eerder de grotere gemeenten.
               </text:p>
      <text:h text:outline-level="4" text:style-name="divisiekop3">3.1 Invulling van de maatschappelijke stage
               </text:h>
      <text:p text:style-name="algemeen">De leden van de D66-fractie vragen of de regering kan aangeven welke lesuren scholen hebben laten vervallen om de stage mogelijk
                  te maken. Wat doen scholen niet meer om de maatschappelijke stage mogelijk te maken? Zij vragen of de regering kan aangeven
                  hoeveel uur een school gemiddeld kwijt is aan de organisatie van maatschappelijke stages en hoe duur een dergelijke stage
                  daarmee per leerling is. Deze leden vragen op welke wijze de kwaliteit van de maatschappelijke stages wordt gecontroleerd
                  en gegarandeerd en welke eisen de regering stelt aan de kwaliteit van de maatschappelijke stage. Hoe garandeert de regering
                  dat maatschappelijke stages inhoudelijk nuttig zijn? De regering geeft aan dat de onderwijsinspectie toezicht gaat houden.
                  Zij vragen of de onderwijsinspectie voldoende capaciteit heeft om toezicht te houden op de kwaliteit van de maatschappelijke
                  stages en op welke wijze de onderwijsinspectie dit toezicht gaat invullen. Is er sprake van jaarlijks toezicht op iedere school
                  en zo nee, hoe vaak worden de maatschappelijke stages van iedere school doorgelicht? Tevens vragen zij hoeveel fte de onderwijsinspectie
                  beschikbaar stelt om dit toezicht uit te voeren. Daarnaast vragen zij of de onderwijsinspectie is gevraagd een toezichtsplan
                  op te stellen. Kan de regering aangeven in welke sectoren leerlingen vooral maatschappelijke stages volgen en welke functies
                  en opdrachten zij daar vervullen, zo vragen deze leden. Zij vragen of de regering ook de beoordeling van leerlingen over hun
                  maatschappelijke stages betrekt in haar beoordeling van het succes van de maatschappelijke stage. Hoe beoordeelt de regering
                  de grote hoeveelheid klachten over de inhoud van de stages die door het LAKS zijn verzameld? Welke consequenties verbindt
                  de regering aan dit grote aantal klachten, zo vragen de voornoemde leden. Zij vragen of de regering kan aangeven hoeveel maatschappelijke
                  stages zij wel nodig denkt te hebben naar aanleiding van haar uiteenzetting op pagina 11 van de memorie van toelichting. Het
                  ministerie van OCW heeft intentieverklaringen getekend voor 80 000 stageplaatsen. Zij vragen of dat aantal voldoende is om
                  alle leerlingen een stageplaats te bieden. Zij vragen wat er gebeurt met leerlingen voor wie onverhoopt geen stageplaats beschikbaar
                  is.
               </text:p>
      <text:p text:style-name="algemeen">De leden van de SGP-fractie vragen of in de begripsbepaling van de maatschappelijke stage het accent niet veel meer op de
                  vrijwillige inzet voor de medemens moet liggen, in plaats van de algemene vaardigheden ten behoeve van het persoonlijke functioneren
                  in de maatschappij. Naar hun mening is de voorgestelde definitie zo ruim dat bijvoorbeeld vrijwillige inzet voor werkzaamheden
                  in een supermarkt niet uitgesloten kan worden.
               </text:p>
      <text:h text:outline-level="4" text:style-name="divisiekop3">3.2 Aantal uren
               </text:h>
      <text:p text:style-name="algemeen">De leden van de CDA-fractie merken op dat voor alle onderwijsvormen in het voortgezet onderwijs een aantal uren wordt vastgelegd
                  van 30. Uren die meer dan het verplichte aantal uren worden gedaan, tellen niet mee als onderwijstijd. Zij vragen hoe dit
                  zich verhoudt tot het wel erkennen van de 30 uur als onderwijstijd. Zij vragen of het niet mogelijk is 72 uren voor vwo, 60
                  uren voor havo, 48 uren voor vmbo aan te houden als bovengrens indien een school dit wenst.
               </text:p>
      <text:p text:style-name="algemeen">De leden van de SP-fractie merken op dat de maatschappelijke stage een verplicht onderdeel is van het curriculum en wordt
                  gerekend als onderwijstijd, het gaat om 30 klokuren. Zij vragen of de begeleidingstijd onder deze 30 uur valt. Tevens vragen
                  zij of de voor- en nabespreking van de maatschappelijke stage ook onder deze 30 uur valt. Maakt het in dat verschil nog uit
                  of er al dan niet klassikaal wordt voor- en nabesproken, zo vragen zij. Wat zegt onderzoek over de mate waarin leerlingen
                  nog zaken kunnen leren in de 30 klokuren zoals opgesomd op pagina 2 en 3 van de memorie van toelichting. Zij vragen of er
                  in de pilotscholen een verband is gevonden tussen het aantal uren dat een leerling maatschappelijke stage volgt en de mate
                  waarin hij vrijwilligerswerk gaat doen buiten school. Hoeveel extra budget is er nodig wanneer wordt vastgehouden aan de oude
                  uren voor maatschappelijke stage?  De voornoemde leden vragen waarom de maatschappelijke stage 30 uur is voor elk schooltype,
                  terwijl de duur van het onderwijs niet gelijk is, Blijft er nog wel genoeg over van de maatschappelijke stage wanneer het
                  gaat om 30 uur verspreid over vijf of zes jaar, zo vragen zij.
               </text:p>
      <text:p text:style-name="algemeen">De leden van de D66-fractie merken op dat het wetsvoorstel nu uitgaat van 30 klokuren maatschappelijke stage. Zij vragen of
                  de regering kan aangeven om hoeveel lesuren het hier gaat. Behaalt de maatschappelijke stage nog steeds de beoogde doelen
                  als deze uit minder uren bestaat, zo vragen zij. Heeft het wetenschappelijk onderzoek waarnaar de regering verwijst expliciet
                  rekening gehouden met een maatschappelijke stage die uit 30 uren bestaat? Zij vragen of de resultaten van het wetenschappelijk
                  onderzoek ook van toepassing zijn op deze kortere maatschappelijke stage en zo ja, waarop de regering die aanname baseert.
               </text:p>
      <text:p text:style-name="algemeen">De leden van de SGP-fractie vragen welke berekening ten grondslag ligt aan het aantal uren voor de maatschappelijke stage
                  binnen vmbo, havo en vwo. Zij vragen hoe binnen de algemene norm van 30 uur rekening gehouden wordt met de verschillen in
                  duur van vmbo, havo en vwo.
               </text:p>
      <text:h text:outline-level="3" text:style-name="divisiekop2">4. Consultatie
               </text:h>
      <text:p text:style-name="algemeen">De leden van de SP-fractie vragen waarom er niet is overlegd met de vakbonden over dit wetsvoorstel. Zij willen graag dat
                  de regering alsnog met de vakbonden in gesprek gaat over de gevolgen van dit wetsvoorstel voor het lerarenvak. Hoeveel uren
                  verwacht de regering dat een docent per leerling moet besteden? Zij vragen hoeveel uren staan voor begeleiding vanuit de school.
                  In hoeverre betekent het wetsvoorstel een verzwaring van de taken voor leraren? Ten slotte vragen zij wat de leraren van de
                  pilotscholen hierover zeggen.
               </text:p>
      <text:p text:style-name="algemeen">De leden van de SGP-fractie vragen naar een reactie op de kritiek van de VO-raad dat de verplichte maatschappelijke stage
                  wordt ingevoerd terwijl nog geen onderzoek beschikbaar is dat effecten op langere termijn beziet.
               </text:p>
      <text:h text:outline-level="3" text:style-name="divisiekop2">5. Financiële gevolgen
               </text:h>
      <text:p text:style-name="algemeen">De leden van de VVD-fractie merken op dat uit het advies van de Raad van State en het nader rapport blijkt dat een jaarlijks
                  budget van € 55 miljoen en ongeveer € 20 miljoen voor gemeenten beschikbaar is. Zij ontvangen graag een toelichting op de
                  makelaarsfunctie van gemeenten en de invulling die gemeenten geven aan deze functie. Ook vragen zij waarom het budget van
                  € 20 miljoen wordt gebruikt ter versterking van de infrastructuur voor vrijwilligerswerk in den brede. Het lijkt deze leden
                  dat het beschikbare budget dient te worden besteed aan de maatschappelijke stage en niet aan vrijwilligerswerk in het algemeen.
                  Daarnaast vragen zij of de website «www.maatschappelijkestage.nl» uit het jaarlijkse budget van € 55 miljoen wordt betaald.
               </text:p>
      <text:p text:style-name="algemeen">De leden van de SP-fractie merken op dat via de gemeenten bijna € 20 miljoen beschikbaar is voor ondersteuning van de maatschappelijke
                  stage. Zij vragen of het gaat om geoormerkt geld. Waaraan mag dit geld nog meer worden uitgegeven door gemeenten, zo vragen
                  deze leden.
               </text:p>
      <text:p text:style-name="algemeen">De leden van de D66-fractie maken uit de memorie van toelichting op dat er naast de financiële middelen die het ministerie
                  van OCW heeft gebudgetteerd voor de maatschappelijke stage, ook door gemeenten geld wordt geïnvesteerd in het organiseren
                  van voldoende stages. Zij vragen of de regering kan aangeven hoeveel geld de verschillende overheden in totaal uitgeven voor
                  de maatschappelijke stage. Kan de regering aangeven hoe de kosten voor de maatschappelijke stage worden gewogen tegenover
                  het uitblijven van investeringen in de kwaliteit van het onderwijs? Tevens vragen de leden hoe de investering in verplicht
                  vrijwilligerswerk zich verhoudt tot de bezuiniging op onderwijs aan zorgleerlingen die deze regering doorvoert.
               </text:p>
      <text:h text:outline-level="3" text:style-name="divisiekop2">6. Uitvoeringsgevolgen
               </text:h>
      <text:p text:style-name="algemeen">De leden van de D66-fractie merken op dat verschillende organisaties die het wetsvoorstel hebben getoetst, aangeven geen inschatting
                  te kunnen maken van de uitvoeringsconsequenties. Zij vragen hoe de regering deze kritiek beoordeelt.
               </text:p>
      <text:p text:style-name="ondertekening">Voorzitter van de commissie,</text:p>
      <text:p text:style-name="ondertekening.end">Van Bochove </text:p>
      <text:p text:style-name="ondertekening">Adjunct-griffier van de commissie,</text:p>
      <text:p text:style-name="ondertekening.end">Are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