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3 september 2011</text:p>
      <text:p text:style-name="algemeen">Tijdens de behandeling door uw Kamer op 19 en 21 april jl. van het wetsvoorstel «Wijziging van de Wet op het voortgezet onderwijs
                  en de Arbeidstijdenwet (Handelingen II 2010/11, nr. 75, item 23, blz. 50–66 en nr. 77, item 8, blz. 63–81), in verband met de invoering van een maatschappelijke stage in het voortgezet onderwijs», zijn 2 moties aangenomen
                  en heb ik u een aantal toezeggingen gedaan. In deze brief licht ik toe hoe ik uitvoering geef aan deze moties en toezeggingen.
               </text:p>
      <text:p text:style-name="tussenkop"><text:span text:style-name="tussenkop_vet">Motie Kooiman</text:span></text:p>
      <text:p text:style-name="algemeen">In de motie Kooiman verzoekt u mij er zorg voor te dragen dat gemeenten geen extra (bemiddelings)kosten berekenen om leerlingen
                  in hun gemeente stage te laten lopen. Gemeenten krijgen immers van het Rijk middelen om bij te dragen aan een makelaarsfunctie
                  voor vrijwillige inzet en maatschappelijke stage.
               </text:p>
      <text:p text:style-name="algemeen">In een convenant zijn het Ministerie van OCW, het Ministerie van VWS en de VNG in 2007 overeengekomen dat gemeenten een bemiddelingsinfrastructuur
                  moeten ontwikkelen voor vrijwilligerswerk en maatschappelijke stage. De daarvoor beschikbare gelden zijn ongeoormerkt via
                  het gemeentefonds verdeeld over de gemeenten. Gemeenten ontvangen sinds 2008 een bijdrage voor deze makelaarsfunctie. Vanaf
                  2012 ontvangen gemeenten structureel € 20 miljoen per jaar.
               </text:p>
      <text:p text:style-name="algemeen">De wijze waarop gemeenten de makelaarsfunctie invullen verschilt. De meeste gemeenten financieren met de middelen een makelaar
                  vrijwilligerswerk en maatschappelijke stage die vaak ondergebracht is bij een vrijwilligerscentrale. Ook zijn er gemeenten
                  die zelf invulling geven aan de makelaarsfunctie.
               </text:p>
      <text:p text:style-name="algemeen">De VNG onderschrijft het belang van correcte besteding van gemeentegelden, maar erkent tegelijkertijd ook de vrijheid die
                  leden hebben om zelf te bepalen waar zij geld aan besteden. De VNG gaat, in samenwerking met OCW, in de communicatie naar
                  gemeenten expliciet aandacht besteden aan de besteding van de gemeentegelden voor de makelaarsfunctie vrijwilligerswerk en
                  maatschappelijke stage.
               </text:p>
      <text:p text:style-name="tussenkop"><text:span text:style-name="tussenkop_vet">Motie Biskop</text:span></text:p>
      <text:p text:style-name="algemeen">In de motie Biskop verzoekt een aantal Kamerleden het Presidium om jaarlijks 100 leerlingen in het vmbo leerweg ondersteunend
                  onderwijs (LWOO) hun stage te laten lopen in de Tweede Kamer. Een prachtig initiatief waardoor veel leerlingen een bijzondere
                  maatschappelijke stage kunnen uitvoeren.
               </text:p>
      <text:p text:style-name="algemeen">Hoewel deze motie is gericht aan het Presidium, wil ik dit mooie initiatief van uw Kamerleden graag ondersteunen. Ik zal het
                  Presidium dan ook enkele handreikingen bieden voor de invulling van de stageplekken. Ik zal hen informeren over mijn contacten
                  die ik in een eerder stadium heb opgebouwd met de politieke jongerenorganisaties, de vrijwilligerscentrale Den Haag (HOFnet)
                  en de burgemeester van Den Haag. Ik hoop dat dit het Presidium in staat stelt om uw Kamer te ondersteunen bij het invullen
                  van de stageplekken.
               </text:p>
      <text:p text:style-name="tussenkop"><text:span text:style-name="tussenkop_vet">Themaonderzoek Inspectie</text:span></text:p>
      <text:p text:style-name="algemeen">Over vier jaar gaan de eerste leerlingen eindexamen doen die volgens de wet verplicht maatschappelijke stage moeten hebben
                  afgerond. In uw Kamer spraken wij over het idee om de Inspectie voor het Onderwijs te vragen over vier jaar een thematisch
                  onderzoek te verrichten naar de stand van zaken rond maatschappelijke stage. Ik vind dit een uitstekend idee. Ik ga hierover
                  binnenkort in gesprek met de Inspectie voor het Onderwijs.
               </text:p>
      <text:p text:style-name="tussenkop"><text:span text:style-name="tussenkop_vet">Overleg VO-raad over inzetten bestaand vrijwilligerswerk</text:span></text:p>
      <text:p text:style-name="algemeen">Tijdens de behandeling van het wetsvoorstel is gesproken over de wijze waarop bestaand vrijwilligerswerk kan meetellen als
                  maatschappelijke stage. Ik heb dit onder de aandacht gebracht bij de VO-raad. We hebben afgesproken dat de VO-raad scholen
                  via de website en haar eigen nieuwsbrief inlicht over de mogelijkheid om bestaand vrijwilligerswerk mee te laten tellen als
                  maatschappelijke stage. In juli 2011 heeft de VO-raad een artikel met deze strekking opgenomen in de nieuwsbrief en op de
                  website. Daarnaast heb ik in de voorlichting over de stage op de website www.maatschappelijkestage.nl aandacht besteed aan
                  het meetellen van bestaand vrijwilligerswerk.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3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