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
                  F/ Nr. 1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 september 2011.</text:p><text:p text:style-name="margetext">De wens dat het in de maatregel geregelde onderwerp bij de wet wordt geregeld kan door of namens een van beide Kamers te kennen
                  worden gegeven uiterlijk op 30 september 2011.
               </text:p></draw:text-box></draw:frame></text:p>
      <text:p text:style-name="algemeen">Den Haag, 2 september 2011</text:p>
      <text:p text:style-name="algemeen">Hierbij zend ik u, mede namens mijn ambtgenoot van Economische Zaken, Landbouw en Innovatie het Besluit van 14 juni 2011 tot
                  wijziging van onder meer het Inrichtingsbesluit WVO en het Eindexamenbesluit VO in verband met de invoering van een maatschappelijke
                  stage in het voortgezet onderwijs.<text:note text:id="ID-128538-d28e113" text:note-class="footnote"><text:note-citation text:label="1">1</text:note-citation><text:note-body><text:p>
                  Ter inzage gelegd bij het Centraal Informatiepunt Tweede Kamer.
                  
               </text:p></text:note-body></text:note> Voor de inhoud van het besluit verwijs ik u naar de nota van toelichting. De datum van inwerkingtreding van het besluit wordt
                  bij koninklijk besluit vastgesteld.
               </text:p>
      <text:p text:style-name="algemeen">De voorlegging geschiedt in het kader van de wettelijk voorgeschreven procedure (artikelen 10f, zesde lid, 22, eerste lid,
                  en 29, vierde lid, van de Wet op het voortgezet onderwijs). De wet bepaalt dat door of namens een der Kamers binnen vier weken
                  te kennen kan worden gegeven dat het onderwerp van het besluit bij wet moet worden geregeld.
               </text:p>
      <text:p text:style-name="algemeen">Het besluit voorziet in inwerkingtreding met terugwerkende kracht. Ik ben voornemens het besluit terug te laten werken tot
                  het moment van inwerkingtreding van de Wet van 6 juli 2011 tot wijziging van de Wet op het voortgezet onderwijs en de Arbeidstijdenwet
                  in verband met de invoering van een maatschappelijke stage in het voortgezet onderwijs (Stb. 371), te weten 1 augustus 2011.
               </text:p>
      <text:p text:style-name="algemeen">Eenzelfde brief heb ik heden gezonden aan de Voorzitter van de Eerste Kamer der Staten-Generaal.</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31, F/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