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1
               </text:p>
          </table:table-cell>
          <table:table-cell office:value-type="string" table:number-columns-spanned="2" table:style-name="parlementair.kopcel3">
            <text:p text:style-name="headtable.dossiertitel"> Wijziging van de Wet op het voortgezet onderwijs en de Arbeidstijdenwet in verband met de invoering van een maatschappelijke
            stage in het voortgez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KOOIMAN 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geld wat bestemd is voor het onderwijs ook besteed moet worden aan het onderwijs;</text:p>
      <text:p text:style-name="algemeen">verzoekt de regering ervoor te zorgen dat gemeenten de middelen voor de maatschappelijke stage ook besteden aan de maatschappelijke
                  stage,
               </text:p>
      <text:p text:style-name="algemeen">en gaat over tot de orde van de dag.</text:p>
      <text:p text:style-name="algemeen">Kooi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31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