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1
               </text:p>
          </table:table-cell>
          <table:table-cell office:value-type="string" table:number-columns-spanned="2" table:style-name="parlementair.kopcel3">
            <text:p text:style-name="headtable.dossiertitel"> Wijziging van de Wet op het voortgezet onderwijs en de Arbeidstijdenwet in verband met de invoering van een maatschappelijke
            stage in het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meenten geld krijgen vanuit het Rijk voor de maatschappelijke stage;</text:p>
      <text:p text:style-name="algemeen">van mening, dat gemeenten daar bovenop niet nog extra kosten moeten berekenen voor leerlingen omdat scholen het geld beter
                  kunnen besteden aan het onderwijs;
               </text:p>
      <text:p text:style-name="algemeen">verzoekt de regering ervoor te zorgen dat gemeenten geen extra (bemiddelings)kosten berekenen om leerlingen in hun gemeente
                  stage te laten lopen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1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