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31
               </text:p>
          </table:table-cell>
          <table:table-cell office:value-type="string" table:number-columns-spanned="2" table:style-name="parlementair.kopcel3">
            <text:p text:style-name="headtable.dossiertitel"> Wijziging van de Wet op het voortgezet onderwijs en de Arbeidstijdenwet in verband met de invoering van een maatschappelijke
            stage in het voortgezet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MOTIE VAN HET LID VAN DER HAM 
            </text:p>
            <text:p text:style-name="headtable.datum">Voorgesteld 21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wetsvoorstel Maatschappelijke Stage 30 uur onderwijstijd kost;</text:p>
      <text:p text:style-name="algemeen">overwegende, dat het voorbereiden en reflecteren op de maatschappelijke stage buiten deze beschikbare tijd valt en dat dit
                  extra ten koste kan gaan van reguliere lessen en beschikbaarheid van de docenten;
               </text:p>
      <text:p text:style-name="algemeen">overwegende, dat op deze wijze de maatschappelijke stage een groter beslag legt op de onderwijstijd en de financiële middelen
                  dan het wetsvoorstel beoogt;
               </text:p>
      <text:p text:style-name="algemeen">verzoekt de regering erop toe te zien dat de voorbereiding en de evaluatie van de maatschappelijke stage binnen de 30 uur
                  van de maatschappelijke stage vallen,
               </text:p>
      <text:p text:style-name="algemeen">en gaat over tot de orde van de dag.</text:p>
      <text:p text:style-name="algemeen">Van der Ham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31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