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HAM
            </text:p>
            <text:p text:style-name="headtable.datum">Ontvangen 19 april 2011
               
            </text:p>
          </table:table-cell>
          <table:covered-table-cell/>
        </table:table-row>
      </table:table>
      <text:p text:style-name="amendement">De ondergetekende stelt het volgende amendement voor:</text:p>
      <text:p text:style-name="wat">In artikel I, onderdeel B wordt aan artikel 6f, onder plaatsing van de aanduiding «1.» voor de huidige tekst, een lid toegevoegd,
                     luidende:
                  </text:p>
      <text:section text:name="artikeltekst.d5443e113" text:style-name="wijziging.block">
        <text:list text:style-name="list-style-1">
          <text:list-item text:start-value="2">
            <text:p text:style-name="list.single"> Het in uren uitgedrukte tijdsbestek dat door de leerling wordt besteed aan de maatschappelijke stage wordt niet gerekend
                              tot het aantal uren bedoeld in artikel 10, tweede lid; artikel 10b, tweede lid; artikel 10d, tweede lid; artikel 10f, lid
                              3a; artikel 11c, eerste lid, of artikel 12, vijfde lid.
                           </text:p>
          </text:list-item>
        </text:list>
      </text:section>
      <text:h text:outline-level="2" text:style-name="divisiekop1">Toelichting
               </text:h>
      <text:p text:style-name="amendement">Met dit amendement wordt geregeld dat de maatschappelijke stage niet meetelt als «onderwijstijd». De indiener is van mening
                  dat de maatschappelijke stage niet ten koste mag gaan van het aantal echte lessen dat scholen voor hun leerlingen moeten organiseren.
               </text:p>
      <text:p text:style-name="ondertekening.end">Van der Ha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