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1
               </text:p>
          </table:table-cell>
          <table:table-cell office:value-type="string" table:number-columns-spanned="2" table:style-name="parlementair.kopcel3">
            <text:p text:style-name="headtable.dossiertitel"> Wijziging van de Wet op het voortgezet onderwijs en de Arbeidstijdenwet in verband met de invoering van een maatschappelijke
            stage in het voortgezet onderwijs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Vastgesteld </text:p>
          </table:table-cell>
          <table:covered-table-cell/>
        </table:table-row>
      </table:table>
      <text:p text:style-name="afkondiging">Aan de Tweede Kamer der Staten-Generaal</text:p>
      <text:p text:style-name="alineagroep">Wij bieden U hiernevens ter overweging aan een voorstel van wet houdende wijziging van de Wet op het voortgezet onderwijs
                     en de Arbeidstijdenwet in verband met de invoering van een maatschappelijke stage in het voortgezet onderwijs.
                  </text:p>
      <text:p text:style-name="alineagroep">De memorie van toelichting, die het wetsvoorstel vergezelt, bevat de gronden waarop het rust.</text:p>
      <text:p text:style-name="alineagroep.end">En hiermede bevelen Wij U in Godes heilige bescherming.</text:p>
      <text:p text:style-name="dagtekening">’s-Gravenhage, 9 oktober 2010</text:p>
      <text:p text:style-name="koning">Beatrix</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31,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