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9-N</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N
      <text:tab/>BRIEF VAN DE STAATSSECRETARIS VAN VOLKSGEZONDHEID, WELZIJN EN SPORT</text:h>
      <text:p text:style-name="ifm_p_mt.3.76mm_ifm">Aan de Voorzitter van de Eerste Kamer der Staten-Generaal</text:p>
      <text:p text:style-name="ifm_p_mt.3.76mm_ifm">Den Haag, 13 december 2013</text:p>
      <text:p text:style-name="ifm_p_mt.3.76mm_ifm">In het Uitvoeringsbesluit van de Wet op de jeugdzorg is geregeld dat een indicatiebesluit een langere geldigheidsduur kan hebben als het kind al meer dan twee jaar bij dezelfde pleegouder verblijft en wanneer sprake is van langdurige zorg. Tijdens de plenaire behandeling van het wetsvoorstel Verbetering positie pleegouders op 26 oktober 2012 heb ik aangegeven dat ik zou kunnen bewerkstelligen dat die verlenging eenmalig gegeven kan worden tot het achttiende jaar, als sprake is van pleegoudervoogdij. Ik heb met Jeugdzorg Nederland afgesproken dat deze werkwijze wordt toepast door de bureaus jeugd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529, N<text:tab/><text:page-number text:select-page="current"/></text:p>
      </style:footer>
    </style:master-page>
    <style:master-page xmlns:sdu-fn="http://schema.sdu.nl/2011/07/functions" style:name="Landscape" style:page-layout-name="landscape-margin-text">
      <style:footer>
        <text:p text:style-name="footer">Eerste Kamer, vergaderjaar 2013-2014, 32 52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inzake Toezegging geldigheidsduur indicatiebesluit (32.529) (T01599)</dc:title>
    <meta:user-defined meta:name="OVERHEIDop.ParlID/DC.identifier">kst-32529-N</meta:user-defined>
    <meta:user-defined meta:name="OVERHEIDop.ondernummer">N</meta:user-defined>
    <meta:user-defined meta:name="DCTERMS.W3CDTF/DCTERMS.available">2013-12-13</meta:user-defined>
    <meta:user-defined meta:name="OVERHEIDop.KamerstukTypen/DC.type">Brief</meta:user-defined>
    <meta:user-defined meta:name="OVERHEIDop.dossiernummer">32529</meta:user-defined>
    <meta:user-defined meta:name="OVERHEIDop.documenttitel">Brief inzake Toezegging geldigheidsduur indicatiebesluit (32.529) (T01599)</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inzake Toezegging geldigheidsduur indicatiebesluit (32.529) (T0159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3-12-13</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