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29
               </text:p>
          </table:table-cell>
          <table:table-cell office:value-type="string" table:number-columns-spanned="2" table:style-name="parlementair.kopcel3">
            <text:p text:style-name="headtable.dossiertitel"> Wijziging van de Wet op de jeugdzorg en Boek 1 van het Burgerlijk Wetboek, de Algemene Kinderbijslagwet en de Wet Landelijk
            Bureau Inning Onderhoudsbijdragen alsmede enige andere wetten in verband met de verbetering van de positie van pleegouders
            (verbetering positie pleegouders)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AMENDEMENT VAN HET LID KOOIMAN
            </text:p>
            <text:p text:style-name="headtable.datum">Ontvangen 7 juni 2011
               
            </text:p>
          </table:table-cell>
          <table:covered-table-cell/>
        </table:table-row>
      </table:table>
      <text:p text:style-name="amendement">De ondergetekende stelt het volgende amendement voor:</text:p>
      <text:p text:style-name="lid"><text:span text:style-name="lidnr">I<text:tab/></text:span></text:p>
      <text:p text:style-name="wat">In artikel I, onderdeel J, tweede onderdeel, wordt «de begeleiding door de zorgaanbieder» vervangen door: de begeleiding van
                     de pleegouder, niet zijnde een pleegouder als bedoeld in artikel 28b, derde lid, door de zorgaanbieder.
                  </text:p>
      <text:p text:style-name="lid"><text:span text:style-name="lidnr">II<text:tab/></text:span></text:p>
      <text:p text:style-name="wat">In artikel I, onderdeel K, wordt na «van een pleegouder» ingevoegd: , niet zijnde een pleegouder als bedoeld in artikel 28b,
                     derde lid,.
                  </text:p>
      <text:p text:style-name="lid"><text:span text:style-name="lidnr">III<text:tab/></text:span></text:p>
      <text:p text:style-name="wat">In artikel I, onderdeel M, wordt aan artikel 28b een lid toegevoegd, luidende:</text:p>
      <text:section text:name="artikeltekst.d14135e139" text:style-name="wijziging.block">
        <text:list text:style-name="list-style-1">
          <text:list-item text:start-value="3">
            <text:p text:style-name="list.single"> In afwijking van het tweede lid bevat het pleegcontract geen afspraken over begeleiding die de pleegouder ontvangt van de
                                 zorgaanbieder die pleegzorg biedt, indien het een pleegouder betreft die de voogdij heeft gekregen over een jeugdige die hij
                                 op het moment dat hij tot voogd werd benoemd op basis van een pleegcontract als bedoeld in het eerste lid reeds verzorgde
                                 en opvoedde.
                              </text:p>
          </text:list-item>
        </text:list>
      </text:section>
      <text:h text:outline-level="2" text:style-name="divisiekop1">Toelichting
               </text:h>
      <text:p text:style-name="amendement">De verplichte begeleiding van pleegouders die van de rechter de voogdij toegewezen hebben gekregen komt te vervallen. Voogdij
                  geeft iemand immers gezag en iemand met gezag hoeft niet begeleid te worden.
               </text:p>
      <text:p text:style-name="ondertekening.end">Kooim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29,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