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7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7 december 2010</text:p>
          </table:table-cell>
          <table:covered-table-cell/>
        </table:table-row>
      </table:table>
      <text:p text:style-name="kamerstukdatum">Vastgesteld 
               
            </text:p>
      <text:p text:style-name="alineagroep">De algemene commissie voor Jeugdzorg<text:note text:id="ID-92705-d27e127" text:note-class="footnote"><text:note-citation text:label="1">1</text:note-citation><text:note-body><text:p> Samenstelling:</text:p><text:p>Leden: Staaij, C.G. van der (SGP), Arib, K.  (PvdA), Voorzitter, Dijsselbloem, J.R.V.A.  (PvdA), Burg, B.I. van der (VVD),
                  Voordewind, J.S.  (CU), Leijten, R.M.  (SP), Dibi, T.  (GL), Heijnen, P.M.M.  (PvdA), Toorenburg, M.M. van (CDA), Ondervoorzitter,
                  Uitslag, A.S.  (CDA), Mos, R. de (PVV), Berndsen, M.A.  (D66), Dijkstra, P.A.  (D66), Dille, W.R.  (PVV), Jadnanansing, T.M.
                  (PvdA), Gerbrands, K.  (PVV), Steur, G.A. van der (VVD), Venrooy-van Ark, T.  (VVD), Bruins Slot, H.G.J.  (CDA), Voortman,
                  L.G.J.  (GL), Kooiman, C.J.E.  (SP), Straus, K.C.J.  (VVD), Vacature, PvdD.
               </text:p><text:p>Plv. leden: Dijkgraaf, E.  (SGP), Bouwmeester, L.T.  (PvdA), Hamer, M.I.  (PvdA), Bosman, A.  (VVD), Wiegman-van Meppelen
                  Scheppink, E.E.  (CU), Karabulut, S.  (SP), Vacature, GL, Wolbert, A.G.  (PvdA), Vacature, CDA, Vacature, CDA, Bosma, M. 
                  (PVV), Ham, B. van der (D66), Koşer Kaya, F.  (D66), Agema, M.  (PVV), Eijsink, A.M.C.  (PvdA), Beertema, H.J.  (PVV), Dezentjé
                  Hamming-Bluemink, I.  (VVD), Lucas, A.W.  (VVD), Vacature, CDA, Klaver, J.F.  (GL), Smits, M.  (SP), Elias, T.M.Ch.  (VVD),
                  Vacature, PvdD.
               </text:p></text:note-body></text:note>, belast met het voorbereidend onderzoek van voorliggend wetsvoorstel, heeft de eer als volgt verslag uit te brengen van haar
                     bevindingen.
                  </text:p>
      <text:p text:style-name="alineagroep.end">Onder het voorbehoud dat de in het verslag opgenomen vragen en opmerkingen afdoende door de regering worden beantwoord acht
                     de commissie de openbare behandeling van he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
                              <text:span text:style-name="halfvet">1</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chtergrond</text:p>
          </table:table-cell>
          <table:table-cell office:value-type="string">
            <text:p text:style-name="Table_20_Contents_Right">2</text:p>
          </table:table-cell>
        </table:table-row>
        <table:table-row>
          <table:table-cell office:value-type="string">
            <text:p text:style-name="Table_20_Contents_Left">3.</text:p>
          </table:table-cell>
          <table:table-cell office:value-type="string">
            <text:p text:style-name="Table_20_Contents_Left">Vormen van pleegzorg en rolverdeling in de pleegzorgketen</text:p>
          </table:table-cell>
          <table:table-cell office:value-type="string">
            <text:p text:style-name="Table_20_Contents_Right">6</text:p>
          </table:table-cell>
        </table:table-row>
        <table:table-row>
          <table:table-cell office:value-type="string">
            <text:p text:style-name="Table_20_Contents_Left">4.</text:p>
          </table:table-cell>
          <table:table-cell office:value-type="string">
            <text:p text:style-name="Table_20_Contents_Left">Hoofdlijnen wetsvoorstel</text:p>
          </table:table-cell>
          <table:table-cell office:value-type="string">
            <text:p text:style-name="Table_20_Contents_Right">6</text:p>
          </table:table-cell>
        </table:table-row>
        <table:table-row>
          <table:table-cell office:value-type="string">
            <text:p text:style-name="Table_20_Contents_Left">5.</text:p>
          </table:table-cell>
          <table:table-cell office:value-type="string">
            <text:p text:style-name="Table_20_Contents_Left">Externe consultatie</text:p>
          </table:table-cell>
          <table:table-cell office:value-type="string">
            <text:p text:style-name="Table_20_Contents_Right">8</text:p>
          </table:table-cell>
        </table:table-row>
        <table:table-row>
          <table:table-cell office:value-type="string">
            <text:p text:style-name="Table_20_Contents_Left">6.</text:p>
          </table:table-cell>
          <table:table-cell office:value-type="string">
            <text:p text:style-name="Table_20_Contents_Left">Financiële gevolgen van het voorstel van wet</text:p>
          </table:table-cell>
          <table:table-cell office:value-type="string">
            <text:p text:style-name="Table_20_Contents_Right">9</text:p>
          </table:table-cell>
        </table:table-row>
        <table:table-row>
          <table:table-cell office:value-type="string">
            <text:p text:style-name="Table_20_Contents_Left">7.</text:p>
          </table:table-cell>
          <table:table-cell office:value-type="string">
            <text:p text:style-name="Table_20_Contents_Left">Administratieve lasten</text:p>
          </table:table-cell>
          <table:table-cell office:value-type="string">
            <text:p text:style-name="Table_20_Contents_Right">9</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
                              <text:span text:style-name="halfvet">10</text:span>
                              
                           </text:p>
          </table:table-cell>
        </table:table-row>
      </table:table>
      <text:p/>
      <text:h text:outline-level="2" text:style-name="divisiekop1">I. ALGEMEEN
               </text:h>
      <text:h text:outline-level="3" text:style-name="divisiekop2">1. Inleiding
               </text:h>
      <text:p text:style-name="algemeen">De leden van de <text:span text:style-name="vet">VVD fractie</text:span> hebben met belangstelling kennisgenomen van het voorstel van de regering ten aanzien van het verbeteren van de positie van
                  pleegouders. Zij staan in algemene zin positief ten opzichte van een verbetering van de positie van pleegouders, maar hebben
                  echter nog enkele vragen bij het voorstel.
               </text:p>
      <text:p text:style-name="algemeen">De leden van de <text:span text:style-name="vet">PvdA-fractie</text:span> hebben met veel belangstelling kennisgenomen van de Wijziging van de Wet op de jeugdzorg en Boek 1 van het Burgerlijk Wetboek,
                  de Algemene Kinderbijslagwet en de Wet Landelijk Bureau Inning Onderhoudsbijdragen alsmede enige andere wetten in verband
                  met de verbetering van de positie van pleegouders.
               </text:p>
      <text:p text:style-name="algemeen">De leden van de<text:span text:style-name="vet"> CDA-fractie</text:span> hebben met veel belangstelling kennisgenomen van het voorstel van de regering ten aanzien van het verbeteren van de positie
                  van pleegouders. Pleegouders vervullen een belangrijke rol in onze samenleving. Zij voeden kinderen op die in de knel zitten
                  en om wat voor reden dan ook tijdelijk of langdurig niet meer in hun eigen gezin kunnen opgroeien. Genoemde leden hechten
                  veel waarde aan deze vorm van zorg door pleegouders. De Wet op de jeugdzorg kent op dit moment een beperkte regeling van de
                  rechtspositie van pleegouders. Pleegouders hebben op grond hiervan weinig zeggenschap over hun pleegkind, waardoor geen recht
                  wordt gedaan aan de belangrijke functie die zij binnen de jeugdzorg vervullen. Deze leden hebben in de notitie die aan deze
                  wetswijziging ten grondslag ligt het nut en de noodzaak van pleegouders nadrukkelijk omschreven en zijn het dus eens met de
                  versterking van de positie van pleegouders
               </text:p>
      <text:p text:style-name="algemeen">De leden van de<text:span text:style-name="vet"> SP-fractie</text:span> hebben met belangstelling kennisgenomen van het voorliggende wetsvoorstel. Zij hebben hierover nog een aantal vragen en opmerkingen.
               </text:p>
      <text:p text:style-name="algemeen">De leden van de <text:span text:style-name="vet">D66-fractie</text:span> hebben kennisgenomen van het voorstel dat strekt tot het verbeteren van de rechtspositie van pleegouders ten opzichte van
                  de overige partijen in de jeugdzorgketen van de Wet op de jeugdzorg en daarnaast tot het verbeteren van de financiële positie
                  van pleegouders. Zij zien de noodzaak van een verbetering van de positie van pleegouders en hopen dat dit er toe zal leiden
                  dat het aantal pleegouders zal toenemen. Zij hebben voorts wel enkele opmerkingen, bezwaren en vragen over de wijze waarop
                  deze verbetering wordt ingevuld.
               </text:p>
      <text:p text:style-name="algemeen">De leden van de <text:span text:style-name="vet">ChristenUnie-fractie</text:span> hebben kennisgenomen van de wijziging van enkele wetten in verband met de verbetering van de positie van pleegouders (verbetering
                  positie pleegouders). Zij zien in voorliggende wijzigingen een noodzakelijke verbetering van de positie van pleegouders, maar
                  hebben nog wel vragen bij dit voorstel over het fundamentele recht op eerbiediging van het familie- en gezinsleven.
               </text:p>
      <text:p text:style-name="algemeen">De leden van de <text:span text:style-name="vet">SGP-fractie</text:span> hebben met belangstelling kennisgenomen van het wetsvoorstel. Zij waarderen de inzet om de positie van pleegouders op diverse
                  punten te versterken.
               </text:p>
      <text:h text:outline-level="3" text:style-name="divisiekop2">2. Achtergrond
               </text:h>
      <text:p text:style-name="alineagroep">De leden van de <text:span text:style-name="vet">VVD-fractie</text:span> lezen inde memorie van toelichting dat een crisisplaatsing geen gevolgen heeft voor het recht op kinderbijslag. Echter, wanneer
                     is overgegaan in een plaatsing op basis van een indicatiebesluit van bureau jeugdzorg heeft dit wel gevolgen voor de kinderbijslag
                     en het kindgebonden budget. Hoe lang duurt een crisisplaatsing maximaal? Is het mogelijk dat er meerdere crisisplaatsingen
                     binnen een bepaalde tijd bijvoorbeeld een jaar plaatsvinden?
                  </text:p>
      <text:p text:style-name="alineagroep">De voorliggende voorstellen hebben geen betrekking op de situatie waarin een kind minder dan vijf aaneengesloten etmalen per
                     week uit huis is geplaatst. Kan inzicht worden gegeven in de financiële aspecten voor pleegouders en natuurlijke ouders wanneer
                     een kind respectievelijk 1, 2, 3 of 4 dagen per week bij pleegouders verblijft?
                  </text:p>
      <text:p text:style-name="alineagroep.end">Genoemde leden vragen wat de huidige stand van zaken is ten aanzien van het aantal pleegouders en hoe dit aantal zich verhoudt
                     tot vraag naar pleegouders. Tevens vragen zij of er een inschatting te maken is van de gevolgen van voorliggende aanpassingen
                     voor het aantal beschikbare pleegouders. Kan een beschouwing worden gegeven van de mogelijke implicaties van dit voorstel
                     voor het aantal pleegouders?
                  </text:p>
      <text:p text:style-name="algemeen">De leden van de <text:span text:style-name="vet">PvdA-fractie</text:span> willen slechts ingaan op twee voorgestelde wijzigingen. Zij vragen of de verhoging van de pleegoudervergoeding de extra bijzondere
                  kosten die pleegouders maken (voor het pleegkind) zal dekken. Waar kunnen pleegouders bijvoorbeeld terecht om deze eventuele
                  extra bijzondere kosten te declareren?
               </text:p>
      <text:p text:style-name="alineagroep">De leden van de <text:span text:style-name="vet">CDA-fractie</text:span> lezen in de memorie van toelichtingdat de wetswijziging voorziet in het schrappen van de kinderbijslag inclusief het kindgebonden
                     budget wanneer de natuurlijke ouders niet langer voor hun kind(eren) zorgen. De Raad van State vindt dit niet binnen de doelstelling
                     van de Algemene Kinderbijslagwet (AKW) passen omdat zij aangeeft dat kinderbijslag zorgt voor ontplooiingsmogelijkheden van
                     het kind als onderdeel van het gezin en dat het niet specifiek kindgebonden is. In dit voorstel van wet vervalt ook de ouderbijdrage
                     waardoor ouders er volgens de regering niet financieel op achteruit gaan, de ouderbijdrage is immers € 30 hoger dan de gemiddelde
                     kinderbijslag. Wel erkent de regering dat indien ouders ook het kindgebonden budget ontvangen en dat de mogelijkheid bestaat
                     dat ouders wellicht een paar euro tot 1000 euro er op achteruit kunnen gaan. Deze leden zijn benieuwd om hoeveel ouders dit
                     gaat en welke gevolgen dit heeft. Zij zijn het eens met de wijziging van de wet, maar willen wel kijken naar mogelijke vervelende
                     gevolgen waardoor het kind niet langer centraal staat. Want in het geval dat ouders er substantieel op achteruit gaan kan
                     dit wellicht het teruggaan van de kinderen naar de natuurlijke ouders belemmeren. Genoemde leden weten dat het, helaas, niet
                     vaak genoeg voorkomt dat kinderen zullen terugkeren naar de natuurlijke ouders wanneer zij al geruime tijd bij pleegouders
                     of in instellingen verblijven. Toch willen zij dat de regering dit goed bekijkt om hier zorgvuldig mee om te gaan. Elke keer
                     opnieuw moeten we het kind centraal stellen en daarbij elke keer opnieuw bekijken wat hiervoor de juiste omgeving is. Het
                     is daarom goed om de rol van de pleegouders te versterken, maar we moeten ervoor waken de rol van de natuurlijke ouders niet
                     onnodig te verzwakken.
                  </text:p>
      <text:p text:style-name="alineagroep">Dit speelt met name wanneer kinderen gedeeltelijk worden opgevangen. De Raad van State is hier erg kritisch over en die kritiek
                     delen wij. Wij vragen daarom de regering nog eens goed te kijken naar deze gevallen waar kinderen gedeeltelijk worden opgevangen,
                     maar waar ouders wel de kinderbijslag verliezen. Wederom moeten we het belang van het kind centraal stellen en de leden van
                     de CDA-fractie vragen met de Raad van State of dat in deze gevallen wel voldoende is geborgd.
                  </text:p>
      <text:p text:style-name="alineagroep.end">Genoemde leden hechten er ook veel belang aan het feit dat de regeling pleegzorg een landelijk kader bevat met duidelijke
                     criteria voor vergoedingen aan pleegouders zodat er geen regionale verschillen optreden en dat iedere pleegouder dezelfde
                     aanspraak heeft op financiële vergoedingen. De Sociale Verzekeringsbank (SVB) geeft aan dat het vervallen van de kinderbijslag
                     voor de natuurlijk ouders en het verhogen van de pleegoudervergoeding alleen goed uitvoerbaar is als de gegevensuitwisseling
                     met de bureaus jeugdzorg goed verloopt. Kan de regering toelichten of deze gegevensuitwisseling wel voldoende is.
                  </text:p>
      <text:p text:style-name="alineagroep">De leden van de <text:span text:style-name="vet">SP-fractie</text:span> steunen de vereenvoudiging van de «financiële stromen». De ouders van een uit huis geplaatst kind ontvangen kinderbijslag
                     maar moeten een verplichte ouderbijdrage betalen. Het schrappen van de kinderbijslag en de ouderbijdrage lijkt deze leden
                     inderdaad een zinnige vereenvoudiging. Het zou eigenlijk zo moeten zijn dat ouders van een uit huis geplaatst kind met zo
                     min mogelijk administratieve rompslomp te maken hebben. Eigenlijk zouden zij zoveel mogelijk automatisch moeten ontvangen
                     waar ze recht op hebben en moeten betalen wat ze verschuldigd zijn. Het verrekenen van geldstromen is dan ook een zinnige
                     vereenvoudiging. Daarbij vragen deze leden wel in hoeverre van de ouders nog verwacht wordt dat zij voorzien in de kosten
                     van levensonderhoud en studie van hun kinderen. Ouders ontvangen namelijk momenteel nog kinderbijslag als de kinderen door
                     jeugdzorg uit huis geplaatst zijn en ouders kunnen aantonen dat zij kosten maken, bijvoorbeeld reiskosten, kleding voor de
                     jeugdige, kosten voor school, in hoeverre wordt van ouders verwacht dat zij nog steeds een bijdrage leveren aan deze kosten?
                     Daar komt bij dat in het geval van plaatsing in het civielrechtelijk kader bureau jeugdzorg nog een bijdrage kan leveren aan
                     de onderhoudskosten zoals een vergoeding voor kleding, een fiets en schoolkosten, maar deze vergoeding geldt niet voor een
                     plaatsing in het vrijwillig kader. In hoeverre wordt ook iets gedaan aan deze ongelijke positie van kinderen die zijn geplaatst
                     met instemming van ouders, ook wel «het vrijwillig kader» genoemd of op civielrechtelijke titel?
                  </text:p>
      <text:p text:style-name="alineagroep">Genoemde leden vragen of het laten vervallen van de ouderbijdrage enkel geldt voor plaatsing van de jeugdige in een residentiële
                     voorziening of ook bij semiresidentiële plaatsingen. Indien het laten vervallen van de ouderbijdrage enkel bij een residentiële
                     plaatsing is, wat is hierin de afweging is geweest?
                  </text:p>
      <text:p text:style-name="alineagroep">Uit de rekensom op pagina 3 en 4 van de memorie van toelichting valt op te maken dat mensen met lagere inkomens er harder
                     op achteruit gaan dan mensen die alleen kinderbijslag ontvangen en geen kindgebonden budget. De kinderbijslag en de ouderbijdrage
                     vallen ongeveer tegen elkaar weg. Maar de financiële achteruitgang die ontstaat door het verlies aan kindgebonden budget kan
                     wel oplopen tot maximaal € 1307 per jaar. Daar schrikken deze behoorlijk van. Is het werkelijk de bedoeling van dit wetsvoorstel
                     de verschillen tussen rijke mensen met kinderen en arme mensen met kinderen nog verder te vergroten? Kan de regering met rekenvoorbeelden
                     een aantal gezinssituaties inzichtelijk maken inclusief de gevolgen van dit wetsvoorstel op het besteedbaar inkomen, met name
                     de verschillen tussen hogere inkomens, middeninkomens en lagere inkomens? Is de regering bereid er voor te zorgen dat de mensen
                     met lage inkomens er in ieder geval niet op achteruit gaan, gelet op het feit dat er weer meer kinderen in armoede opgroeien?
                     Zo nee, waarom niet? Graag een toelichting van de regering hierop.
                  </text:p>
      <text:p text:style-name="alineagroep">Genoemde leden vragen hoe de regering pleegkinderen tegemoet wil komen wanneer zij 18 jaar worden. Wanneer een pleegkind 18
                     jaar wordt is het in de meeste gevallen zo dat de begeleiding en de vergoeding stopt, dit terwijl het pleegkind nog niet uit
                     huis is. Wat gebeurt er met de vergoeding en begeleiding van de kinderen die 18 jaar zijn geworden?
                  </text:p>
      <text:p text:style-name="alineagroep.end">De leden van de SP-fractie constateren dat ouders weer recht op kinderbijslag en kindgebonden budget krijgen als de indicatie
                     voor verblijf in de vorm van pleegzorg of verblijf in een accommodatie van een zorgaanbieder eindigt. Herleeft dit recht vanzelf
                     en zo nee, waarom niet?
                  </text:p>
      <text:p text:style-name="alineagroep">De leden van de <text:span text:style-name="vet">D66-fractie</text:span> constateren dat de Raad van State met recht opmerkt dat het voorstel niet differentieert op basis van de duur van de pleegzorg.
                     In een situatie dat een kind slechts een gedeelte van de tijd in een pleeggezin is opgenomen, vervalt toch de volledige kinderbijslag
                     voor de ouders. Deze ouders hebben echter wel degelijk onderhoudskosten. Daarbij vervalt in deze gevallen eveneens het recht
                     op het kindgebonden budget. Deze leden vinden deze situatie in principe onwenselijk, omdat dit direct van invloed is op het
                     kind en de eventuele andere kinderen van het gezin. Hoeveel kosten zou differentiatie met zich meebrengen? Welke gevolgen
                     heeft dit voor de pleegoudervergoeding? Wil de regering overwegen om alsnog over te gaan tot differentiatie en zo nee, waarom
                     niet?
                  </text:p>
      <text:p text:style-name="alineagroep.end">Ten aanzien van de verbetering van de financiële positie van pleegouders vragen genoemde leden waarom de regering er voor
                     kiest om een pleeggezin met drie of meer pleegkinderen een toeslag te verlenen en pleegouders met twee pleegkinderen niet.
                     Wordt deze toeslag gedifferentieerd naar het precieze aantal pleegkinderen dat een pleeggezin opneemt en zo nee, waarom niet?
                     Genoemde leden constateren ten aanzien van de uitvoering van de nieuwe financiering dat de SVB afhankelijk is van de gegevensuitwisseling
                     met de bureaus jeugdzorg. Hoe gaat de regering waarborgen dat deze uitwisseling soepel zal verlopen?
                  </text:p>
      <text:p text:style-name="alineagroep">De leden van de <text:span text:style-name="vet">ChristenUnie-fractie</text:span> hebben een aantal vragen naar aanleiding van het recht op familie- en gezinsleven. In het wetsvoorstel wordt het recht op
                     kinderbijslag meteen in het eerstvolgende kwartaal ontzegd. In hoeverre wordt hierdoor rekening gehouden met de emotionele
                     gevolgen van deze maatregel? Is er geen ruimte voor gewenning mogelijk, aangezien ouders binnen korte tijd de zeggenschap
                     over dagelijkse levensbehoeften moeten overdragen?
                  </text:p>
      <text:p text:style-name="alineagroep">In hoeverre kunnen biologische ouders nog invloed hebben op het voorzien in de kosten van de opvoeding van de kinderen? Genoemde
                     leden menen dat de maatregel invloed heeft op de emotionele band tussen kind en biologische ouder(s). In hoeverre houden biologische
                     ouders nog wel zeggenschap? Is dit afhankelijk van de welwillendheid van de pleegouders?
                  </text:p>
      <text:p text:style-name="alineagroep">Genoemde leden vragen in het kader van het recht op familie- en gezinsleven naar het karakter van reguliere pleegzorg. De
                     leden menen dat ook reguliere pleegzorg bedoeld kan zijn als tijdelijke oplossing en dat het doel van terugkeer naar huis
                     niet uit het oog verloren mag worden. In hoeverre draagt de maatregel van ontzegging van kinderbijslag bij aan het op de achtergrond
                     raken van het tijdelijke karakter van uithuisplaatsing? Vergroot deze maatregel niet de afstand tot de biologische ouders?
                  </text:p>
      <text:p text:style-name="alineagroep">De leden van de ChristenUnie-fractie vragen naar de problemen die nu optreden voor pleeggezinnen die afspraken moeten maken
                     met de biologische ouders over het bijdragen in de kosten. Dit speelt met name bij netwerkpleegzorg, waar het systeem van
                     ouderbijdrage niet van toepassing is en waar vaak broze afspraken tussen biologische ouders en pleegouders bestaan. Is de
                     regering van mening dat netwerkpleegzorg een reële en op zijn minst gelijkwaardige mogelijkheid is en blijft? Op welke manier
                     dragen voorliggende wijzigingen bij aan het behouden van deze mogelijkheid?
                  </text:p>
      <text:p text:style-name="alineagroep.end">Is de optie van salarisbetaling voor pleegouders die te maken hebben met jongeren met ernstige gedragsproblemen overwogen?
                     Hierbij gaat het juist om begeleiders die de relevante opleiding hebben genoten voor het begeleiden van jongeren met ernstige
                     gedragsproblemen, in lijn met gezinshuizen. Heeft de regering deze optie meegewogen?
                  </text:p>
      <text:p text:style-name="alineagroep">De leden van de <text:span text:style-name="vet">SGP-fractie</text:span> leden vragen een nadere uitwerking van de hoop dat verbetering van de positie van pleegouders zal betekenen dat meer mensen
                     pleegouder willen worden. Deze leden kunnen zich wel voorstellen dat door deze verbeteringen meer pleegouders pleegouder willen
                     blijven, maar zien niet direct dat een toename in de rede ligt.
                  </text:p>
      <text:p text:style-name="alineagroep">Voorts vragen zij hoe de termijn van vijf aaneengesloten etmalen precies beoordeeld en ingevuld moet worden. Zij vragen of
                     bijvoorbeeld een termijn van vier aangesloten etmalen en een afzonderlijk etmaal hier ook onder valt.
                  </text:p>
      <text:p text:style-name="alineagroep">Genoemde leden vinden het begrijpelijk dat de kinderbijslag stop wordt gezet omdat de kosten voor onderhoud van het betreffende
                     kind niet of nauwelijks meer aanwezig zijn. Zij vragen of het bedrag dat door het stopzetten van de kinderbijslag wegvalt
                     direct en volledig ten goede komt aan hun kind in het betreffende pleeggezin.
                  </text:p>
      <text:p text:style-name="alineagroep.end">Is het waar dat ouders verplicht zijn onderhoudskosten te betalen wanneer blijkt dat de pleegvergoeding ontoereikend is? Zij
                     vragen of het niet wenselijk is met het wegvallen van kinderbijslag voor ouders en het overhevelen naar pleegouders de volledige
                     verantwoordelijkheid voor onderhoudskosten bij pleegouders te leggen.
                  </text:p>
      <text:h text:outline-level="3" text:style-name="divisiekop2">3. Vormen van pleegzorg en rolverdeling in de pleegzorgketen
               </text:h>
      <text:p text:style-name="algemeen">De leden van de <text:span text:style-name="vet">VVD-fractie</text:span> lezen op pagina 2 en 9 van de memorie van toelichting dat onderdelen van het gezag worden overgeheveld naar bureau jeugdzorg,
                  en niet naar de pleegouders. De overwegingen die ten grondslag liggen aan deze keuze zijn helder. Genoemde leden vragen zich
                  op welke manier de werkbaarheid van deze situatie gewaarborgd is, zowel voor de pleegouders als voor het bureau jeugdzorg.
               </text:p>
      <text:p text:style-name="alineagroep">De leden van de <text:span text:style-name="vet">CDA-fractie</text:span> hechten veel waarde aan de uniformering van (financiële) rechten en plichten van pleegouders juist ook als het pleeggezin
                     meerdere pleegkinderen vanuit verschillende (juridische) plaatsingen in huis heeft. Een enorme complexiteit aan rechten en
                     plichten. Voor pleegouders zit hier een grote ongelijkheid in de administratieve lasten. De regering stelt een pleegcontract
                     ter beschikking maar biedt dit een oplossing in bovengenoemde situaties?
                  </text:p>
      <text:p text:style-name="alineagroep">Pleegzorg als hulpverlening in het kader van de Wet op de jeugdzorg betekent dat pleegouders, die dus als mede hulpverlener
                     recht hebben op het blokkaderecht zoals opgenomen in art 1:253s en art 1:336a van het Burgerlijk Wetboek (BW). Harmonisatie
                     van dit recht is, zo stellen deze leden, voor zowel vrijwilliger pleegzorg als pleegzorg op basis van wet op de jeugdzorg
                     is noodzakelijk. Daar komt de regering in de memorie van toelichting niet op terug. Waarom niet en is de regering hiertoe
                     alsnog toe bereid?
                  </text:p>
      <text:p text:style-name="alineagroep.end">In het wetsvoorstel herziening kinderbeschermingsmaatregelen is gekozen genoemde onderdelen van het gezag over te hevelen
                     naar het bureau jeugdzorg en niet naar de pleegouders. Omdat bureau jeugdzorg verantwoordelijk is voor de uitvoering van de
                     ondertoezichtstelling. Wordt door deze verschuiving de positie van de pleegouders juist niet verzwakt? Immers men is afhankelijk
                     van bureau jeugdzorg.
                  </text:p>
      <text:h text:outline-level="3" text:style-name="divisiekop2">4. Hoofdlijnen wetsvoorstel
               </text:h>
      <text:p text:style-name="alineagroep">De leden van de <text:span text:style-name="vet">CDA-fractie</text:span> vinden het van belang dat pleegouders recht van inspraak hebben. Bijvoorbeeld in pleegouderraden, zodat zij inspraak hebben
                     op het pleegzorgbeleid van pleegzorginstellingen. Genoemde leden zijn verheugd dat dit recht nu wettelijk is verankerd. Ook
                     is het goed dat bij een wettelijk geschil over medezeggenschap tussen pleegouderraden en zorgaanbieders die pleegzorg aanbieden
                     een vertrouwenscommissie kan bemiddelen en eventueel bindende uitspraken kan doen. Ook in individuele gevallen kan momenteel
                     een beroep worden gedaan op het klachtrecht. Deze leden vinden het een goede zaak dat de positie van pleegouders ook op deze
                     manier wordt versterkt.
                  </text:p>
      <text:p text:style-name="alineagroep">Genoemde leden hechten veel waarde aan een landelijke richtlijn voor alle bureaus jeugdzorg en pleegzorgorganisaties waarin
                     uniformering van uitvoeringstaken en verantwoordelijkheidsverdeling tussen bureau jeugdzorg en de pleegzorg organisaties helder
                     uiteen wordt gezet. Juist ook omdat hier in de praktijk veel onduidelijkheid over bestaat. Een richtlijn waarbij rechten en
                     plichten van pleegouders en de communicatie hierover richting pleegouders wordt opgenomen. De regering geeft zelf aan dat
                     de informatievoorziening aan pleegouders dient te worden verbeterd omdat het belangrijk is dat pleegouders van de feiten en
                     omstandigheden die de pleegkind(eren) betreffen goed op de hoogte zijn. het is ook goed dat pleegouderorganisaties voortaan
                     moeten worden voorzien van de informatie door de bureaus jeugdzorg, van de zorgaanbieders die pleegzorg bieden, van provincies
                     en van het Rijk.
                  </text:p>
      <text:p text:style-name="alineagroep">De regering kiest er voor om bepaalde onderdelen van het gezag over te hevelen naar bureau jeugdzorg en niet naar de pleegouders.
                     Hiervoor, zo geeft de regering aan, is bewust gekozen vanuit het uitgangspunt dat het bureau jeugdzorg verantwoordelijk is
                     voor de uitvoering van de ondertoezichtstelling. De leden van de CDA-fractie vinden dat bureau jeugdzorg en pleegzorginstellingen
                     verplicht dienen te worden om bij aanpassing van het behandelingsbeleid instemming te verkrijgen van pleegouders. Dit instemmingsrecht
                     dient wettelijk verankerd te worden in de Wet op de jeugdzorg, aldus deze leden. Pas dan wordt de positie van de pleegouders
                     versterkt. Graag vernemen zij een reactie op dit voorstel van de regering.
                  </text:p>
      <text:p text:style-name="alineagroep">Genoemde leden vinden dat er door pleegzorgorganisaties geen maximale leeftijden gehanteerd mogen worden voor de geschiktheid
                     van netwerkpleegouders, zoals grootouders. Dat is nu wel het geval. De kwestie van Oma Boom staat ons allen nog helder op
                     het netvlies. Een duidelijke situatie van onmacht waarbij mensen verstrikt raken tussen de vele regelgeving. Waar het menselijke
                     element wordt vergeten en waarbij het kind niet centraal staat en de systemen niet ondersteunend zijn aan de situatie maar
                     juist tegen werken. Deze leden vinden dat regelgeving en kaders ondersteunend moeten zijn aan precaire situaties. Graag zien
                     zij deze aanpassing in de wet die nu voorligt.
                  </text:p>
      <text:p text:style-name="alineagroep.end">Pleegouders kunnen niet alle gevolgen overzien van juridische keuzes die nodig zijn om de zorg voor pleegkinderen op zich
                     te nemen in een vaak hectische tijd (Oma Boom). Hierdoor dient de mogelijkheid van voorlopig voogdij gecreëerd te worden voor
                     natuurlijke personen (grootouders e.a.) zodat ze wel het gezag kunnen voeren en voor de pleegkinderen de noodzakelijke zaken
                     kunne behartigen maar dat ze langere tijd krijgen om te besluiten in welk kader (pleegzorg of voogdij) de kinderen willen
                     opvoeden. Dit vraagt om aanpassing van de Boek 1 van het Burgerlijk Wetboek, artikel 241 lid 2.
                  </text:p>
      <text:p text:style-name="alineagroep">De leden van de <text:span text:style-name="vet">SP-fractie</text:span> steunen het verbeteren van de positie van de pleegouders van harte. De pleegouders geven een kind dat hulp nodig heeft warmte
                     en aandacht en zijn inderdaad «een serieuze partij bij de hulpverlening». Het verbeteren van de rechtspositie van de pleegouders
                     is dan ook erg goed. Genoemde leden zijn bijvoorbeeld erg te spreken over het feit dat pleegouders ook instemmingsrecht krijgen
                     op het hulpverleningsproces en de begeleiding van de jeugdige. Graag ontvangen zij een toelichting wat deze wet verandert
                     in de positie van pleegouders (instemmingsrecht) ten opzichte van de rechten van de ouders (geen instemmingsrecht) en de positie
                     van bureau jeugdzorg? Wat zijn de gevolgen als de pleegouders niet instemmen met het hulpverleningsplan van bureau jeugdzorg?
                  </text:p>
      <text:p text:style-name="alineagroep">De leden van de SP-fractie delen de hoop van de regering dat het verbeteren van de rechtspositie van de pleegouders tot gevolg
                     zal hebben dat meer mensen pleegouder willen worden. Wordt dit ook nog op andere manieren gestimuleerd en zo ja, hoe?
                  </text:p>
      <text:p text:style-name="alineagroep">Genoemde leden vragen of pleegouders nu ook de mogelijkheden krijgen om bijvoorbeeld hun pleegkind te kunnen inschrijven op
                     een school, of bijvoorbeeld zicht te krijgen op de behandeling van het pleegkind bij een therapeut. Zo ja, hoe wordt dit geregeld
                     en zo nee, waarom niet? Deze leden vinden het belangrijk dat pleegouders een stem krijgen in behandeltrajecten, maar ook in
                     de rechtbank. In hoeverre voorziet dit wetsvoorstel hierin? Waarom is er bijvoorbeeld niet voor gekozen om pleegouders ook
                     automatisch als belanghebbende bij de rechtbank aan te wijzen in het geval van een ondertoezichtstelling of voogdijzaak? Graag
                     hierop een toelichting van de regering.
                  </text:p>
      <text:p text:style-name="alineagroep.end">De blijvende zorg van deze leden betreft de positie van pleegouders wanneer een ouder verhuist, of vanwege een afgewezen asielaanvraag
                     het land uit wordt gezet. In dat geval wordt een pleegkind geregeld uit het pleeggezin getrokken en moet het kind mee met
                     de ouder omdat die het gezag heeft. Ook in het geval een kind soms al jaren in het pleeggezin woont. Pleegouders, maar ook
                     bureau jeugdzorg, staan hierin geregeld onmachtig. In hoeverre wordt in dit wetsvoorstel hiervoor een oplossing geboden? Graag
                     een toelichting van de regering.
                  </text:p>
      <text:p text:style-name="alineagroep">De leden van de <text:span text:style-name="vet">D66-fractie</text:span> onderschrijven het voornemen dat een voogdijplan, gezinsvoogdijplan of jeugdreclasseringplan niet mag worden vastgesteld
                     voordat overleg met de pleegouders heeft plaatsgevonden. De leden ondersteunen ook dat pleegouders een instemmingsrecht krijgen
                     aangaande de omschrijving van hun rol in het hulpverleningsplan en de wijze waarop hun begeleiding wordt vormgegeven. Pleegouders
                     zullen hierdoor meer serieus genomen worden. Deze leden willen graag weten of terugkoppeling over de uitvoering van bovenstaande
                     plannen ook verplicht wordt gesteld? Zo nee, is de regering bereid hierin alsnog te voorzien? Dienen pleegouders verder bij
                     een tussentijdse wijziging van bovenstaande plannen wederom geraadpleegd te worden? Indien dit niet het geval is zien zij
                     dit graag aangepast. Is de regering daartoe bereid?
                  </text:p>
      <text:p text:style-name="alineagroep">De leden van de D66-fractie streven naar pleegzorg van hoge kwaliteit. Daarvoor zijn een goede begeleiding en scholingsmogelijkheden
                     van pleegouders belangrijk. Is de minister verder bereid binnen het beoogde toeslagenkader specifieke ruimte te zoeken voor
                     een financiële vergoeding van scholingsmogelijkheden voor pleegouders.
                  </text:p>
      <text:p text:style-name="alineagroep">Genoemde leden zijn van mening dat pleegouders meer informatie moeten krijgen. In dat kader ondersteunen zij de verplichting
                     voor bureau jeugdzorg, zorgaanbieders, provincies en het Rijk om pleegouders meer informatie zoals jaarverslagen en voorgenomen
                     beleidskaders te verstrekken. Zij vinden dat pleegouders voor de verzorging en opvoeding van een jeugdige van informatie moeten
                     worden voorzien die hiervoor noodzakelijk is. Het is daarbij van belang dat de privacy van de betrokkenen uit de voorgaande
                     gezinssituatie zoveel mogelijk wordt gerespecteerd. Hoe gaat de regering dat controleren?
                  </text:p>
      <text:p text:style-name="alineagroep.end">Tot slot vragen deze leden of de regering in het geval van doorgang van het wetsvoorstel bereid is om een actieve wervingscampagne
                     op te zetten waarbij de nieuwe pleegvoorwaarden onder de aandacht worden gebracht?
                  </text:p>
      <text:p text:style-name="algemeen">De leden van de <text:span text:style-name="vet">SGP-fractie</text:span> vragen hoe de betrokkenheid van natuurlijke ouders bij de pleegzorg voldoende in het oog wordt gehouden. Zij vragen welke
                  waarborgen er zijn dat ouders contact met hun kind kunnen onderhouden, zeker wanneer bijvoorbeeld sprake is van vrijwillige
                  plaatsing in een instelling.
               </text:p>
      <text:h text:outline-level="3" text:style-name="divisiekop2">5. Externe consultatie
               </text:h>
      <text:p text:style-name="algemeen">Pleegouders krijgen een instemmingsrecht voor zover het betreft de omschrijving in het hulpverleningsplan van de rol van de
                  pleegouders en de begeleiding van de pleegouders. Wanneer instemming wordt onthouden betekent dit volgens de regering in zijn
                  algemeenheid dat het kind niet bij de betreffende pleegouders kan worden geplaatst. De leden van de <text:span text:style-name="vet">VVD-fractie</text:span> vragen de regering het risico in te schatten dat instemming wordt onthouden en welke gevolgen het onthouden van instemming
                  heeft voor het betreffende pleegkind. Bij de laatste vraag denken genoemde leden met name aan langer durende wachttijden voor
                  kinderen.
               </text:p>
      <text:p text:style-name="algemeen">De leden van de <text:span text:style-name="vet">SP-fractie</text:span> constateren dat de SVB aangeeft dat dit wetsvoorstel uitvoerbaar is onder de voorwaarde dat de gegevensuitwisseling met de
                  bureaus jeugdzorg goed verloopt. Denkt de regering dat dit goed, zorgvuldig en tijdig zal lukken? Is hier reeds mee geëxperimenteerd?
               </text:p>
      <text:p text:style-name="algemeen">De leden van de <text:span text:style-name="vet">D66-fractie</text:span> vinden het noodzakelijk dat onderhavig wetsvoorstel de medezeggenschap van pleegouders substantieel verbetert. Het huidige
                  voorstel voorziet in een goede stap voorwaarts. Vanuit het veld komt echter het verzoek om de medezeggenschap van pleegouders
                  ook bij bureaus jeugdzorg te verankeren. Daarnaast wordt voorgesteld het klachtrecht jegens de bureaus jeugdzorg en ondersteuning
                  door een onafhankelijke vertrouwenspersoon expliciet voor pleegouders te regelen. De regering geeft aan hierin niet te willen
                  voorzien, omdat er geen directe relatie tussen pleegouders en bureaus jeugdzorg zou bestaan. Kan de regering dit toelichten
                  en daarbij meenemen hoe zij die relatie dan zou beschrijven? De regering onderschrijft dat voor pleegouders een sterkere positie
                  ten opzichte van de bureaus jeugdzorg gewenst is. Kan de regering uitleggen, waarom bovenstaand voorstel daar volgens hen
                  geen bijdrage voor aanlevert?
               </text:p>
      <text:h text:outline-level="3" text:style-name="divisiekop2">6. Financiële gevolgen van het voorstel van wet
               </text:h>
      <text:p text:style-name="alineagroep">Ten aanzien van het voorstel de kinderbijslag, het kindgebonden budget en de ouderbijdrage te laten vervallen hebben de leden
                     van de <text:span text:style-name="vet">VVD-fractie</text:span> de volgende vragen. In de memorie van toelichting wordt op pagina 14 een toelichting gegeven op de financiële gevolgen van
                     het voorstel. Deze toelichting roept enige vragen op. Kan de regering een wat uitgebreidere toelichting van de genoemde getallen
                     laten zien. Zo wordt aangegeven dat vanaf 2010 de pleegvergoeding is verhoogd met € 200. Het is niet duidelijk waar deze verhoging
                     vandaan komt/wat hieraan ten grondslag ligt. Heeft deze verhoging te maken met het voorliggende wetsvoorstel? Daarnaast wordt
                     aangegeven dat de feitelijke verhoging van de pleegvergoeding sinds 2009 € 600 is. Is dat inclusief de huidige geraamde € 400
                     of is deze hier al in meegenomen en betreft het de eerder genoemde € 200 plus de geraamde € 400?
                  </text:p>
      <text:p text:style-name="alineagroep.end">De geraamde besparing is € 6 miljoen per jaar. Hierbij zijn echter de gevolgen voor de uitvoeringskosten niet meegenomen.
                     Kan de regering inmiddels uiteenzetten wat de verwachte gevolgen voor de uitvoeringskosten zijn? In het nader verslag wordt
                     gesproken over zowel besparingen als meerkosten. Kan een overzicht worden gegeven van de verschillende posten die vallen onder
                     besparingen en onder meerkosten? Hoe kan worden aangegeven dat de pleegvergoeding jaarlijks met € 400 kan stijgen ten opzichte
                     van 2010, als nog geen inzicht bestaat in de gevolgen voor de uitvoeringskosten?
                  </text:p>
      <text:p text:style-name="algemeen">De leden van de <text:span text:style-name="vet">ChristenUnie-fractie</text:span> zien in de memorie van toelichting dat nog onduidelijk is hoe hoog de uitvoeringskosten zullen zijn. Is de regering bereid
                  om hierover alsnog duidelijkheid te verschaffen?
               </text:p>
      <text:h text:outline-level="3" text:style-name="divisiekop2">7. Administratieve lasten
               </text:h>
      <text:p text:style-name="algemeen">De leden van de <text:span text:style-name="vet">ChristenUnie-fractie</text:span> vragen naar het terugdringen van de administratieve lasten van pleegzorgwerkers. Op welke manier wil de regering het probleem
                  van administratieve belasting terugdringen?
               </text:p>
      <text:h text:outline-level="2" text:style-name="divisiekop1">II. ARTIKELSGEWIJS
               </text:h>
      <text:p text:style-name="tussenkop"><text:span text:style-name="tussenkop_cur">Artikel 28a</text:span></text:p>
      <text:p text:style-name="algemeen">De leden van de <text:span text:style-name="vet">SP-fractie</text:span> constateren dat tenminste één van de pleegouders 21 jaar moet zijn, en dat «enig leeftijdsverschil» met het kind in ieder
                  geval nodig is. Maar welk leeftijdsverschil zal in de praktijk worden gehanteerd? Dit is niet opgenomen in de wet. Waarom
                  niet?
               </text:p>
      <text:p text:style-name="algemeen">Genoemde leden hebben een vraag over de verklaring van geen bezwaar van de raad voor de kinderbescherming. Het is goed dat
                  zorgvuldig wordt beoordeeld of de pleegouder(s) geschikt is/zijn, maar enige toelichting is hierop nog wel gewenst. Want is
                  deze verklaring van geen bezwaar nu een «zwaardere» of «lichtere» toets dan de Verklaring Omtrent het Gedrag (VOG)? Wat zijn
                  de verschillen?
               </text:p>
      <text:p text:style-name="tussenkop"><text:span text:style-name="tussenkop_cur">Artikel 28D</text:span></text:p>
      <text:p text:style-name="algemeen">De leden van de <text:span text:style-name="vet">PvdA-fractie</text:span> lezen in de memorie van toelichting dat met betrekking tot de informatievoorziening over jeugdigen aan pleegouders er voldoende
                  waarborgen worden geboden om misbruik van deze informatie door pleegouders te voorkomen. Wat zijn die waarborgen en waar staan
                  deze waarborgen beschreven?
               </text:p>
      <text:p text:style-name="tussenkop"><text:span text:style-name="tussenkop_cur">Artikel III</text:span></text:p>
      <text:p text:style-name="algemeen">De leden van de <text:span text:style-name="vet">SP-fractie</text:span> vragen wat er gebeurt indien het kind op de eerste dag van het kwartaal bij een pleegouder of in een accommodatie van een
                  zorgaanbieder verblijft, waardoor geen recht op kinderbijslag bestaat, maar vanaf dag 2 weer bij de ouders verblijft. Vanaf
                  wanneer herleeft dan het recht op kinderbijslag? Zal dit niet tot financiële problemen leiden in bepaalde situaties? Hoe wordt
                  dit voorkomen?
               </text:p>
      <text:p text:style-name="tussenkop"><text:span text:style-name="tussenkop_cur">Artikel VII</text:span></text:p>
      <text:p text:style-name="algemeen">De leden van de <text:span text:style-name="vet">SP-fractie</text:span> constateren dat de overgangsbepaling er toe leidt dat reeds vastgestelde ouderbijdragen geïnd zullen blijven worden. Maar
                  zullen de ouders die ouderbijdragen verschuldigd blijven dan ook dezelfde periode kinderbijslag blijven ontvangen? Is ook
                  hiervoor overgangsrecht voorgesteld? Met andere woorden, zal steeds wanneer iemand ouderbijdrage verschuldigd is daar kinderbijslag
                  tegenover staan, en zal spiegelbeeldig steeds wanneer de ouderbijdrage niet langer verschuldigd is geen kinderbijslag worden
                  ontvangen? Is dit één op één goed geregeld, inclusief de overgangstermijnen?
               </text:p>
      <text:p text:style-name="ondertekening">De voorzitter van de commissie,</text:p>
      <text:p text:style-name="ondertekening.end">Arib </text:p>
      <text:p text:style-name="ondertekening">Adjunct-griffier van de commissie,</text:p>
      <text:p text:style-name="ondertekening.end">Sjer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