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8
               </text:p>
          </table:table-cell>
          <table:table-cell office:value-type="string" table:number-columns-spanned="2" table:style-name="parlementair.kopcel3">
            <text:p text:style-name="headtable.dossiertitel"> Wijziging van de Vreemdelingenwet 2000 in verband met verruiming van de bevoegdheden in het kader van het vreemdelingentoezi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voegdheden van ambtenaren belast met grensbewaking en ambtenaren
                     belast met het toezicht op vreemdelingen uit te breiden en, in het bijzonder, de bevoegdheid te creëren om in bepaalde gevallen
                     woonruimten te kunnen doorzoeken voor de tijdelijke inbewaringneming van documenten ten behoeve van het identiteitsonderzoek;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Vreemdelingenwet 2000 wordt als volgt gewijzigd:</text:p>
      <text:p text:style-name="lid"><text:span text:style-name="lidnr">A<text:tab/></text:span></text:p>
      <text:p text:style-name="wat">Na artikel 53 worden twee artikelen toegevoegd, luidende:</text:p>
      <text:section text:name="artikel.d2089e146" text:style-name="wijziging.block">
        <text:h text:outline-level="3" text:style-name="artikel_kop">Artikel 53a
                           </text:h>
        <text:list text:style-name="list-style-1">
          <text:list-item text:start-value="1">
            <text:p text:style-name="list.start"> De ambtenaren belast met de grensbewaking en de ambtenaren belast met het toezicht op vreemdelingen, zijn, na een woning
                                    te hebben betreden en na aldaar een vreemdeling staande te hebben gehouden wiens identiteit niet onmiddellijk kan worden vastgesteld,
                                    bevoegd deze woning te doorzoeken zonder toestemming van de bewoner voor zover dat redelijkerwijs noodzakelijk is voor de
                                    tijdelijke inbewaringneming van reis- of identiteitspapieren, dan wel andere documenten waaruit de identiteit van de betrokken
                                    vreemdeling met een redelijke mate van zekerheid kan worden afgeleid.
                                 </text:p>
          </text:list-item>
          <text:list-item text:start-value="2">
            <text:p text:style-name="list.cont"> De ambtenaren, bedoeld in het eerste lid, zijn tevens bevoegd een bij een onderneming behorende ruimte te betreden en te
                                    doorzoeken zonder toestemming van de bewoner voor zover dat redelijkerwijs noodzakelijk is voor de tijdelijke inbewaringneming
                                    van de in het eerste lid bedoelde documenten, indien een staande gehouden vreemdeling wiens identiteit niet onmiddellijk kan
                                    worden vastgesteld, in die onderneming werkend is aangetroffen en er voorts een redelijk vermoeden bestaat dat de vreemdeling
                                    de betreffende ruimte gebruikt als woonruimte.
                                 </text:p>
          </text:list-item>
          <text:list-item text:start-value="3">
            <text:p text:style-name="list.end"> Tot doorzoeking voor de tijdelijke inbewaringneming van reis- of identiteitspapieren wordt niet overgegaan dan nadat de vreemdeling
                                    is uitgenodigd deze vrijwillig af te geven.
                                 </text:p>
          </text:list-item>
        </text:list>
      </text:section>
      <text:section text:name="artikel.d2089e180" text:style-name="wijziging.block">
        <text:h text:outline-level="3" text:style-name="artikel_kop">Artikel 53b
                           </text:h>
        <text:list text:style-name="list-style-2">
          <text:list-item text:start-value="1">
            <text:p text:style-name="list.start"> Voor een doorzoeking als bedoeld in artikel 53a, eerste en tweede lid, is een machtiging vereist. Op de bevoegdheid tot doorzoeking
                                    zijn de artikelen 3, eerste en derde lid, 6, 8, 10 en 11 van de Algemene wet op het binnentreden van overeenkomstige toepassing.
                                 </text:p>
          </text:list-item>
          <text:list-item text:start-value="2">
            <text:p text:style-name="list.cont"> In de machtiging tot doorzoeking wordt vermeld dat op grond van artikel 53a bevoegdheid wordt verleend de woning of een bij
                                    een onderneming behorende ruimte waarvan een redelijk vermoeden bestaat dat deze wordt gebruikt als woonruimte, te doorzoeken
                                    voor de tijdelijke inbewaringneming van documenten als bedoeld in artikel 53a, eerste lid.
                                 </text:p>
          </text:list-item>
          <text:list-item text:start-value="3">
            <text:p text:style-name="list.cont"> In aanvulling op de artikelen 10 en 11 van de Algemene wet op het binnentreden, vermeldt de ambtenaar die de doorzoeking,
                                    bedoeld in artikel 53a, heeft verricht, in het schriftelijk verslag op welke gronden werd aangenomen dat deze redelijkerwijs
                                    noodzakelijk was voor de tijdelijke inbewaringneming van reis- of identiteitspapieren, alsmede de in artikel 53a, eerste lid,
                                    bedoelde documenten die tijdelijk in bewaring zijn genomen.
                                 </text:p>
          </text:list-item>
          <text:list-item text:start-value="4">
            <text:p text:style-name="list.cont"> Indien het doorzoeken dermate spoedeisend is dat de machtiging tot doorzoeking niet tevoren op schrift kan worden gesteld,
                                    kan degene die bevoegd is hiervoor een machtiging te geven, telefonisch instemmen met de doorzoeking, in welk geval degene
                                    die de instemming heeft verleend zo spoedig mogelijk alsnog zorgt voor de opschriftstelling.
                                 </text:p>
          </text:list-item>
          <text:list-item text:start-value="5">
            <text:p text:style-name="list.end"> Indien een schriftelijke machtiging is verleend om voor de tijdelijke inbewaringneming van de in artikel 53a, eerste lid,
                                    bedoelde documenten een woning zonder toestemming van de bewoner te doorzoeken, geldt deze voor het binnentreden in die woning
                                    tevens als machtiging als bedoeld in artikel 2 van de Algemene wet op het binnentreden.
                                 </text:p>
          </text:list-item>
        </text:list>
      </text:section>
      <text:p text:style-name="lid"><text:span text:style-name="lidnr">B<text:tab/></text:span></text:p>
      <text:p text:style-name="wat">Aan artikel 59 wordt een lid toegevoegd, luidende:</text:p>
      <text:section text:name="artikeltekst.d2089e243" text:style-name="wijziging.block">
        <text:list text:style-name="list-style-3">
          <text:list-item text:start-value="8">
            <text:p text:style-name="list.single"> De ambtenaren belast met de grensbewaking en de ambtenaren belast met het toezicht op vreemdelingen zijn bevoegd de in bewaring
                                    gestelde persoon aan diens kleding of lichaam te onderzoeken, alsmede zaken van deze persoon te doorzoeken, voor zover dit
                                    noodzakelijk is voor het verkrijgen van informatie omtrent de identiteit, nationaliteit en de verblijfsrechtelijke positie
                                    van de betreffende vreemdeling.
                                 </text:p>
          </text:list-item>
        </text:list>
      </text:section>
      <text:h text:outline-level="2" text:style-name="wijzig-artikel_kop">ARTIKEL I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