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7
               </text:p>
          </table:table-cell>
          <table:table-cell office:value-type="string" table:number-columns-spanned="2" table:style-name="parlementair.kopcel3">
            <text:p text:style-name="headtable.dossiertitel"> Wijziging van de Politiewet 1993 in verband met de samenvoeging van de politieregio’s Gooi en Vechtstreek en Flevoland tot
            de nieuwe politieregio Gooi-Flevoland en het treffen van een aantal tijdelijke voorzieningen in verband daarmee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ADER RAPPORT <text:note text:id="ID-81610-d27e118"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alineagroep.end">Hieronder is opgenomen het nader rapport d.d. 27 september 2010, aangeboden aan de Koningin door de minister van Binnenlandse
                     Zaken en Koninkrijksrelaties, minister van Justitie.
                  <draw:frame draw:name="Margin1" draw:style-name="frame.margin" draw:z-index="0" svg:width="1.5602in" svg:x="-1.870in" svg:y="0in" text:anchor-type="paragraph"><draw:text-box fo:min-height="0.2in"><text:p text:style-name="margetext">Het advies van de Afdeling advisering van de Raad van State wordt niet openbaar gemaakt, omdat het zonder meer instemmend
                  luidt/uitsluitend opmerkingen van redactionele aard bevat (artikel 26, vijfde lid, van de Wet op de Raad van State).
               </text:p></draw:text-box></draw:frame></text:p>
      <text:p text:style-name="Text_20_body">Blijkens de mededeling van de Directeur van Uw kabinet van 26 augustus 2010, nr. 10 002355, machtigde Uwe Majesteit de Raad
                  van State zijn advies inzake het bovenvermelde voorstel van wet rechtstreeks aan mij te doen toekomen. Dit advies, gedateerd
                  3 september 2010, nr. W04.10 0415/I, bied ik U hierbij aan.
               </text:p>
      <text:p text:style-name="algemeen">Het voorstel geeft de Afdeling advisering van de Raad van State geen aanleiding tot het maken van inhoudelijke opmerkingen.</text:p>
      <text:p text:style-name="algemeen">Op het tijdstip waarop het voorstel aan de Raad van State ter advisering werd voorgelegd, was de naam van de nieuwe politieregio
                  nog niet bekend. Inmiddels is, na overleg met de betrokken bestuurders, de keuze gevallen op «Gooi-Flevoland». Deze nieuwe
                  naam is verwerkt in het voorstel van wet en in de memorie van toelichting.
               </text:p>
      <text:p text:style-name="algemeen">Ik moge U verzoeken het hierbij gevoegde gewijzigde voorstel van wet en de gewijzigde memorie van toelichting aan de Tweede
                  Kamer der Staten-Generaal te zenden.
               </text:p>
      <text:p text:style-name="ondertekening.end">De minister van Binnenlandse Zaken en Koninkrijksrelaties,</text:p>
      <text:p text:style-name="ondertekening">minister van Justitie,</text:p>
      <text:p text:style-name="ondertekening.end">E. M. H. Hirsch Ball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27,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