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7
               </text:p>
          </table:table-cell>
          <table:table-cell office:value-type="string" table:number-columns-spanned="2" table:style-name="parlementair.kopcel3">
            <text:p text:style-name="headtable.dossiertitel"> Wijziging van de Politiewet 1993 in verband met de samenvoeging van de politieregio’s Gooi en Vechtstreek en Flevoland tot
            de nieuwe politieregio Gooi-Flevoland en het treffen van een aantal tijdelijke voorzieningen in verband daarme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Politiewet 1993 in verband met de samenvoeging
                     van de politieregio’s Gooi en Vechtstreek en Flevoland tot de nieuwe politieregio Gooi-Flevoland en het treffen van een aantal
                     tijdelijke voorzieningen in verband daarmee.
                  </text:p>
      <text:p text:style-name="alineagroep">De memorie van toelichting, die het wetsvoorstel vergezelt, bevat de gronden waarop het rust.</text:p>
      <text:p text:style-name="alineagroep.end">En hiermede bevelen Wij U in Godes heilige bescherming.</text:p>
      <text:p text:style-name="dagtekening">Het Oude Loo, 1 oktober 2010</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