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5
               </text:p>
          </table:table-cell>
          <table:table-cell office:value-type="string" table:number-columns-spanned="2" table:style-name="parlementair.kopcel3">
            <text:p text:style-name="headtable.dossiertitel"> Opzegging van het op 17 maart 1948 te Brussel totstandgekomen Verdrag van economische, sociale en culturele samenwerking
            en collectieve zelfverdediging tussen het Koninkrijk der Nederlanden, het Koninkrijk België, de Franse Republiek, het Groothertogdom
            Luxemburg en het Verenigd Koninkrijk van Groot-Brittannië en Noord-Ierland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ineagroep.end">Hieronder zijn opgenomen het advies van de Raad van State d.d. 12 augustus 2010 en het nader rapport d.d. 13 september 2010,
                     aangeboden aan de Koningin door de minister van Buitenlandse Zaken. Het advies van de Raad van State is cursief afgedrukt.
                  </text:p>
      <text:p text:style-name="algemeen">
                  <text:span text:style-name="cur">Bij Kabinetsmissive van 19 juli 2010, no. 10.002025, heeft Uwe Majesteit, op voordracht van de minister van Buitenlandse Zaken,
                     mede namens de minister van Defensie, bij de Raad van State ter overweging aanhangig gemaakt het verdrag tot goedkeuring van
                     de opzegging van het op 17 maart 1948 te Brussel tot stand gekomen Verdrag van economische, sociale en culturele samenwerking
                     en collectieve zelfverdediging tussen het Koninkrijk der Nederlanden, het Koninkrijk België, de Franse Republiek, het Groothertogdom
                     Luxemburg en het Verenigd Koninkrijk van Groot-Brittannië en Noord-Ierland, met toelichtende nota.</text:span>
                  
               </text:p>
      <text:p text:style-name="algemeen">Blijkens de mededeling van de Directeur van Uw kabinet van 19 juli 2010, no. 10.002025, machtigde Uwe Majesteit de Raad van
                  State zijn advies inzake de opzegging van het bovenvermelde Verdrag rechtstreeks aan mij te doen toekomen. Dit advies, gedateerd
                  12 augustus 2010, nr. W02.10.0344/II, bied ik U hierbij aan.
               </text:p>
      <text:p text:style-name="alineagroep">
                     <text:span text:style-name="cur">Het verdrag, waarbij de West-Europese Unie is opgericht, wordt opgezegd, omdat de taken van de West-Europese Unie door andere
                        organisaties zijn overgenomen.</text:span>
                     
                  </text:p>
      <text:p text:style-name="alineagroep.end">
                     <text:span text:style-name="cur">De Raad van State onderschrijft de strekking van het voornemen tot opzegging, maar maakt een opmerking over het feit dat de
                        opzegging pas achteraf aan goedkeuring door de Staten-Generaal wordt onderworpen.</text:span>
                     
                  </text:p>
      <text:p text:style-name="alineagroep">
                     <text:span text:style-name="cur">De tien lidstaten van de West-Europese Unie zijn op 31 maart 2010 gezamenlijk overeengekomen het verdrag tot oprichting van
                        de West-Europese Unie op te zeggen en de organisatie op te heffen, en wel met ingang van 30 juni 2011. Bij brief van diezelfde
                        dag heeft de minister van Buitenlandse Zaken de Tweede Kamer der Staten-Generaal over zijn voornemen geïnformeerd.<text:note text:id="ID-80818-d27e159" text:note-class="footnote"><text:note-citation text:label="1">1</text:note-citation><text:note-body><text:p>  Kamerstukken II 2009/10, 32 123 V, nr. 78.
               </text:p></text:note-body></text:note> Op 30 juni 2010 heeft de Nederlandse regering een akte van opzegging laten neerleggen bij de Belgische regering, die voor
                        dit verdrag optreedt als depositaris.</text:span>
                     
                  </text:p>
      <text:p text:style-name="alineagroep.end">
                     <text:span text:style-name="cur">Het voornemen tot opzegging wordt nu voorgelegd aan de Staten-Generaal ter stilzwijgende goedkeuring achteraf.</text:span>
                     
                  </text:p>
      <text:p text:style-name="alineagroep">
                     <text:span text:style-name="cur">In het Nederlandse constitutionele stelsel is uitgangspunt dat het Koninkrijk niet aan verdragen wordt gebonden, en deze niet
                        worden opgezegd, zonder voorafgaande goedkeuring van de Staten-Generaal.<text:note text:id="ID-80818-d27e178" text:note-class="footnote"><text:note-citation text:label="2">2</text:note-citation><text:note-body><text:p>  Artikel 91, eerste lid, van de Grondwet.</text:p></text:note-body></text:note> Indien in buitengewone gevallen van dringende aard het belang van het Koninkrijk zich er bepaaldelijk tegen verzet dat de
                        opzegging van een verdrag aan de goedkeuring van de Staten-Generaal wordt onderworpen voordat het Koninkrijk aan de opzegging
                        wordt gebonden, kan de binding direct worden beëindigd. De opzegging wordt daarna zo spoedig mogelijk aan de goedkeuring van
                        de Staten-Generaal onderworpen.<text:note text:id="ID-80818-d27e188" text:note-class="footnote"><text:note-citation text:label="3">3</text:note-citation><text:note-body><text:p>  Artikel 14 juncto 10 van de Rijkswet goedkeuring en bekendmaking verdragen.</text:p></text:note-body></text:note>
                        </text:span>
                     
                  </text:p>
      <text:p text:style-name="alineagroep">
                     <text:span text:style-name="cur">Volgens de regering is sprake van een buitengewoon en spoedeisend belang van het Koninkrijk. Het verdrag heeft namelijk een
                        opzegtermijn van twaalf maanden; de regering heeft willen voorkomen dat Nederland in een geïsoleerde positie zou terechtkomen,
                        zowel politiek als financieel, waarbij het risico aanwezig was dat in dat geval gedeeltelijk resterende kosten en additionele
                        bijstandsverplichtingen op Nederland zouden rusten.</text:span>
                     
                  </text:p>
      <text:p text:style-name="alineagroep">
                     <text:span text:style-name="cur">De Raad is er niet zonder meer van overtuigd dat de goedkeuring van de Staten-Generaal niet gevraagd kon worden voordat tot
                        opzegging werd overgegaan. De Staten-Generaal konden de opzegging van het verdrag ook stilzwijgend goedkeuren, in welk geval
                        de goedkeuring zou zijn verleend als niet binnen dertig dagen nadat het voornemen tot opzegging aan de Staten-Generaal is
                        voorgelegd de wens te kennen wordt gegeven dat het voornemen aan de uitdrukkelijke goedkeuring wordt onderworpen.<text:note text:id="ID-80818-d27e203" text:note-class="footnote"><text:note-citation text:label="4">4</text:note-citation><text:note-body><text:p>  Artikel 14 juncto artikel 5 van de Rijkswet goedkeuring en bekendmaking verdragen.</text:p></text:note-body></text:note> Tussen het besluit van de lidstaten van de West-Europese Unie om het verdrag op te zeggen en de mededeling daarvan aan de
                        Tweede Kamer enerzijds, en het tijdstip waarop de opzegging daadwerkelijk moest plaatsvinden anderzijds, lag een periode van
                        drie maanden. De Raad veronderstelt dat die periode voldoende was geweest om stilzwijgende goedkeuring te vragen van de opzegging.</text:span>
                     
                  </text:p>
      <text:p text:style-name="alineagroep.end">
                     <text:span text:style-name="cur">De opzegging van het verdrag is, ondanks het ontbreken van voorafgaande goedkeuring, volkenrechtelijk geldig. De Raad is niettemin
                        van oordeel dat nader dient te worden verantwoord, waarom de beschikbare drie maanden niet voldoende waren om goedkeuring
                        vooraf te verkrijgen.</text:span>
                     
                  </text:p>
      <text:p text:style-name="alineagroep">De Raad van State onderschrijft de strekking van het voornemen tot opzegging, maar maakt een opmerking over het feit dat de
                     opzegging aan goedkeuring achteraf door de Staten-Generaal wordt onderworpen.
                  </text:p>
      <text:p text:style-name="alineagroep.end">De Raad veronderstelt dat de periode van drie maanden tussen de datum waarop besloten werd tot opzegging van het Verdrag,
                     31 maart 2010, en de datum van daadwerkelijke opzegging, 30 juni 2010, voldoende zou zijn geweest voor het volgen van de stilzwijgende
                     goedkeuringsprocedure. 
                  </text:p>
      <text:p text:style-name="alineagroep">10 juni was de eerste datum na het parlementair verkiezingsreces waarop een voornemen tot opzegging aan de Staten-Generaal
                     kon worden overgelegd. Gegeven de afgesproken opzeggingsdatum van 30 juni kon de wettelijke goedkeuringstermijn van dertig
                     dagen aldus niet in acht worden genomen.  
                  </text:p>
      <text:p text:style-name="alineagroep">Inachtneming van de wettelijke termijn van dertig dagen zou, vanwege het reces, 20 april de uiterste datum hebben gemaakt
                     waarop het voornemen tot opzegging aan de Staten-Generaal overgelegd had moeten worden conform Aanwijzing voor de regelgeving
                     326a.
                  </text:p>
      <text:p text:style-name="alineagroep.end">Vóór die datum zouden dus de goedkeuringsstukken moeten zijn opgesteld en de hele procedure zijn doorlopen, met inbegrip van
                     de instemming met de overlegging ter stilzwijgende goedkeuring. Dit was niet haalbaar.  
                  </text:p>
      <text:p text:style-name="algemeen">
                  <text:span text:style-name="cur">De Raad van State geeft U in overweging goed te vinden dat de opzegging van het verdrag wordt overgelegd aan de beide kamers
                     der Staten-Generaal, nadat aan het vorenstaande aandacht zal zijn geschonken.</text:span>
                  
               </text:p>
      <text:p text:style-name="alineagroep">
                     <text:span text:style-name="cur">De Vice-President van de Raad van State,</text:span>
                     
                  </text:p>
      <text:p text:style-name="alineagroep.end"><text:span text:style-name="cur">H. D. Tjeenk Willink</text:span></text:p>
      <text:p text:style-name="algemeen">Ik moge U, mede namens de minister van Defensie, verzoeken mij te machtigen gevolg te geven aan mijn voornemen de opzegging
                  van het Verdrag vergezeld van de toelichtende nota ter goedkeuring achteraf over te leggen aan de Eerste en aan de Tweede
                  Kamer der Staten-Generaal.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525,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