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2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bepaling over de Nederlandse taal en het doen vervallen van additionele artikelen die zijn uitgewerk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r grond bestaat een voorstel in overweging te nemen tot verandering in de Grondwet,
                     strekkende tot het opnemen van een bepaling over de Nederlandse taal en het doen vervallen van additionele artikelen die zijn
                     uitgewerk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Er bestaat grond het hierna in de artikelen II, III en IV omschreven voorstel tot verandering in de Grondwet in overweging
                     te nemen.
                  </text:p>
      <text:h text:outline-level="2" text:style-name="wijzig-artikel_kop">ARTIKEL II
                  </text:h>
      <text:p text:style-name="wat">Na artikel 23 van de Grondwet wordt een artikel ingevoegd, luidende:</text:p>
      <text:section text:name="artikel.d1162e162" text:style-name="wijziging.block">
        <text:h text:outline-level="3" text:style-name="artikel_kop">Artikel 23a
                        </text:h>
        <text:list text:style-name="list-style-1">
          <text:list-item text:start-value="1">
            <text:p text:style-name="list.start"> De officiële taal van Nederland is het Nederlands.
                              </text:p>
          </text:list-item>
          <text:list-item text:start-value="2">
            <text:p text:style-name="list.cont"> Bevordering van het gebruik van het Nederlands is voorwerp van zorg der overheid. De overheid treft maatregelen ter bevordering
                                 van de kennis van het Nederlands.
                              </text:p>
          </text:list-item>
          <text:list-item text:start-value="3">
            <text:p text:style-name="list.cont"> Ieder heeft het recht om in het verkeer met de overheid het Nederlands te gebruiken en door de overheid in het Nederlands
                                 te worden benaderd, behoudens in de gevallen bij of krachtens de wet bepaald.
                              </text:p>
          </text:list-item>
          <text:list-item text:start-value="4">
            <text:p text:style-name="list.end"> De wet stelt regels omtrent het gebruik van het Fries in het verkeer met de overheid.
                              </text:p>
          </text:list-item>
        </text:list>
      </text:section>
      <text:h text:outline-level="2" text:style-name="wijzig-artikel_kop">ARTIKEL III
                  </text:h>
      <text:p text:style-name="wat">Aan de Grondwet wordt het volgende additionele artikel toegevoegd:</text:p>
      <text:h text:outline-level="2" text:style-name="wijzig-artikel_kop">ARTIKEL III
                  </text:h>
      <text:p text:style-name="wat">Artikel 23a, derde lid, treedt eerst na vijf jaren of op een bij of krachtens de wet te bepalen eerder tijdstip in werking.</text:p>
      <text:h text:outline-level="2" text:style-name="wijzig-artikel_kop">ARTIKEL IV
                  </text:h>
      <text:p text:style-name="wat">De additionele artikelen I en II van de Grondwet vervallen.</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President</text:p>
      <text:p text:style-name="ondertekening.end">, Minister van Algemene Zaken,</text:p>
      <text:p text:style-name="ondertekening.end">De Minister van Binnenlandse Zaken en Koninkrijksrelaties,</text:p>
      <text:p text:style-name="ondertekening.end">De Minister van Justitie,</text:p>
      <text:p text:style-name="ondertekening.end">De Minister van Onderwijs, Cultuur en Wetensch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