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1
               </text:p>
          </table:table-cell>
          <table:table-cell office:value-type="string" table:number-columns-spanned="2" table:style-name="parlementair.kopcel3">
            <text:p text:style-name="headtable.dossiertitel"> Introductie van een regeling die het mogelijk maakt oudere belastingplichtigen een tegemoetkoming te verstrekken met het
            oog op compensatie van koopkrachtverlies als gevolg van beleidsmaatregelen (Wet mogelijkheid koopkrachttegemoetkoming oudere
            belastingplichtigen)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Eerste Kamer der Staten-Generaal</text:p>
      <text:p text:style-name="algemeen">Den Haag, 1 april 2011</text:p>
      <text:p text:style-name="algemeen">Op 19 april heeft Uw Kamer de plenaire behandeling gepland van het wetsvoorstel Mogelijkheid koopkrachttegemoetkoming oudere
                  belastingplichtigen (Kamerstukken I, 32 521). Met dit wetsvoorstel is een aanzienlijk budgettair belang gemoeid en het streven is er op gericht om het wetsvoorstel per 1 juni 2011 in werking te doen treden. Dit is mogelijk indien de stemmingen over het wetsvoorstel nog die dag
                  plaatsvinden. Derhalve verzoek ik u in overweging te nemen om de behandeling van het wetsvoorstel op 19 april af te rond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21,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